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13.603cm" fo:margin-left="1.415cm" fo:margin-top="0cm" fo:margin-bottom="0cm" table:align="left" style:writing-mode="lr-tb"/>
    </style:style>
    <style:style style:name="Table1.A" style:family="table-column">
      <style:table-column-properties style:column-width="3.401cm"/>
    </style:style>
    <style:style style:name="Table1.D" style:family="table-column">
      <style:table-column-properties style:column-width="3.39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Table2" style:family="table">
      <style:table-properties style:width="13.603cm" fo:margin-left="1.415cm" fo:margin-top="0cm" fo:margin-bottom="0cm" table:align="left" style:writing-mode="lr-tb"/>
    </style:style>
    <style:style style:name="Table2.A" style:family="table-column">
      <style:table-column-properties style:column-width="3.401cm"/>
    </style:style>
    <style:style style:name="Table2.D" style:family="table-column">
      <style:table-column-properties style:column-width="3.399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Heading_20_2" style:list-style-name="WWNum5">
      <style:paragraph-properties fo:text-align="center" style:justify-single-word="false"/>
    </style:style>
    <style:style style:name="P2" style:family="paragraph" style:parent-style-name="Heading_20_2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Heading_20_3" style:list-style-name="WWNum1"/>
    <style:style style:name="P4" style:family="paragraph" style:parent-style-name="Standard">
      <style:text-properties fo:font-variant="small-caps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Num5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="0cm" fo:border="none" style:shadow="none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fo:font-variant="small-caps" style:font-name="Candara" fo:font-size="13pt" style:font-name-asian="Candara1" style:font-size-asian="13pt" style:font-name-complex="Candara1" style:font-size-complex="13pt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fo:font-variant="small-caps" style:font-name="Candara" fo:font-size="15pt" style:font-name-asian="Candara1" style:font-size-asian="15pt" style:font-name-complex="Candara1" style:font-size-complex="15pt"/>
    </style:style>
    <style:style style:name="P14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 style:list-style-name="WWNum2">
      <style:paragraph-properties fo:padding="0cm" fo:border="none" style:shadow="none" fo:keep-with-next="always"/>
    </style:style>
    <style:style style:name="P17" style:family="paragraph" style:parent-style-name="Standard" style:list-style-name="WWNum3">
      <style:paragraph-properties fo:line-height="115%" fo:padding="0cm" fo:border="none" style:shadow="none" fo:keep-with-next="always"/>
    </style:style>
    <style:style style:name="P18" style:family="paragraph" style:parent-style-name="Standard">
      <style:paragraph-properties fo:margin-top="0.423cm" fo:margin-bottom="0.106cm" style:contextual-spacing="false" fo:padding="0cm" fo:border="none" style:shadow="none" fo:keep-with-next="always"/>
    </style:style>
    <style:style style:name="P19" style:family="paragraph" style:parent-style-name="Standard" style:list-style-name="WWNum1">
      <style:paragraph-properties fo:margin-top="0.423cm" fo:margin-bottom="0.106cm" style:contextual-spacing="false" fo:padding="0cm" fo:border="none" style:shadow="none" fo:keep-with-next="always"/>
    </style:style>
    <style:style style:name="P20" style:family="paragraph" style:parent-style-name="Standard">
      <style:paragraph-properties fo:margin-top="0.423cm" fo:margin-bottom="0.106cm" style:contextual-spacing="false" fo:padding="0cm" fo:border="none" style:shadow="non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1" style:family="paragraph" style:parent-style-name="Standard">
      <style:paragraph-properties fo:margin-top="0.423cm" fo:margin-bottom="0.106cm" style:contextual-spacing="false" fo:keep-with-next="always"/>
    </style:style>
    <style:style style:name="P22" style:family="paragraph" style:parent-style-name="Standard" style:list-style-name="WWNum1">
      <style:paragraph-properties fo:margin-top="0.423cm" fo:margin-bottom="0.106cm" style:contextual-spacing="false" fo:text-align="justify" style:justify-single-word="false" fo:keep-with-next="always"/>
    </style:style>
    <style:style style:name="P23" style:family="paragraph" style:parent-style-name="Standard" style:list-style-name="WWNum1">
      <style:paragraph-properties fo:margin-top="0.423cm" fo:margin-bottom="0.106cm" style:contextual-spacing="false" fo:keep-with-next="always"/>
    </style:style>
    <style:style style:name="P24" style:family="paragraph" style:parent-style-name="Standard">
      <style:paragraph-properties fo:margin-top="0.423cm" fo:margin-bottom="0.106cm" style:contextual-spacing="fals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5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padding="0cm" fo:border="none" style:shadow="none" fo:keep-with-next="always"/>
    </style:style>
    <style:style style:name="P26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padding="0cm" fo:border="none" style:shadow="non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7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keep-with-next="always"/>
    </style:style>
    <style:style style:name="P28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9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keep-with-next="always"/>
      <style:text-properties style:font-name="Candara" fo:font-size="11pt" style:font-name-asian="Candara1" style:font-size-asian="11pt" style:font-name-complex="Candara1" style:font-size-complex="11pt"/>
    </style:style>
    <style:style style:name="P30" style:family="paragraph" style:parent-style-name="Standard" style:list-style-name="WWNum4">
      <style:paragraph-properties fo:margin-top="0.106cm" fo:margin-bottom="0cm" style:contextual-spacing="false" fo:keep-with-next="always"/>
    </style:style>
    <style:style style:name="P31" style:family="paragraph" style:parent-style-name="Standard" style:list-style-name="WWNum2">
      <style:paragraph-properties fo:margin-top="0.106cm" fo:margin-bottom="0cm" style:contextual-spacing="false" fo:padding="0cm" fo:border="none" style:shadow="none" fo:keep-with-next="always"/>
    </style:style>
    <style:style style:name="P32" style:family="paragraph" style:parent-style-name="Standard" style:list-style-name="WWNum4">
      <style:paragraph-properties fo:keep-with-next="always"/>
    </style:style>
    <style:style style:name="P33" style:family="paragraph" style:parent-style-name="Standard" style:list-style-name="WWNum4">
      <style:paragraph-properties fo:margin-top="0cm" fo:margin-bottom="0.106cm" style:contextual-spacing="false" fo:keep-with-next="always"/>
    </style:style>
    <style:style style:name="P34" style:family="paragraph" style:parent-style-name="Standard" style:list-style-name="WWNum2">
      <style:paragraph-properties fo:margin-top="0cm" fo:margin-bottom="0.106cm" style:contextual-spacing="false" fo:padding="0cm" fo:border="none" style:shadow="none" fo:keep-with-next="always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1.27cm" fo:margin-right="0cm" fo:margin-top="0cm" fo:margin-bottom="0.106cm" style:contextual-spacing="false" fo:text-indent="0cm" style:auto-text-indent="false" fo:keep-with-next="always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635cm" fo:margin-right="0cm" fo:margin-top="0.423cm" fo:margin-bottom="0.106cm" style:contextual-spacing="false" fo:text-indent="0cm" style:auto-text-indent="false" fo:padding="0cm" fo:border="none" style:shadow="none" fo:keep-with-next="always"/>
    </style:style>
    <style:style style:name="P39" style:family="paragraph" style:parent-style-name="Standard">
      <style:paragraph-properties fo:margin-left="0.635cm" fo:margin-right="0cm" fo:margin-top="0.423cm" fo:margin-bottom="0.106cm" style:contextual-spacing="false" fo:text-indent="0cm" style:auto-text-indent="false" fo:keep-with-next="always"/>
    </style:style>
    <style:style style:name="P40" style:family="paragraph" style:parent-style-name="Standard">
      <style:paragraph-properties fo:margin-left="1.249cm" fo:margin-right="0cm" fo:text-align="justify" style:justify-single-word="false" fo:text-indent="0.91cm" style:auto-text-indent="false"/>
    </style:style>
    <style:style style:name="P41" style:family="paragraph" style:parent-style-name="Standard">
      <style:paragraph-properties fo:margin-left="1.249cm" fo:margin-right="0cm" fo:text-align="justify" style:justify-single-word="false" fo:text-indent="0.91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1.249cm" fo:margin-right="0cm" fo:text-align="justify" style:justify-single-word="false" fo:text-indent="0.91cm" style:auto-text-indent="false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margin-top="0.423cm" fo:margin-bottom="0.106cm" style:contextual-spacing="false" fo:text-indent="0.635cm" style:auto-text-indent="false" fo:padding="0cm" fo:border="none" style:shadow="none" fo:keep-with-next="always"/>
    </style:style>
    <style:style style:name="P46" style:family="paragraph" style:parent-style-name="Standard">
      <style:paragraph-properties fo:margin-left="0.635cm" fo:margin-right="0cm" fo:margin-top="0.423cm" fo:margin-bottom="0.106cm" style:contextual-spacing="false" fo:text-indent="0.635cm" style:auto-text-indent="false" fo:keep-with-next="always"/>
    </style:style>
    <style:style style:name="P4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397cm" fo:margin-right="0cm" fo:margin-top="0.423cm" fo:margin-bottom="0.106cm" style:contextual-spacing="false" fo:text-indent="1.143cm" style:auto-text-indent="false" fo:padding="0cm" fo:border="none" style:shadow="none" fo:keep-with-next="always"/>
    </style:style>
    <style:style style:name="P49" style:family="paragraph" style:parent-style-name="Standard">
      <style:paragraph-properties fo:margin-left="0cm" fo:margin-right="0cm" fo:margin-top="0cm" fo:margin-bottom="0.106cm" style:contextual-spacing="false" fo:text-indent="1.27cm" style:auto-text-indent="false" fo:padding="0cm" fo:border="none" style:shadow="none" fo:keep-with-next="always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2.159cm" fo:margin-right="0cm" fo:margin-top="0.423cm" fo:margin-bottom="0.106cm" style:contextual-spacing="false" fo:text-indent="0cm" style:auto-text-indent="false" fo:padding="0cm" fo:border="none" style:shadow="non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1" fo:padding="0cm" fo:border="none" style:shadow="non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fo:color="#000000" loext:opacity="100%" style:font-name="Candara" fo:font-size="15pt" fo:font-weight="bold" style:font-name-asian="Candara1" style:font-size-asian="15pt" style:font-weight-asian="bold" style:font-name-complex="Candara1" style:font-size-complex="15pt"/>
    </style:style>
    <style:style style:name="T2" style:family="text">
      <style:text-properties fo:font-variant="small-caps" fo:color="#000000" loext:opacity="100%" style:font-name="Candara" fo:font-size="15pt" style:font-name-asian="Candara1" style:font-size-asian="15pt" style:font-name-complex="Candara1" style:font-size-complex="15pt"/>
    </style:style>
    <style:style style:name="T3" style:family="text">
      <style:text-properties fo:font-variant="small-caps" fo:color="#000000" loext:opacity="100%" style:font-name="Candara" fo:font-size="10pt" fo:font-weight="bold" style:font-name-asian="Candara1" style:font-size-asian="10pt" style:font-weight-asian="bold" style:font-name-complex="Candara1" style:font-size-complex="10pt"/>
    </style:style>
    <style:style style:name="T4" style:family="text"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T5" style:family="text">
      <style:text-properties fo:font-variant="small-caps" style:font-name="Candara" fo:font-size="10pt" fo:font-weight="bold" style:font-name-asian="Candara1" style:font-size-asian="10pt" style:font-weight-asian="bold" style:font-name-complex="Candara1" style:font-size-complex="10pt"/>
    </style:style>
    <style:style style:name="T6" style:family="text">
      <style:text-properties fo:font-variant="small-caps" style:font-name="Candara" fo:font-size="15pt" style:font-name-asian="Candara1" style:font-size-asian="15pt" style:font-name-complex="Candara1" style:font-size-complex="15pt"/>
    </style:style>
    <style:style style:name="T7" style:family="text">
      <style:text-properties fo:font-variant="small-caps" style:font-name="Candara" fo:font-size="13pt" style:font-name-asian="Candara1" style:font-size-asian="13pt" style:font-name-complex="Candara1" style:font-size-complex="13pt"/>
    </style:style>
    <style:style style:name="T8" style:family="text">
      <style:text-properties fo:font-variant="small-caps" fo:font-size="11pt" fo:font-weight="bold" style:font-size-asian="11pt" style:font-weight-asian="bold" style:font-size-complex="11pt"/>
    </style:style>
    <style:style style:name="T9" style:family="text">
      <style:text-properties fo:font-variant="small-caps" fo:font-size="11pt" fo:font-weight="bold" fo:background-color="#d9d9d9" loext:char-shading-value="0" style:font-size-asian="11pt" style:font-weight-asian="bold" style:font-size-complex="11pt"/>
    </style:style>
    <style:style style:name="T10" style:family="text">
      <style:text-properties fo:font-variant="small-caps" fo:color="#1155cc" loext:opacity="100%" fo:font-size="11pt" style:text-underline-style="solid" style:text-underline-width="auto" style:text-underline-color="font-color" fo:font-weight="bold" fo:background-color="#d9d9d9" loext:char-shading-value="0" style:font-size-asian="11pt" style:font-weight-asian="bold" style:font-size-complex="11pt"/>
    </style:style>
    <style:style style:name="T11" style:family="text">
      <style:text-properties style:font-name="Candara" fo:font-size="13pt" style:font-name-asian="Candara1" style:font-size-asian="13pt" style:font-name-complex="Candara1" style:font-size-complex="13pt"/>
    </style:style>
    <style:style style:name="T12" style:family="text"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T13" style:family="text">
      <style:text-properties style:font-name="Candara" fo:font-size="11pt" style:font-name-asian="Candara1" style:font-size-asian="11pt" style:font-name-complex="Candara1" style:font-size-complex="11pt"/>
    </style:style>
    <style:style style:name="T14" style:family="text">
      <style:text-properties style:font-name="Candara" fo:font-weight="bold" style:font-name-asian="Candara1" style:font-weight-asian="bold" style:font-name-complex="Candara1"/>
    </style:style>
    <style:style style:name="T15" style:family="text">
      <style:text-properties style:font-name="Candara" fo:font-size="14pt" fo:font-weight="bold" style:font-name-asian="Candara1" style:font-size-asian="14pt" style:font-weight-asian="bold" style:font-name-complex="Candara1" style:font-size-complex="14pt"/>
    </style:style>
    <style:style style:name="T16" style:family="text">
      <style:text-properties style:font-name="Candara" fo:font-size="10pt" style:font-name-asian="Candara1" style:font-size-asian="10pt" style:font-name-complex="Candara1" style:font-size-complex="10pt"/>
    </style:style>
    <style:style style:name="T17" style:family="text">
      <style:text-properties fo:color="#000000" loext:opacity="100%" style:font-name="Candara" fo:font-size="11pt" fo:font-weight="bold" style:font-name-asian="Candara1" style:font-size-asian="11pt" style:font-weight-asian="bold" style:font-name-complex="Candara1" style:font-size-complex="11pt"/>
    </style:style>
    <style:style style:name="T18" style:family="text">
      <style:text-properties fo:color="#000000" loext:opacity="100%" style:font-name="Candara" fo:font-weight="bold" style:font-name-asian="Candara1" style:font-weight-asian="bold" style:font-name-complex="Candara1"/>
    </style:style>
    <style:style style:name="T19" style:family="text">
      <style:text-properties fo:color="#000000" loext:opacity="100%" style:font-name="Candara" fo:font-size="14pt" fo:font-weight="bold" style:font-name-asian="Candara1" style:font-size-asian="14pt" style:font-weight-asian="bold" style:font-name-complex="Candara1" style:font-size-complex="14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false" fo:min-height="2.021cm" fo:min-width="12.5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9966" draw:stroke-linejoin="miter" svg:stroke-linecap="butt" draw:fill="none" draw:textarea-vertical-align="top" draw:auto-grow-height="false" fo:min-height="0cm" fo:min-width="8.7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Formulario para la</text:span><text:span text:style-name="T3"> </text:span><text:span text:style-name="T5">ACREDITACIÓN</text:span><text:span text:style-name="T1"> de </text:span><text:span text:style-name="T2">Instituciones </text:span><text:span text:style-name="T6">como</text:span></text:p>
      <text:p text:style-name="P11"><text:span text:style-name="T6">Centro Docente </text:span><text:span text:style-name="T2">Asociad</text:span><text:span text:style-name="T6">o (CEDA)</text:span></text:p>
      <text:p text:style-name="P11"><text:span text:style-name="T2">para la Formación</text:span><text:span text:style-name="T6"> </text:span><text:span text:style-name="T2">de </text:span><text:span text:style-name="T6">Especialistas.</text:span></text:p>
      <text:p text:style-name="P11"><text:span text:style-name="T7">Escuela de Graduados, Facultad de Medicina, Udelar.</text:span></text:p>
      <text:p text:style-name="P12"/>
      <text:p text:style-name="P13"/>
      <text:p text:style-name="P4"/>
      <text:p text:style-name="Standard"><text:span text:style-name="T8">Instructivo: </text:span></text:p>
      <text:p text:style-name="Standard"><text:span text:style-name="T9">Este formulario debe ser completado por la institución solicitante de acreditación ceda. </text:span></text:p>
      <text:p text:style-name="Standard"><text:span text:style-name="T9">El formulario completo debe ser enviado con sus adjuntos a la Escuela de Graduados (</text:span><text:a xlink:type="simple" xlink:href="mailto:especialidadeseg@hc.edu.uy" text:style-name="Default_20_Style" text:visited-style-name="Default_20_Style"><text:span text:style-name="T10">especialidadeseg@hc.edu.uy</text:span></text:a><text:span text:style-name="T9">). </text:span></text:p>
      <text:p text:style-name="Standard"><text:span text:style-name="T9">Recibido el formulario se abrirá expediente electrónico y se enviará acuse de recibo con el número de expediente para su seguimiento por la institución. <text:s text:c="22"/></text:span></text:p>
      <text:list xml:id="list56754716" text:style-name="WWNum5">
        <text:list-item>
          <text:list>
            <text:list-item>
              <text:h text:style-name="P1" text:outline-level="2"><text:span text:style-name="T11">Datos de la Institución</text:span></text:h>
            </text:list-item>
          </text:list>
        </text:list-item>
      </text:list>
      <text:list xml:id="list2296711298" text:style-name="WWNum1">
        <text:list-item>
          <text:p text:style-name="P19"><text:span text:style-name="T17">Nombre de la Institución</text:span></text:p>
        </text:list-item>
        <text:list-item>
          <text:p text:style-name="P22"><text:span text:style-name="T12">Página Web</text:span></text:p>
        </text:list-item>
        <text:list-item>
          <text:h text:style-name="P3" text:outline-level="3"><text:span text:style-name="T13">Ubicación</text:span></text:h>
          <text:list>
            <text:list-item>
              <text:h text:style-name="P3" text:outline-level="3"><text:span text:style-name="T13">Departamento donde se ubica su sede única o principal</text:span></text:h>
            </text:list-item>
            <text:list-item>
              <text:p text:style-name="P19"><text:span text:style-name="T17">Dirección</text:span></text:p>
            </text:list-item>
          </text:list>
        </text:list-item>
        <text:list-item>
          <text:p text:style-name="P22"><text:span text:style-name="T12">Datos de contacto</text:span></text:p>
          <text:list>
            <text:list-item>
              <text:p text:style-name="P19"><text:span text:style-name="T17">Teléfono institucional</text:span></text:p>
            </text:list-item>
            <text:list-item>
              <text:p text:style-name="P19"><text:span text:style-name="T17">Dirección de correo electrónico</text:span></text:p>
            </text:list-item>
          </text:list>
        </text:list-item>
        <text:list-item>
          <text:p text:style-name="P19"><text:span text:style-name="T12">Persona referente institucional para el proceso de acreditación</text:span></text:p>
          <text:list>
            <text:list-item>
              <text:p text:style-name="P19"><text:span text:style-name="T12">Nombre</text:span></text:p>
            </text:list-item>
            <text:list-item>
              <text:p text:style-name="P19"><text:span text:style-name="T12">Cargo</text:span></text:p>
            </text:list-item>
            <text:list-item>
              <text:p text:style-name="P19"><text:span text:style-name="T12">Dirección de correo electrónico</text:span></text:p>
            </text:list-item>
            <text:list-item>
              <text:p text:style-name="P19"><text:span text:style-name="T12">Teléfono </text:span></text:p>
            </text:list-item>
          </text:list>
        </text:list-item>
      </text:list>
      <text:p text:style-name="P6"><text:bookmark text:name="_30j0zll"/></text:p>
      <text:h text:style-name="P2" text:outline-level="2"><text:bookmark text:name="_cth3cmyxbrnq"/><text:soft-page-break/><text:span text:style-name="T11">Características de la Institución</text:span></text:h>
      <text:p text:style-name="P26"/>
      <text:list xml:id="list160416057627790" text:continue-numbering="true" text:style-name="WWNum1">
        <text:list-item>
          <text:p text:style-name="P23"><text:span text:style-name="T12">Dependencia</text:span></text:p>
        </text:list-item>
      </text:list>
      <text:list xml:id="list601172366" text:style-name="WWNum4">
        <text:list-item>
          <text:p text:style-name="P30"><text:span text:style-name="T12">Pública estatal</text:span></text:p>
        </text:list-item>
        <text:list-item>
          <text:p text:style-name="P32"><text:span text:style-name="T12">Privada</text:span></text:p>
        </text:list-item>
        <text:list-item>
          <text:p text:style-name="P33"><text:span text:style-name="T12">Otra</text:span></text:p>
        </text:list-item>
      </text:list>
      <text:p text:style-name="P28"/>
      <text:list xml:id="list160416118719431" text:continue-list="list160416057627790" text:style-name="WWNum1">
        <text:list-item>
          <text:p text:style-name="P19"><text:span text:style-name="T17">Tipo de Institución (marque la que corresponda)</text:span></text:p>
        </text:list-item>
      </text:list>
      <text:list xml:id="list425173942" text:style-name="WWNum2">
        <text:list-item>
          <text:list>
            <text:list-item>
              <text:p text:style-name="P31"><text:span text:style-name="T22">Asistencial integral (institución prestadora de servicios de salud en el marco del SNIS u otra forma de cobertura integral)<text:tab/></text:span></text:p>
            </text:list-item>
            <text:list-item>
              <text:p text:style-name="P16"><text:span text:style-name="T22">Asistencial no integral (institución que brinda servicios de salud en un área específica o en uno o más niveles de atención, sin llegar a ser integral)</text:span></text:p>
            </text:list-item>
            <text:list-item>
              <text:p text:style-name="P34"><text:span text:style-name="T22">Institución no asistencial que cumple funciones de salud pública (gestión, epidemiología)</text:span></text:p>
            </text:list-item>
          </text:list>
        </text:list-item>
      </text:list>
      <text:p text:style-name="P35"/>
      <text:list xml:id="list160417481773645" text:continue-list="list160416118719431" text:style-name="WWNum1">
        <text:list-item>
          <text:p text:style-name="P19"><text:span text:style-name="T12">Si se trata de una institución asistencial indique: </text:span></text:p>
          <text:list>
            <text:list-item>
              <text:p text:style-name="P19"><text:span text:style-name="T12">Fecha de habilitación <text:s/>como Institución Asistencial por parte del Ministerio de Salud Pública</text:span></text:p>
            </text:list-item>
            <text:list-item>
              <text:p text:style-name="P19"><text:span text:style-name="T13">Número de usuarios:</text:span></text:p>
            </text:list-item>
          </text:list>
        </text:list-item>
      </text:list>
      <text:list xml:id="list919290541" text:style-name="WWNum3">
        <text:list-item>
          <text:p text:style-name="P17"><text:span text:style-name="T13">menos de 30.000</text:span></text:p>
        </text:list-item>
        <text:list-item>
          <text:p text:style-name="P17"><text:span text:style-name="T13">entre 30.000 y 60.000</text:span></text:p>
        </text:list-item>
        <text:list-item>
          <text:p text:style-name="P17"><text:span text:style-name="T13">entre <text:s/>60.000 y 100.000 </text:span></text:p>
        </text:list-item>
        <text:list-item>
          <text:p text:style-name="P17"><text:span text:style-name="T13">más de 100.000 <text:s/></text:span></text:p>
        </text:list-item>
      </text:list>
      <text:p text:style-name="P37"><text:bookmark text:name="_haubg7flx0ou"/></text:p>
      <text:list xml:id="list160416863304057" text:continue-list="list160417481773645" text:style-name="WWNum1">
        <text:list-item>
          <text:p text:style-name="P19"><text:span text:style-name="T14">P</text:span><text:span text:style-name="T18">articipación en</text:span><text:span text:style-name="T14"> </text:span><text:span text:style-name="T18"><text:s/>formación de Recursos Humanos en Salud</text:span></text:p>
          <text:list>
            <text:list-item>
              <text:p text:style-name="P19"><text:span text:style-name="T12">¿La institución recibe o ha recibido estudiantes de </text:span><text:span text:style-name="T17">grado de alguna carrera del área de la salud</text:span><text:span text:style-name="T12">?</text:span></text:p>
            </text:list-item>
          </text:list>
        </text:list-item>
      </text:list>
      <text:p text:style-name="P26"/>
      <text:p text:style-name="P40"><text:span text:style-name="T22">☐ <text:s text:c="2"/>Si<text:tab/><text:tab/><text:tab/>☐ <text:s/>No</text:span></text:p>
      <text:p text:style-name="P41"/>
      <text:p text:style-name="P43"><text:span text:style-name="T22">Si su respuesta es afirmativa especifique cuáles y de qué universidad.</text:span></text:p>
      <text:p text:style-name="P44"/>
      <text:p text:style-name="P43"><text:span text:style-name="T22">----------------------------------------------------------------</text:span></text:p>
      <text:p text:style-name="P44"/>
      <text:p text:style-name="P43"><text:span text:style-name="T22">----------------------------------------------------------------</text:span></text:p>
      <text:p text:style-name="P44"/>
      <text:p text:style-name="P43"><text:span text:style-name="T22">----------------------------------------------------------------</text:span></text:p>
      <text:p text:style-name="P38"><text:span text:style-name="T13"><text:s text:c="8"/>Si recibe estudiantes de grado en este momento indique el número, carrera/s y universidad/es.</text:span></text:p>
      <text:p text:style-name="P45"><text:span text:style-name="T13"><text:s/>Número de estudiantes de grado: </text:span><text:span text:style-name="T22">--------------------------------------------------------------</text:span></text:p>
      <text:p text:style-name="P44"/>
      <text:p text:style-name="P43"><text:span text:style-name="T22">Carrera/s de grado: ----------------------------------------------------------------</text:span></text:p>
      <text:p text:style-name="P44"/>
      <text:p text:style-name="P43"><text:span text:style-name="T22">Universidad/es: ----------------------------------------------------------------</text:span></text:p>
      <text:p text:style-name="P44"><text:bookmark text:name="_7znf2s4qmhnk"/></text:p>
      <text:p text:style-name="P44"><text:bookmark text:name="_h2dhfhjp6rei"/></text:p>
      <text:list xml:id="list160416950208288" text:continue-numbering="true" text:style-name="WWNum1">
        <text:list-item>
          <text:list>
            <text:list-item>
              <text:p text:style-name="P23"><text:span text:style-name="T12">¿La institución recibe o ha recibido alumnos de posgrado de alguna especialidad del área salud?</text:span></text:p>
            </text:list-item>
          </text:list>
        </text:list-item>
      </text:list>
      <text:p text:style-name="P42"><text:bookmark text:name="_mw5qjvrcz7kq"/></text:p>
      <text:p text:style-name="P40"><text:bookmark text:name="_1fob9te"/><text:span text:style-name="T22">☐ <text:s text:c="2"/>Si<text:tab/><text:tab/><text:tab/>☐ <text:s/>No</text:span></text:p>
      <text:p text:style-name="P41"><text:bookmark text:name="_me4fs2xi9ofc"/></text:p>
      <text:p text:style-name="P43"><text:span text:style-name="T22">Si su respuesta es afirmativa especifique cuál o cuáles. </text:span></text:p>
      <text:p text:style-name="P44"><text:bookmark text:name="_h3i4giquaoq6"/></text:p>
      <text:p text:style-name="P43"><text:span text:style-name="T22">----------------------------------------------------------------</text:span></text:p>
      <text:p text:style-name="P44"/>
      <text:p text:style-name="P43"><text:span text:style-name="T22">----------------------------------------------------------------</text:span></text:p>
      <text:p text:style-name="P44"/>
      <text:p text:style-name="P43"><text:span text:style-name="T22">----------------------------------------------------------------</text:span></text:p>
      <text:p text:style-name="P39"><text:span text:style-name="T13"><text:s text:c="8"/>¿En este momento la institución recibe alumnos de posgrado del área salud de la Udelar u otra universidad?</text:span></text:p>
      <text:p text:style-name="P39"><text:span text:style-name="T13"><text:s/>Número de alumnos de posgrado: </text:span><text:span text:style-name="T22">--------------------------------------------------------------</text:span></text:p>
      <text:p text:style-name="P39"><text:span text:style-name="T22">Detalle las carrera/s de posgrado/ universidad respectiva: ----------------------------------------------------------------</text:span></text:p>
      <text:p text:style-name="P44"/>
      <text:p text:style-name="P9"><text:span text:style-name="T22">----------------------------------------------------------------</text:span></text:p>
      <text:p text:style-name="P39"><text:soft-page-break/><text:span text:style-name="T22">----------------------------------------------------------------</text:span></text:p>
      <text:p text:style-name="P44"/>
      <text:p text:style-name="P9"><text:span text:style-name="T22">----------------------------------------------------------------</text:span></text:p>
      <text:p text:style-name="P20"/>
      <text:list xml:id="list160416360786064" text:continue-numbering="true" text:style-name="WWNum1">
        <text:list-item>
          <text:list>
            <text:list-item>
              <text:p text:style-name="P19"><text:span text:style-name="T12">¿La institución ha tenido cargos de residente?</text:span></text:p>
            </text:list-item>
          </text:list>
        </text:list-item>
      </text:list>
      <text:p text:style-name="P40"><text:span text:style-name="T22">☐ <text:s text:c="2"/>Si<text:tab/><text:tab/><text:tab/>☐ <text:s/>No</text:span></text:p>
      <text:p text:style-name="P41"/>
      <text:list xml:id="list160415745784325" text:continue-list="list56754716" text:style-name="WWNum5">
        <text:list-item>
          <text:list>
            <text:list-item>
              <text:list>
                <text:list-item>
                  <text:p text:style-name="P10"><text:span text:style-name="T22">Si su respuesta es afirmativa especifique especialidad o especialidades y período de tiempo.</text:span></text:p>
                </text:list-item>
                <text:list-item>
                  <text:p text:style-name="P7"/>
                </text:list-item>
                <text:list-item>
                  <text:p text:style-name="P10"><text:span text:style-name="T22">----------------------------------------------------------------</text:span></text:p>
                </text:list-item>
                <text:list-item>
                  <text:p text:style-name="P7"/>
                </text:list-item>
                <text:list-item>
                  <text:p text:style-name="P10"><text:span text:style-name="T22">----------------------------------------------------------------</text:span></text:p>
                </text:list-item>
                <text:list-item>
                  <text:p text:style-name="P7"/>
                </text:list-item>
                <text:list-item>
                  <text:p text:style-name="P10"><text:span text:style-name="T22">----------------------------------------------------------------</text:span></text:p>
                </text:list-item>
              </text:list>
            </text:list-item>
          </text:list>
        </text:list-item>
      </text:list>
      <text:p text:style-name="P24"/>
      <text:list xml:id="list160417229290837" text:continue-list="list160416360786064" text:style-name="WWNum1">
        <text:list-item>
          <text:list>
            <text:list-item>
              <text:p text:style-name="P23"><text:span text:style-name="T12">¿La institución tiene actualmente cargos de residente?</text:span></text:p>
            </text:list-item>
          </text:list>
        </text:list-item>
      </text:list>
      <text:p text:style-name="P40"><text:bookmark text:name="_2et92p0"/><text:span text:style-name="T22">☐ <text:s text:c="2"/>Si<text:tab/><text:tab/><text:tab/>☐ <text:s/>No</text:span></text:p>
      <text:p text:style-name="P41"/>
      <text:list xml:id="list160416552759615" text:continue-list="list160415745784325" text:style-name="WWNum5">
        <text:list-item>
          <text:list>
            <text:list-item>
              <text:list>
                <text:list-item>
                  <text:p text:style-name="P10"><text:span text:style-name="T22">Si su respuesta es afirmativa especifique: </text:span></text:p>
                </text:list-item>
                <text:list-item>
                  <text:p text:style-name="P7"><text:bookmark text:name="_8yhbfn95xvl"/></text:p>
                </text:list-item>
                <text:list-item>
                  <text:p text:style-name="P10"><text:bookmark text:name="_d38ocgodn97x"/><text:span text:style-name="T22">Número de residentes en la institución (en ejercicio): </text:span></text:p>
                </text:list-item>
                <text:list-item>
                  <text:p text:style-name="P7"><text:bookmark text:name="_vp2dxaly1mmv"/></text:p>
                </text:list-item>
              </text:list>
            </text:list-item>
          </text:list>
        </text:list-item>
      </text:list>
      <text:p text:style-name="P9"><text:bookmark text:name="_c5z3t6ozdld"/><text:span text:style-name="T22">Especialidades en las que tiene residentes:</text:span></text:p>
      <text:list xml:id="list160416760250856" text:continue-numbering="true" text:style-name="WWNum5">
        <text:list-item>
          <text:list>
            <text:list-item>
              <text:list>
                <text:list-item>
                  <text:p text:style-name="P10"><text:bookmark text:name="_ycx7hms6ye6j"/><text:span text:style-name="T22">----------------------------------------------------------------</text:span></text:p>
                </text:list-item>
                <text:list-item>
                  <text:p text:style-name="P7"><text:bookmark text:name="_kifamzwt8hrs"/></text:p>
                </text:list-item>
                <text:list-item>
                  <text:p text:style-name="P10"><text:bookmark text:name="_ub0a3z2y89m2"/><text:span text:style-name="T22">----------------------------------------------------------------</text:span></text:p>
                </text:list-item>
                <text:list-item>
                  <text:p text:style-name="P7"><text:bookmark text:name="_axz6yoauvzr4"/></text:p>
                </text:list-item>
                <text:list-item>
                  <text:p text:style-name="P10"><text:bookmark text:name="_c5a8kbux4jc0"/><text:span text:style-name="T22">----------------------------------------------------------------</text:span></text:p>
                </text:list-item>
              </text:list>
            </text:list-item>
            <text:list-item>
              <text:p text:style-name="P7"><text:bookmark text:name="_oxfvnkgdrfx"/></text:p>
            </text:list-item>
          </text:list>
        </text:list-item>
      </text:list>
      <text:list xml:id="list160417177097238" text:continue-list="list160417229290837" text:style-name="WWNum1">
        <text:list-item>
          <text:list>
            <text:list-item>
              <text:p text:style-name="P19"><text:span text:style-name="T17">Desarrollo Profesional <text:s/>Continuo </text:span><text:span text:style-name="T12">(DPC)</text:span></text:p>
            </text:list-item>
          </text:list>
        </text:list-item>
      </text:list>
      <text:p text:style-name="P6"/>
      <text:p text:style-name="P14"><text:span text:style-name="T22">¿La </text:span><text:span text:style-name="T20">Institución est</text:span><text:span text:style-name="T22">á </text:span><text:span text:style-name="T20">acreditada por la Escuela de Graduados, Facultad de Medicina </text:span><text:span text:style-name="T22">para la organización de actividades de DPC?</text:span></text:p>
      <text:p text:style-name="P5"/>
      <text:p text:style-name="Standard"><text:bookmark text:name="_tyjcwt"/><text:span text:style-name="T22"><text:tab/>☐ <text:s text:c="2"/>Si<text:tab/><text:tab/><text:tab/><text:tab/>☐ <text:s text:c="2"/>No</text:span></text:p>
      <text:p text:style-name="P5"/>
      <text:p text:style-name="P43"><text:bookmark text:name="_aq3lkvllbtll"/><text:span text:style-name="T22">Si su respuesta es afirmativa especifique desde cuándo</text:span></text:p>
      <text:p text:style-name="P44"><text:bookmark text:name="_yema2d1u08ld"/></text:p>
      <text:p text:style-name="P5"/>
      <text:p text:style-name="P5"/>
      <text:list xml:id="list160417149280970" text:continue-numbering="true" text:style-name="WWNum1">
        <text:list-item>
          <text:p text:style-name="P19"><text:soft-page-break/><text:span text:style-name="T18">Compromiso </text:span><text:span text:style-name="T14">institucional </text:span></text:p>
        </text:list-item>
      </text:list>
      <text:p text:style-name="P18"><text:span text:style-name="T17">La Institución se compromete a:</text:span></text:p>
      <text:list xml:id="list160417845795817" text:continue-numbering="true" text:style-name="WWNum1">
        <text:list-item>
          <text:list>
            <text:list-item>
              <text:p text:style-name="P19"><text:span text:style-name="T17">Ajustarse al Reglamento de la Escuela de Graduados para la formación de especialistas </text:span><text:span text:style-name="T12">y a los planes de estudios de cada especialidad.</text:span></text:p>
            </text:list-item>
          </text:list>
        </text:list-item>
      </text:list>
      <text:p text:style-name="P38"><text:bookmark text:name="_3dy6vkm"/><text:span text:style-name="T17">☐ <text:s text:c="2"/>Si</text:span></text:p>
      <text:list xml:id="list160417641908940" text:continue-numbering="true" text:style-name="WWNum1">
        <text:list-item>
          <text:list>
            <text:list-item>
              <text:p text:style-name="P19"><text:span text:style-name="T12">Facilitar las condiciones para la participación de profesionales de la institución como orientadores de alumnos </text:span><text:span text:style-name="T17">en la práctica profesional</text:span><text:span text:style-name="T12">.</text:span></text:p>
            </text:list-item>
          </text:list>
        </text:list-item>
      </text:list>
      <text:p text:style-name="P25"><text:span text:style-name="T17">☐ <text:s text:c="2"/>Si<text:tab/><text:tab/></text:span></text:p>
      <text:list xml:id="list160417306502721" text:continue-numbering="true" text:style-name="WWNum1">
        <text:list-item>
          <text:list>
            <text:list-item>
              <text:p text:style-name="P19"><text:span text:style-name="T17">Respetar la libertad de opinión y garantizar la ausencia de discriminación de cualquier tipo.</text:span></text:p>
            </text:list-item>
          </text:list>
        </text:list-item>
      </text:list>
      <text:p text:style-name="P46"><text:span text:style-name="T12">☐ <text:s text:c="2"/>Si</text:span></text:p>
      <text:list xml:id="list160417422876218" text:continue-numbering="true" text:style-name="WWNum1">
        <text:list-item>
          <text:list>
            <text:list-item>
              <text:p text:style-name="P19"><text:span text:style-name="T12"><text:s/>Respetar los derechos laborales de las personas que ocupen cargos de residente en la institución. </text:span></text:p>
            </text:list-item>
          </text:list>
        </text:list-item>
      </text:list>
      <text:p text:style-name="P46"><text:bookmark text:name="_4d34og8"/><text:span text:style-name="T12">☐ <text:s text:c="2"/>Si</text:span></text:p>
      <text:p text:style-name="P5"/>
      <text:p text:style-name="P47"/>
      <text:list xml:id="list160417132328130" text:continue-numbering="true" text:style-name="WWNum1">
        <text:list-item>
          <text:p text:style-name="P19"><text:span text:style-name="T15">Requisitos y condiciones </text:span></text:p>
        </text:list-item>
      </text:list>
      <text:p text:style-name="P38"><text:span text:style-name="T12">Son condiciones indispensables para una CEDA: </text:span></text:p>
      <text:list xml:id="list160416484497033" text:continue-numbering="true" text:style-name="WWNum1">
        <text:list-item>
          <text:list>
            <text:list-item>
              <text:p text:style-name="P23"><text:span text:style-name="T12"><text:s/>Designar a una persona como referente institucional para el relacionamiento con la Escuela de Graduados. </text:span></text:p>
            </text:list-item>
          </text:list>
        </text:list-item>
      </text:list>
      <text:p text:style-name="P21"><text:span text:style-name="T12"><text:tab/>Nombre de referente institucional: </text:span></text:p>
      <text:p text:style-name="P21"><text:span text:style-name="T12"><text:tab/>email: </text:span></text:p>
      <text:p text:style-name="P21"><text:span text:style-name="T12"><text:tab/>teléfono:</text:span></text:p>
      <text:p text:style-name="P20"/>
      <text:list xml:id="list160417235448747" text:continue-numbering="true" text:style-name="WWNum1">
        <text:list-item>
          <text:list>
            <text:list-item>
              <text:p text:style-name="P19"><text:span text:style-name="T17">Comi</text:span><text:span text:style-name="T12">té de formación profesional. </text:span><text:span text:style-name="T13">Si la institución no cuenta con uno al momento de este trámite puede iniciar su instalación la cual deberá completarse en un plazo máximo de tres meses a partir de la fecha de acreditación institucional.</text:span></text:p>
            </text:list-item>
          </text:list>
        </text:list-item>
      </text:list>
      <text:p text:style-name="P25"><text:span text:style-name="T13">Marque lo que corresponde</text:span></text:p>
      <text:p text:style-name="P48"><text:span text:style-name="T13">Comité de formación profesional funcionando<text:tab/></text:span></text:p>
      <text:p text:style-name="P48"><text:span text:style-name="T13">Comité de formación profesional en formación</text:span></text:p>
      <text:p text:style-name="P6"/>
      <text:list xml:id="list160415745240111" text:continue-numbering="true" text:style-name="WWNum1">
        <text:list-item>
          <text:list>
            <text:list-item>
              <text:list>
                <text:list-item>
                  <text:p text:style-name="P19"><text:span text:style-name="T12">Si el cuenta con comité de formación profesional funcionando, detalle sus i</text:span><text:span text:style-name="T17">ntegrantes</text:span><text:span text:style-name="T12"> y datos básicos en la siguiente tabla. 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header-rows>
          <table:table-row table:style-name="Table1.1">
            <table:table-cell table:style-name="Table1.A1" office:value-type="string">
              <text:p text:style-name="P8">Nombre completo</text:p>
            </table:table-cell>
            <table:table-cell table:style-name="Table1.A1" office:value-type="string">
              <text:p text:style-name="P8">Título </text:p>
            </table:table-cell>
            <table:table-cell table:style-name="Table1.A1" office:value-type="string">
              <text:p text:style-name="P8">Especialidad/es</text:p>
            </table:table-cell>
            <table:table-cell table:style-name="Table1.A1" office:value-type="string">
              <text:p text:style-name="P8">Cargo en la institución</text:p>
            </table:table-cell>
          </table:table-row>
          <table:table-row table:style-name="Table1.1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</table:table-row>
          <table:table-row table:style-name="Table1.1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</table:table-row>
          <table:table-row table:style-name="Table1.1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</table:table-row>
        </table:table-header-rows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49"><text:span text:style-name="T16">Si es necesario agregue filas a la tabla. </text:span></text:p>
      <text:list xml:id="list160417858086758" text:continue-numbering="true" text:style-name="WWNum1">
        <text:list-item>
          <text:list>
            <text:list-item>
              <text:list>
                <text:list-item>
                  <text:p text:style-name="P19"><text:span text:style-name="T12">Adjunte los CV resumidos de las personas integrantes del comité de formación profesional..</text:span></text:p>
                </text:list-item>
              </text:list>
            </text:list-item>
          </text:list>
        </text:list-item>
      </text:list>
      <text:p text:style-name="P51"/>
      <text:p text:style-name="P52"/>
      <text:p text:style-name="P6"/>
      <text:p text:style-name="P29"><text:soft-page-break/></text:p>
      <text:p text:style-name="P21"><text:span text:style-name="T12">Son condiciones deseables para un CEDA</text:span></text:p>
      <text:list xml:id="list160417142619543" text:continue-numbering="true" text:style-name="WWNum1">
        <text:list-item>
          <text:list>
            <text:list-item>
              <text:p text:style-name="P23"><text:span text:style-name="T12">Comité de investigación. </text:span></text:p>
            </text:list-item>
          </text:list>
        </text:list-item>
      </text:list>
      <text:p text:style-name="P27"><text:span text:style-name="T13">Marque lo que corresponda, si la institución tiene o no comité de investigación. </text:span></text:p>
      <text:p text:style-name="P6"/>
      <text:p text:style-name="P53"><text:bookmark text:name="_2s8eyo1"/><text:span text:style-name="T22">☐ <text:s text:c="2"/>Si<text:tab/><text:tab/>☐ <text:s text:c="2"/>No</text:span></text:p>
      <text:p text:style-name="P6"/>
      <text:list xml:id="list160416207225300" text:continue-numbering="true" text:style-name="WWNum1">
        <text:list-item>
          <text:list>
            <text:list-item>
              <text:list>
                <text:list-item>
                  <text:p text:style-name="P23"><text:span text:style-name="T12">Si el cuenta con comité de investigación, detalle sus integrantes y datos básicos en la siguiente tabla. </text:span>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8">Nombre completo</text:p>
          </table:table-cell>
          <table:table-cell table:style-name="Table2.A1" office:value-type="string">
            <text:p text:style-name="P8">Título </text:p>
          </table:table-cell>
          <table:table-cell table:style-name="Table2.A1" office:value-type="string">
            <text:p text:style-name="P8">Especialidad/es</text:p>
          </table:table-cell>
          <table:table-cell table:style-name="Table2.A1" office:value-type="string">
            <text:p text:style-name="P8">Cargo en la institución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36"><text:span text:style-name="T16">Si es necesario agregue filas a la tabla. </text:span></text:p>
      <text:p text:style-name="P6"/>
      <text:list xml:id="list160415901926203" text:continue-numbering="true" text:style-name="WWNum1">
        <text:list-item>
          <text:list>
            <text:list-item>
              <text:list>
                <text:list-item>
                  <text:p text:style-name="P23"><text:span text:style-name="T12">Adjunte los CV resumidos de las personas integrantes del comité de investigación.</text:span></text:p>
                </text:list-item>
              </text:list>
            </text:list-item>
          </text:list>
        </text:list-item>
      </text:list>
      <text:p text:style-name="P6"/>
      <text:list xml:id="list160417823703811" text:continue-numbering="true" text:style-name="WWNum1">
        <text:list-item>
          <text:list>
            <text:list-item>
              <text:p text:style-name="P19"><text:span text:style-name="T17">Comité de Ética de la investigaci</text:span><text:span text:style-name="T12">ón. </text:span><text:span text:style-name="T17"><text:tab/><text:tab/><text:tab/></text:span></text:p>
            </text:list-item>
          </text:list>
        </text:list-item>
      </text:list>
      <text:p text:style-name="P6"/>
      <text:p text:style-name="P50"><text:bookmark text:name="_17dp8vu"/><text:span text:style-name="T22">☐ <text:s text:c="2"/>Si<text:tab/><text:tab/>☐ <text:s text:c="2"/>No</text:span></text:p>
      <text:p text:style-name="P54"/>
      <text:p text:style-name="P6"/>
      <text:list xml:id="list160417732801580" text:continue-numbering="true" text:style-name="WWNum1">
        <text:list-item>
          <text:list>
            <text:list-item>
              <text:p text:style-name="P19"><text:span text:style-name="T17">Presupuesto para investigación. </text:span></text:p>
            </text:list-item>
          </text:list>
        </text:list-item>
      </text:list>
      <text:p text:style-name="P6"/>
      <text:p text:style-name="P43"><text:bookmark text:name="_3rdcrjn"/><text:span text:style-name="T22">☐ <text:s text:c="2"/>Si<text:tab/><text:tab/>☐ <text:s text:c="2"/>No</text:span></text:p>
      <text:p text:style-name="P44"/>
      <text:p text:style-name="P6"/>
      <text:p text:style-name="P6"/>
      <text:p text:style-name="P6"/>
      <text:p text:style-name="P6"/>
      <text:p text:style-name="Standard"><text:span text:style-name="T22">Fecha (dd/mm/aaaa)</text:span></text:p>
      <text:p text:style-name="P9"><text:bookmark text:name="_26in1rg"/><text:span text:style-name="T22">     </text:span></text:p>
      <text:p text:style-name="P9"><draw:custom-shape text:anchor-type="paragraph" draw:z-index="7" draw:name="Rectángulo 2" draw:style-name="gr1" draw:text-style-name="P56" svg:width="13.069cm" svg:height="2.274cm" svg:x="0.002cm" svg:y="0.053cm"><text:p text:style-name="Frame_20_contents"/><text:p text:style-name="Frame_20_contents"><text:span text:style-name="T21">Nombre del Responsable de la Institución: </text:span></text:p><text:p text:style-name="Frame_20_contents"><text:span text:style-name="T21">Cargo en la Institución:</text:span></text:p><text:p text:style-name="Frame_20_contents"><text:span text:style-name="T21"><text:tab/><text:tab/><text:tab/><text:tab/>Firm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s" style:country-asian="UY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s" fo:country="ES" style:letter-kerning="false" style:font-name-asian="Arial1" style:font-size-asian="12pt" style:language-asian="es" style:country-asian="UY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11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1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14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15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17" text:bullet-char="●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18" text:bullet-char="●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Mgr1" style:family="graphic">
      <style:graphic-properties draw:stroke="solid" svg:stroke-width="0.026cm" svg:stroke-color="#339966" draw:stroke-linejoin="miter" svg:stroke-linecap="butt" draw:fill="none" draw:textarea-vertical-align="top" draw:auto-grow-height="false" fo:min-height="0cm" fo:min-width="8.7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Conector recto de flecha 1" draw:style-name="Mgr1" draw:text-style-name="MP2" svg:width="9.21cm" svg:height="0.036cm" svg:x="5.715cm" svg:y="0.6cm"><text:p/><draw:enhanced-geometry draw:mirror-horizontal="false" draw:mirror-vertical="false" svg:viewBox="0 0 21600 21600" draw:type="mso-spt32" draw:enhanced-path="M 0 0 L 21600 21600 N"/></draw:custom-shape><text:span text:style-name="MT1">Acreditación de Centros Docentes Asociado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dra</meta:initial-creator>
    <dc:creator>Sandra</dc:creator>
    <meta:editing-cycles>2</meta:editing-cycles>
    <meta:creation-date>2023-11-14T17:44:00</meta:creation-date>
    <dc:date>2023-11-14T17:44:00</dc:date>
    <meta:editing-duration>P0D</meta:editing-duration>
    <meta:generator>LibreOffice/7.0.4.2$Linux_X86_64 LibreOffice_project/00$Build-2</meta:generator>
    <meta:document-statistic meta:table-count="2" meta:image-count="0" meta:object-count="0" meta:page-count="7" meta:paragraph-count="135" meta:word-count="833" meta:character-count="6557" meta:non-whitespace-character-count="5735"/>
    <meta:user-defined meta:name="AppVersion">16.0000</meta:user-defined>
    <meta:template xlink:type="simple" xlink:actuate="onRequest" xlink:title="Normal" xlink:href=""/>
  </office:meta>
</office:document-meta>
</file>