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list-style-name="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Albertus Extra Bold" fo:font-size="14pt" style:font-size-asian="14pt" style:font-name-complex="Albertus Extra Bold"/>
    </style:style>
    <style:style style:name="P4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5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text-properties style:font-style-complex="italic"/>
    </style:style>
    <style:style style:name="P21" style:family="paragraph" style:parent-style-name="Standard">
      <style:text-properties fo:color="#ff0000" fo:font-style="italic" style:font-style-asian="italic"/>
    </style:style>
    <style:style style:name="P22" style:family="paragraph" style:parent-style-name="Standard">
      <style:text-properties style:letter-kerning="true" style:language-asian="zh" style:country-asian="CN" style:font-name-complex="Arial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Heading_20_3" style:list-style-name="">
      <style:paragraph-properties fo:margin-left="0cm" fo:margin-right="0cm" fo:text-indent="0cm" style:auto-text-indent="false"/>
    </style:style>
    <style:style style:name="P27" style:family="paragraph" style:parent-style-name="Heading_20_3" style:list-style-name="">
      <style:paragraph-properties fo:margin-left="2.223cm" fo:margin-right="0cm" fo:text-indent="0cm" style:auto-text-indent="false"/>
      <style:text-properties style:font-name-complex="Arial"/>
    </style:style>
    <style:style style:name="P28" style:family="paragraph" style:parent-style-name="Heading_20_3" style:list-style-name="">
      <style:paragraph-properties fo:margin-left="1.905cm" fo:margin-right="0cm" fo:text-indent="0cm" style:auto-text-indent="false"/>
    </style:style>
    <style:style style:name="P29" style:family="paragraph" style:parent-style-name="Heading" style:master-page-name="Standard">
      <style:paragraph-properties style:page-number="auto"/>
    </style:style>
    <style:style style:name="P30" style:family="paragraph" style:parent-style-name="Heading_20_7">
      <style:text-properties style:font-name="Arial" style:font-name-complex="Arial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style-complex="italic"/>
    </style:style>
    <style:style style:name="P33" style:family="paragraph" style:parent-style-name="Footer">
      <style:paragraph-properties>
        <style:tab-stops/>
      </style:paragraph-properties>
      <style:text-properties fo:font-style="italic" style:font-style-asian="italic" style:font-style-complex="italic"/>
    </style:style>
    <style:style style:name="P34" style:family="paragraph" style:parent-style-name="Header"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5" style:family="paragraph" style:parent-style-name="Header">
      <style:paragraph-properties fo:text-align="center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text-properties fo:font-style="italic" style:font-style-asian="italic"/>
    </style:style>
    <style:style style:name="P38" style:family="paragraph" style:parent-style-name="Standard_20__28_user_29_">
      <style:text-properties fo:language="none" fo:country="none" style:language-asian="none" style:country-asian="none"/>
    </style:style>
    <style:style style:name="P39" style:family="paragraph" style:parent-style-name="Heading_20_1_20__28_user_29_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Heading_20_2_20__28_user_29_" style:list-style-name="">
      <style:paragraph-properties fo:margin-left="0cm" fo:margin-right="0cm" fo:text-indent="0cm" style:auto-text-indent="false"/>
    </style:style>
    <style:style style:name="P41" style:family="paragraph" style:parent-style-name="Heading_20_2_20__28_user_29_" style:list-style-name="">
      <style:paragraph-properties fo:margin-left="1.905cm" fo:margin-right="0cm" fo:text-indent="0cm" style:auto-text-indent="false"/>
      <style:text-properties fo:font-style="italic" fo:font-weight="normal" style:font-style-asian="italic" style:font-weight-asian="normal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lbertus Extra Bold" fo:font-size="14pt" style:font-size-asian="14pt" style:font-name-complex="Albertus Extra 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complex="Aria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tyle="normal" style:font-style-asian="normal"/>
    </style:style>
    <style:style style:name="T11" style:family="text">
      <style:text-properties style:letter-kerning="true" style:language-asian="zh" style:country-asian="CN" style:font-name-complex="Ari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-asian="Arial"/>
    </style:style>
    <style:style style:name="T14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para la Acreditación </text:p>
      <text:p text:style-name="Heading">Técnico – Académico de </text:p>
      <text:p text:style-name="Heading">Centros Docentes Asociados (CEDAS)</text:p>
      <text:p text:style-name="Standard"/>
      <text:p text:style-name="P31"/>
      <text:h text:style-name="Heading_20_7" text:outline-level="7">Institución a Acreditar</text:h>
      <text:h text:style-name="P30" text:outline-level="7"/>
      <text:p text:style-name="P4"><draw:frame draw:style-name="fr1" draw:name="Marco1" text:anchor-type="paragraph" svg:x="4.001cm" svg:y="0.923cm" svg:width="13.605cm" svg:height="1.27cm" draw:z-index="0"><draw:text-box><text:p text:style-name="P5"><field:fieldmark-start text:name="__Fieldmark__0_3708553776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3"/>
      <text:h text:style-name="Heading_20_1" text:outline-level="1">Especialidad</text:h>
      <text:p text:style-name="Standard"><draw:frame draw:style-name="fr2" draw:name="Marco2" text:anchor-type="paragraph" svg:x="3.362cm" svg:y="0.323cm" svg:width="13.571cm" draw:z-index="1"><draw:text-box fo:min-height="1.125cm"><text:p text:style-name="P2">ADMINISTRACION DE SERVICIOS DE SALUD</text:p></draw:text-box></draw:frame></text:p>
      <text:h text:style-name="Heading_20_1" text:outline-level="1">Antecedentes </text:h>
      <text:p text:style-name="Standard"/>
      <text:h text:style-name="Heading_20_2" text:outline-level="2">Antecedentes de formación de Especialistas y Diplomaturas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3">Desde año</text:p>
          </table:table-cell>
          <table:table-cell table:style-name="Tabla1.C1" office:value-type="string">
            <text:p text:style-name="P13">Residentes (Si o No)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2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3_37085537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4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5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6_37085537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7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8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9_37085537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0_37085537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11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2_37085537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3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14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5_37085537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7"><field:fieldmark-start text:name="__Fieldmark__16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9"><field:fieldmark-start text:name="__Fieldmark__17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9"><field:fieldmark-start text:name="__Fieldmark__18_37085537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3"/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7">Desde año</text:p>
          </table:table-cell>
        </table:table-row>
        <table:table-row table:style-name="Tabla2.1">
          <table:table-cell table:style-name="Tabla2.A1" office:value-type="string">
            <text:p text:style-name="P17"><field:fieldmark-start text:name="__Fieldmark__19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0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7"><field:fieldmark-start text:name="__Fieldmark__21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2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7"><field:fieldmark-start text:name="__Fieldmark__23_37085537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4_37085537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2" text:outline-level="2"><text:soft-page-break/>Antecedentes de Desarrollo Profesional Médico Continuo </text:h>
      <text:p text:style-name="P9"/>
      <text:h text:style-name="Heading_20_3" text:outline-level="3">Participa de Institución Acreditada para DPMC</text:h>
      <text:p text:style-name="P9"/>
      <text:p text:style-name="P24"><field:fieldmark text:name="__Fieldmark__25_3708553776" field:type="vnd.oasis.opendocument.field.FORMCHECKBOX"><field:param field:name="Checkbox_HelpText" field:value=""/><field:param field:name="Checkbox_Name" field:value="Casilla3"/></field:fieldmark><text:span text:style-name="T3"><text:tab/>Si<text:tab/><text:tab/><text:tab/><text:tab/></text:span><field:fieldmark text:name="__Fieldmark__26_3708553776" field:type="vnd.oasis.opendocument.field.FORMCHECKBOX"><field:param field:name="Checkbox_HelpText" field:value=""/><field:param field:name="Checkbox_Name" field:value="Casilla4"/></field:fieldmark><text:span text:style-name="T3"> <text:s text:c="2"/><text:tab/>No<text:tab/></text:span></text:p>
      <text:p text:style-name="P6"/>
      <text:h text:style-name="Heading_20_3" text:outline-level="3">Eventos en los últimos 2 años en que ha participado en DPMC destacando la disciplina en cuestión</text:h>
      <text:p text:style-name="P31"/>
      <text:p text:style-name="P10"><draw:frame draw:style-name="fr1" draw:name="Marco3" text:anchor-type="paragraph" svg:x="3.041cm" svg:y="0.021cm" svg:width="14.275cm" svg:height="5.39cm" draw:z-index="2"><draw:text-box><text:p text:style-name="P16"><field:fieldmark-start text:name="__Fieldmark__27_3708553776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0"/>
      <text:h text:style-name="Heading_20_2" text:outline-level="2">Antecedentes de trabajos de Investigación </text:h>
      <text:h text:style-name="Heading_20_3" text:outline-level="3"><draw:frame draw:style-name="fr1" draw:name="Marco4" text:anchor-type="paragraph" svg:x="3.043cm" svg:y="1.917cm" svg:width="14.275cm" svg:height="5.747cm" draw:z-index="3"><draw:text-box><text:p text:style-name="P16"><field:fieldmark-start text:name="__Fieldmark__28_3708553776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Maestrías y Doctorados</text:h>
      <text:p text:style-name="P10"/>
      <text:h text:style-name="P27" text:outline-level="3"/>
      <text:p text:style-name="Standard"/>
      <text:p text:style-name="Standard"/>
      <text:p text:style-name="Standard"/>
      <text:h text:style-name="Heading_20_3" text:outline-level="3"><text:soft-page-break/>Otros trabajos de investigación sin reconocimiento académico de Maestrías y Doctorados. Financiados o no.</text:h>
      <text:p text:style-name="Standard"><draw:frame draw:style-name="fr1" draw:name="Marco5" text:anchor-type="paragraph" svg:x="3.995cm" svg:y="0.422cm" svg:width="14.275cm" svg:height="5.711cm" draw:z-index="4"><draw:text-box><text:p text:style-name="P16"><field:fieldmark-start text:name="__Fieldmark__29_3708553776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h text:style-name="P28" text:outline-level="3"/>
      <text:h text:style-name="Heading_20_3" text:outline-level="3">Hasta 10 trabajos científicos publicados provenientes de su Institución que considere relevantes, vinculados a la especialidad a acreditar. </text:h>
      <text:p text:style-name="P10"/>
      <text:p text:style-name="P10"/>
      <text:p text:style-name="P10"><draw:frame draw:style-name="fr1" draw:name="Marco6" text:anchor-type="paragraph" svg:x="3.38cm" svg:y="0.083cm" svg:width="15.125cm" svg:height="10.509cm" draw:z-index="5"><draw:text-box><text:p text:style-name="P16"><field:fieldmark-start text:name="__Fieldmark__30_370855377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h text:style-name="Heading_20_1" text:outline-level="1"><text:soft-page-break/>Recursos Humanos</text:h>
      <text:h text:style-name="Heading_20_2" text:outline-level="2">Recursos Humanos Docentes</text:h>
      <text:p text:style-name="Standard"/>
      <text:p text:style-name="Text_20_body_20__28_user_29_">La Institución a acreditar cuenta con la participación voluntaria de los siguientes profesionales quienes actuarán en calidad de coordinadores o tutores de <text:s/>las actividades realizadas por los posgrados en el escenario de práctica.</text:p>
      <text:p text:style-name="P36">(En Anexo se detallan <text:span text:style-name="T6">todos</text:span> los profesionales que participarán en el proceso. Se adjuntan los Currículo Vitae de cada uno de ellos en formulario correspondiente.)</text:p>
      <text:p text:style-name="Standard"><draw:frame draw:style-name="fr1" draw:name="Marco7" text:anchor-type="paragraph" svg:x="3.06cm" svg:y="0.355cm" svg:width="15.125cm" svg:height="8.886cm" draw:z-index="6"><draw:text-box><text:p text:style-name="P16"><field:fieldmark-start text:name="__Fieldmark__31_370855377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h text:style-name="Heading_20_2" text:outline-level="2">Docentes Responsables</text:h>
      <text:p text:style-name="P8"/>
      <text:p text:style-name="P8"><draw:frame draw:style-name="fr1" draw:name="Marco8" text:anchor-type="paragraph" svg:x="3.041cm" svg:y="0.623cm" svg:width="14.275cm" svg:height="0.63cm" draw:z-index="7"><draw:text-box><text:p text:style-name="Standard"><text:span text:style-name="T4">Nombre: </text:span><field:fieldmark-start text:name="__Fieldmark__32_3708553776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0"><draw:frame draw:style-name="fr1" draw:name="Marco9" text:anchor-type="paragraph" svg:x="3.041cm" svg:y="1.402cm" svg:width="14.275cm" svg:height="0.771cm" draw:z-index="8"><draw:text-box><text:p text:style-name="Standard"><text:span text:style-name="T4">Título de Especialista principal:</text:span><field:fieldmark-start text:name="__Fieldmark__33_370855377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10" text:anchor-type="paragraph" svg:x="3.041cm" svg:y="0.152cm" svg:width="14.275cm" svg:height="1.58cm" draw:z-index="9"><draw:text-box><text:p text:style-name="Standard"><text:span text:style-name="T4">Otros Títulos de Especialista:</text:span><field:fieldmark-start text:name="__Fieldmark__34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11" text:anchor-type="paragraph" svg:x="3.041cm" svg:y="0.012cm" svg:width="14.275cm" svg:height="2.041cm" draw:z-index="10"><draw:text-box><text:p text:style-name="Standard"><text:span text:style-name="T4">Otros Títulos Académicos:</text:span><field:fieldmark-start text:name="__Fieldmark__35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8"><draw:frame draw:style-name="fr1" draw:name="Marco12" text:anchor-type="paragraph" svg:x="3.041cm" svg:y="0.152cm" svg:width="14.275cm" svg:height="2.711cm" draw:z-index="11"><draw:text-box><text:p text:style-name="Standard"><text:span text:style-name="T4">Último cargo docente en la Universidad de la República si lo hubiera tenido y fecha:</text:span></text:p><text:p text:style-name="P16"><field:fieldmark-start text:name="__Fieldmark__36_370855377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8"><draw:frame draw:style-name="fr1" draw:name="Marco13" text:anchor-type="paragraph" svg:x="3.041cm" svg:y="0.623cm" svg:width="14.275cm" svg:height="0.63cm" draw:z-index="12"><draw:text-box><text:p text:style-name="Standard"><text:span text:style-name="T4">Nombre:</text:span><field:fieldmark-start text:name="__Fieldmark__37_3708553776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14" text:anchor-type="paragraph" svg:x="3.041cm" svg:y="1.402cm" svg:width="14.275cm" svg:height="0.63cm" draw:z-index="13"><draw:text-box><text:p text:style-name="Standard"><text:span text:style-name="T4">Título de Especialista principal:</text:span><field:fieldmark-start text:name="__Fieldmark__38_370855377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15" text:anchor-type="paragraph" svg:x="3.041cm" svg:y="0.152cm" svg:width="14.275cm" svg:height="1.58cm" draw:z-index="14"><draw:text-box><text:p text:style-name="Standard"><text:span text:style-name="T4">Otros Títulos de Especialista:</text:span><field:fieldmark-start text:name="__Fieldmark__39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16" text:anchor-type="paragraph" svg:x="3.041cm" svg:y="0.012cm" svg:width="14.275cm" svg:height="2.041cm" draw:z-index="15"><draw:text-box><text:p text:style-name="Standard"><text:span text:style-name="T4">Otros Títulos Académicos:</text:span><field:fieldmark-start text:name="__Fieldmark__40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8"><draw:frame draw:style-name="fr1" draw:name="Marco17" text:anchor-type="paragraph" svg:x="3.041cm" svg:y="0.002cm" svg:width="14.275cm" svg:height="2.711cm" draw:z-index="16"><draw:text-box><text:p text:style-name="Standard"><text:span text:style-name="T4">Último cargo docente en la Universidad de la República si lo hubiera tenido y fecha:</text:span></text:p><text:p text:style-name="P16"><field:fieldmark-start text:name="__Fieldmark__41_37085537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8"/>
      <text:p text:style-name="P8"><draw:frame draw:style-name="fr1" draw:name="Marco18" text:anchor-type="paragraph" svg:x="3.041cm" svg:y="0.623cm" svg:width="14.275cm" svg:height="0.63cm" draw:z-index="17"><draw:text-box><text:p text:style-name="Standard"><text:span text:style-name="T4">Nombre:</text:span><field:fieldmark-start text:name="__Fieldmark__42_3708553776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19" text:anchor-type="paragraph" svg:x="3.041cm" svg:y="1.402cm" svg:width="14.275cm" svg:height="0.63cm" draw:z-index="18"><draw:text-box><text:p text:style-name="Standard"><text:span text:style-name="T4">Título de Especialista principal:</text:span><field:fieldmark-start text:name="__Fieldmark__43_370855377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20" text:anchor-type="paragraph" svg:x="3.041cm" svg:y="0.152cm" svg:width="14.275cm" svg:height="1.58cm" draw:z-index="19"><draw:text-box><text:p text:style-name="Standard"><text:span text:style-name="T4">Otros Títulos de Especialista:</text:span><field:fieldmark-start text:name="__Fieldmark__44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21" text:anchor-type="paragraph" svg:x="3.041cm" svg:y="0.012cm" svg:width="14.275cm" svg:height="2.041cm" draw:z-index="20"><draw:text-box><text:p text:style-name="Standard"><text:span text:style-name="T4">Otros Títulos Académicos:</text:span><field:fieldmark-start text:name="__Fieldmark__45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22" text:anchor-type="paragraph" svg:x="3.041cm" svg:y="0.002cm" svg:width="14.275cm" svg:height="2.711cm" draw:z-index="21"><draw:text-box><text:p text:style-name="Standard"><text:span text:style-name="T4">Último cargo docente en la Universidad de la República si lo hubiera tenido y fecha:</text:span><field:fieldmark-start text:name="__Fieldmark__46_370855377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3" text:anchor-type="paragraph" svg:x="2.743cm" svg:y="0.175cm" svg:width="15.125cm" svg:height="14.277cm" draw:z-index="22"><draw:text-box><text:p text:style-name="P16"><field:fieldmark-start text:name="__Fieldmark__47_3708553776" field:type="vnd.oasis.opendocument.field.FORMTEXT"><field:param field:name="Description" field:value=""/><field:param field:name="MaxLength" field:value="1000"/><field:param field:name="Name" field:value="Texto17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Recursos y actividades <text:s/></text:h>
      <text:h text:style-name="Heading_20_2" text:outline-level="2">Enuncie la misión y los objetivos estratégicos de la institución</text:h>
      <text:p text:style-name="Standard_20__28_user_29_"/>
      <text:p text:style-name="Standard_20__28_user_29_"/>
      <text:h text:style-name="P40" text:outline-level="2"><draw:frame draw:style-name="fr1" draw:name="Marco24" text:anchor-type="paragraph" svg:x="2.743cm" svg:y="0.002cm" svg:width="15.125cm" svg:height="14.277cm" draw:z-index="23"><draw:text-box><text:p text:style-name="P16"><field:fieldmark-start text:name="__Fieldmark__48_37085537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h>
      <text:h text:style-name="Heading_20_2" text:outline-level="2">A nivel de la estructura institucional</text:h>
      <text:p text:style-name="Text_20_body">Describa <text:s/>las <text:s/>unidades de organización o departamentos de la institución y sus actividades sustantivas</text:p>
      <text:p text:style-name="P20"><draw:frame draw:style-name="fr1" draw:name="Marco25" text:anchor-type="paragraph" svg:x="2.935cm" svg:y="0.482cm" svg:width="14.586cm" svg:height="9.567cm" draw:z-index="24"><draw:text-box><text:p text:style-name="P16"><field:fieldmark-start text:name="__Fieldmark__49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text:soft-page-break/></text:p>
      <text:p text:style-name="P15"/>
      <text:p text:style-name="P14"/>
      <text:h text:style-name="Heading_20_2" text:outline-level="2">A nivel del funcionamiento institucional</text:h>
      <text:p text:style-name="Standard"/>
      <text:p text:style-name="Texto_20_independiente_20_2"><text:span text:style-name="T10">Describa <text:s/>los sistemas y procedimientos de trabajo, el o los niveles de atención que brinda, las diferentes modalidades de atención, etc.</text:span></text:p>
      <text:p text:style-name="P14"/>
      <text:p text:style-name="Standard"><draw:frame draw:style-name="fr1" draw:name="Marco26" text:anchor-type="paragraph" svg:x="3.041cm" svg:y="0.002cm" svg:width="14.586cm" svg:height="7.193cm" draw:z-index="25"><draw:text-box><text:p text:style-name="P16"><field:fieldmark-start text:name="__Fieldmark__50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h text:style-name="Heading_20_2" text:outline-level="2"><text:soft-page-break/>A nivel del funcionamiento institucional</text:h>
      <text:p text:style-name="Standard"/>
      <text:p text:style-name="Texto_20_independiente_20_2"><text:span text:style-name="T10">Describa los principales indicadores de producción de la institución.</text:span></text:p>
      <text:p text:style-name="P37"/>
      <text:p text:style-name="P32"><draw:frame draw:style-name="fr1" draw:name="Marco27" text:anchor-type="paragraph" svg:x="2.935cm" svg:y="0.18cm" svg:width="14.586cm" svg:height="7.193cm" draw:z-index="26"><draw:text-box><text:p text:style-name="P16"><field:fieldmark-start text:name="__Fieldmark__51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h text:style-name="Heading_20_2" text:outline-level="2">Describa <text:s/>los sistemas de información de la institución</text:h>
      <text:p text:style-name="P25"/>
      <text:p text:style-name="P25"><draw:frame draw:style-name="fr1" draw:name="Marco28" text:anchor-type="paragraph" svg:x="2.743cm" svg:y="0.007cm" svg:width="15.125cm" svg:height="6.392cm" draw:z-index="27"><draw:text-box><text:p text:style-name="P16"><field:fieldmark-start text:name="__Fieldmark__52_3708553776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1" text:outline-level="1"><text:soft-page-break/>Actividades gerenciales programadas</text:h>
      <text:p text:style-name="Standard"/>
      <text:p text:style-name="Texto_20_independiente_20_3"><text:span text:style-name="T10">Describa las características de las actividades, reuniones de dirección, actividades de discusión de problemas de dirección, ámbitos de coordinación interinstitucional, ateneos, etc.</text:span></text:p>
      <text:p text:style-name="P11"/>
      <text:h text:style-name="P1" text:outline-level="1"><draw:frame draw:style-name="fr1" draw:name="Marco29" text:anchor-type="paragraph" svg:x="3.041cm" svg:y="0.002cm" svg:width="14.586cm" svg:height="7.193cm" draw:z-index="28"><draw:text-box><text:p text:style-name="P16"><field:fieldmark-start text:name="__Fieldmark__53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h>
      <text:h text:style-name="Heading_20_1" text:outline-level="1">Recursos Físicos Docentes</text:h>
      <text:p text:style-name="Standard"/>
      <text:p text:style-name="Text_20_body">Refiera las disponibles para actividades con residentes o posgrados</text:p>
      <text:h text:style-name="Heading_20_2" text:outline-level="2">Áreas docentes generales (anfiteatros, salones de reunión, etc.)</text:h>
      <text:p text:style-name="Standard_20__28_user_29_"/>
      <text:p text:style-name="P21"/>
      <text:p text:style-name="P32"><draw:frame draw:style-name="fr1" draw:name="Marco30" text:anchor-type="paragraph" svg:x="3.041cm" svg:y="0.002cm" svg:width="14.586cm" svg:height="7.193cm" draw:z-index="29"><draw:text-box><text:p text:style-name="P16"><field:fieldmark-start text:name="__Fieldmark__54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P15"/>
      <text:h text:style-name="Heading_20_2" text:outline-level="2"><text:soft-page-break/>Áreas de apoyo académico, biblioteca, número y calidad de publicaciones. Suscripción de Revistas Científicas en la especialidad (citarlas)</text:h>
      <text:h text:style-name="P26" text:outline-level="3"/>
      <text:h text:style-name="P26" text:outline-level="3"><draw:frame draw:style-name="fr1" draw:name="Marco31" text:anchor-type="paragraph" svg:x="3.041cm" svg:y="0.002cm" svg:width="14.586cm" svg:height="7.193cm" draw:z-index="30"><draw:text-box><text:p text:style-name="P16"><field:fieldmark-start text:name="__Fieldmark__55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h>
      <text:h text:style-name="Heading_20_2" text:outline-level="2">Actividades docentes semanales propias y en vinculación al Servicio Docente Responsable</text:h>
      <text:p text:style-name="P11"><draw:frame draw:style-name="fr1" draw:name="Marco32" text:anchor-type="paragraph" svg:x="2.829cm" svg:y="0.534cm" svg:width="14.586cm" svg:height="7.193cm" draw:z-index="31"><draw:text-box><text:p text:style-name="P16"><field:fieldmark-start text:name="__Fieldmark__56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h text:style-name="P41" text:outline-level="2"/>
      <text:h text:style-name="Heading_20_2" text:outline-level="2">Acceso a Internet</text:h>
      <text:p text:style-name="Standard_20__28_user_29_"/>
      <text:p text:style-name="P22"/>
      <text:p text:style-name="P24"><field:fieldmark text:name="__Fieldmark__57_3708553776" field:type="vnd.oasis.opendocument.field.FORMCHECKBOX"><field:param field:name="Checkbox_HelpText" field:value=""/><field:param field:name="Checkbox_Name" field:value="Casilla3"/></field:fieldmark><text:span text:style-name="T3"><text:tab/>Si<text:tab/><text:tab/><text:tab/><text:tab/></text:span><field:fieldmark text:name="__Fieldmark__58_3708553776" field:type="vnd.oasis.opendocument.field.FORMCHECKBOX"><field:param field:name="Checkbox_HelpText" field:value=""/><field:param field:name="Checkbox_Name" field:value="Casilla4"/></field:fieldmark><text:span text:style-name="T3"> <text:s text:c="2"/><text:tab/>No<text:tab/></text:span></text:p>
      <text:p text:style-name="P12"/>
      <text:p text:style-name="P33"/>
      <text:p text:style-name="P32"/>
      <text:h text:style-name="Heading_20_2" text:outline-level="2"><text:soft-page-break/>Medios audiovisuales.</text:h>
      <text:p text:style-name="Standard_20__28_user_29_"/>
      <text:p text:style-name="Standard_20__28_user_29_"><draw:frame draw:style-name="fr1" draw:name="Marco33" text:anchor-type="paragraph" svg:x="3.041cm" svg:y="0.002cm" svg:width="14.586cm" svg:height="7.193cm" draw:z-index="32"><draw:text-box><text:p text:style-name="P16"><field:fieldmark-start text:name="__Fieldmark__59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h text:style-name="P39" text:outline-level="1"/>
      <text:h text:style-name="Heading_20_1" text:outline-level="1">Comentarios</text:h>
      <text:p text:style-name="Standard_20__28_user_29_"/>
      <text:p text:style-name="P36">Comentarios del Centro a Acreditar que considere pertinentes, sobre el proceso de acreditación, el presente formulario y la participación del Centro en el programa de formación de Especialistas en Administración de Servicios de Salud.</text:p>
      <text:p text:style-name="Standard_20__28_user_29_"/>
      <text:p text:style-name="Standard_20__28_user_29_"><draw:frame draw:style-name="fr1" draw:name="Marco34" text:anchor-type="paragraph" svg:x="3.041cm" svg:y="0.002cm" svg:width="14.586cm" svg:height="7.193cm" draw:z-index="33"><draw:text-box><text:p text:style-name="P16"><field:fieldmark-start text:name="__Fieldmark__60_3708553776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Standard_20__28_user_29_"/>
      <text:p text:style-name="Standard_20__28_user_29_">Fecha (dd/MM/aaaa)</text:p>
      <text:p text:style-name="P38"><field:fieldmark-start text:name="__Fieldmark__61_3708553776" field:type="vnd.oasis.opendocument.field.FORMTEXT"><field:param field:name="Description" field:value=""/><field:param field:name="Name" field:value="Texto47"/></field:fieldmark-start>     <field:fieldmark-end/></text:p>
      <text:p text:style-name="Standard_20__28_user_29_"/>
      <text:p text:style-name="Standard_20__28_user_29_">Nombre y firma del responsable de la Unidad:</text:p>
      <text:p text:style-name="Standard_20__28_user_29_"><text:span text:style-name="T13">    </text:span>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3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Lista_20_multicolor_20_-_20_Énfasis_20_1" style:display-name="Lista multicolor - Énfasis 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font-size-asian="16pt" style:font-style-asian="italic" style:font-weight-asian="bold" style:font-name-complex="Albertus Extra Bold" style:font-family-complex="'Albertus Extra Bold', Candara" style:font-family-generic-complex="swiss" style:font-pitch-complex="variable" style:font-size-complex="16pt" style:font-style-complex="italic" style:font-weight-complex="bold"/>
    </style:style>
    <style:style style:name="Heading_20_2_20__28_user_29_" style:display-name="Heading 2 (user)" style:family="paragraph" style:parent-style-name="Standard_20__28_user_29_" style:next-style-name="Standard_20__28_user_29_" style:default-outline-level="2" style:list-style-name="WW8Num37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lbertus Extra Bold" style:font-family-complex="'Albertus Extra Bold', Candara" style:font-family-generic-complex="swiss" style:font-pitch-complex="variable" style:font-size-complex="14pt" style:font-weight-complex="bold"/>
    </style:style>
    <style:style style:name="Heading_20_3_20__28_user_29_" style:display-name="Heading 3 (user)" style:family="paragraph" style:parent-style-name="Standard_20__28_user_29_" style:next-style-name="Standard_20__28_user_29_" style:default-outline-level="3" style:list-style-name="WW8Num37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lbertus Extra Bold" style:font-family-complex="'Albertus Extra Bold', Candara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2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7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2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5z0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prefix="..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4cm" fo:padding-bottom="0.404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7" draw:style-name="Mgr1" draw:text-style-name="MP2" svg:x1="3.81cm" svg:y1="0.621cm" svg:x2="14.923cm" svg:y2="0.626cm"><text:p/></draw:line>Acreditación Técnico – Académica de Unidades Docentes Asociadas</text:p>
        <text:p text:style-name="MP3"/>
      </style:header>
      <style:footer>
        <text:p text:style-name="Footer"><draw:frame draw:style-name="Mfr1" draw:name="Marco35" text:anchor-type="paragraph" svg:y="0.002cm" draw:z-index="45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6-05-18T10:19:00</meta:creation-date>
    <dc:creator>daniel</dc:creator>
    <dc:date>2018-11-05T10:43:00</dc:date>
    <meta:print-date>2016-02-24T11:40:00</meta:print-date>
    <meta:editing-cycles>3</meta:editing-cycles>
    <meta:editing-duration>PT3M</meta:editing-duration>
    <meta:document-statistic meta:table-count="2" meta:image-count="0" meta:object-count="0" meta:page-count="12" meta:paragraph-count="115" meta:word-count="640" meta:character-count="4052" meta:non-whitespace-character-count="3325"/>
    <meta:generator>LibreOffice/6.0.7.3$Linux_X86_64 LibreOffice_project/00m0$Build-3</meta:generator>
  </office:meta>
</office:document-meta>
</file>