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5.282cm" table:align="center" style:writing-mode="lr-tb"/>
    </style:style>
    <style:style style:name="Tabla1.A" style:family="table-column">
      <style:table-column-properties style:column-width="11.222cm"/>
    </style:style>
    <style:style style:name="Tabla1.B" style:family="table-column">
      <style:table-column-properties style:column-width="1.519cm"/>
    </style:style>
    <style:style style:name="Tabla1.C" style:family="table-column">
      <style:table-column-properties style:column-width="2.54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7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0.75pt solid #000000" fo:border-right="none" fo:border-top="1pt solid #000000" fo:border-bottom="0.75pt solid #000000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1pt solid #000000" fo:border-bottom="0.75pt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0.75pt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0.75pt solid #000000" fo:border-bottom="0.75pt solid #000000" style:writing-mode="lr-tb"/>
    </style:style>
    <style:style style:name="Tabla1.A7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1pt solid #000000" style:writing-mode="lr-tb"/>
    </style:style>
    <style:style style:name="Tabla1.B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1pt solid #000000" style:writing-mode="lr-tb"/>
    </style:style>
    <style:style style:name="Tabla1.C7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0.75pt solid #000000" fo:border-bottom="1pt solid #000000" style:writing-mode="lr-tb"/>
    </style:style>
    <style:style style:name="Tabla2" style:family="table">
      <style:table-properties style:width="15.265cm" fo:margin-left="-0.132cm" table:align="left" style:writing-mode="lr-tb"/>
    </style:style>
    <style:style style:name="Tabla2.A" style:family="table-column">
      <style:table-column-properties style:column-width="13.458cm"/>
    </style:style>
    <style:style style:name="Tabla2.B" style:family="table-column">
      <style:table-column-properties style:column-width="1.80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ing_20_3">
      <style:text-properties fo:language="pt" fo:country="BR"/>
    </style:style>
    <style:style style:name="P2" style:family="paragraph" style:parent-style-name="Heading_20_3" style:list-style-name="">
      <style:paragraph-properties fo:margin-left="1.905cm" fo:margin-right="0cm" fo:text-indent="0cm" style:auto-text-indent="false"/>
    </style:style>
    <style:style style:name="P3" style:family="paragraph" style:parent-style-name="Heading_20_4" style:list-style-name="">
      <style:paragraph-properties fo:margin-left="0cm" fo:margin-right="0cm" fo:text-indent="0cm" style:auto-text-indent="false"/>
    </style:style>
    <style:style style:name="P4" style:family="paragraph" style:parent-style-name="Heading_20_4" style:list-style-name="">
      <style:paragraph-properties fo:margin-left="2.858cm" fo:margin-right="0cm" fo:text-indent="0cm" style:auto-text-indent="false"/>
      <style:text-properties fo:font-weight="bold" style:font-weight-asian="bold"/>
    </style:style>
    <style:style style:name="P5" style:family="paragraph" style:parent-style-name="Heading_20_1">
      <style:paragraph-properties fo:break-before="page"/>
    </style:style>
    <style:style style:name="P6" style:family="paragraph" style:parent-style-name="Standard">
      <style:paragraph-properties fo:text-align="center" style:justify-single-word="false"/>
      <style:text-properties fo:font-variant="small-caps" style:font-name="Albertus Extra Bold" fo:font-size="16pt" fo:language="pt" fo:country="BR" fo:font-weight="bold" style:font-size-asian="16pt" style:font-weight-asian="bold" style:font-name-complex="Albertus Extra Bold" style:font-size-complex="18pt" style:font-weight-complex="bold"/>
    </style:style>
    <style:style style:name="P7" style:family="paragraph" style:parent-style-name="Standard">
      <style:text-properties fo:font-variant="small-caps" style:font-name="Albertus Extra Bold" fo:font-size="16pt" fo:language="pt" fo:country="BR" fo:font-weight="bold" style:font-size-asian="16pt" style:font-weight-asian="bold" style:font-name-complex="Albertus Extra Bold" style:font-weight-complex="bold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1" style:family="paragraph" style:parent-style-name="Standard">
      <style:text-properties fo:language="pt" fo:country="BR"/>
    </style:style>
    <style:style style:name="P12" style:family="paragraph" style:parent-style-name="Standard"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text-properties style:font-name="Albertus Extra Bold" fo:font-size="14pt" style:font-size-asian="14pt" style:font-name-complex="Albertus Extra Bold"/>
    </style:style>
    <style:style style:name="P14" style:family="paragraph" style:parent-style-name="Standard">
      <style:paragraph-properties fo:text-align="center" style:justify-single-word="false"/>
      <style:text-properties style:font-name="Albertus Extra Bold" fo:font-size="14pt" style:font-size-asian="14pt" style:font-name-complex="Albertus Extra Bold"/>
    </style:style>
    <style:style style:name="P15" style:family="paragraph" style:parent-style-name="Standard">
      <style:paragraph-properties fo:text-align="center" style:justify-single-word="false"/>
      <style:text-properties style:font-name="Albertus Extra Bold" fo:font-size="14pt" fo:language="none" fo:country="none" style:font-size-asian="14pt" style:language-asian="none" style:country-asian="none" style:font-name-complex="Albertus Extra 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name-complex="Arial"/>
    </style:style>
    <style:style style:name="P18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20" style:family="paragraph" style:parent-style-name="Standard">
      <style:text-properties fo:language="none" fo:country="none" style:language-asian="none" style:country-asian="none"/>
    </style:style>
    <style:style style:name="P21" style:family="paragraph" style:parent-style-name="Standard">
      <style:text-properties fo:language="none" fo:country="none" style:language-asian="none" style:country-asian="none" style:font-name-complex="Arial"/>
    </style:style>
    <style:style style:name="P22" style:family="paragraph" style:parent-style-name="Standard">
      <style:paragraph-properties fo:text-align="justify" style:justify-single-word="false"/>
      <style:text-properties fo:language="none" fo:country="none" style:language-asian="none" style:country-asian="none" style:font-name-complex="Arial"/>
    </style:style>
    <style:style style:name="P23" style:family="paragraph" style:parent-style-name="Standard">
      <style:paragraph-properties fo:text-align="center" style:justify-single-word="false"/>
      <style:text-properties fo:language="none" fo:country="none" style:language-asian="none" style:country-asian="none" style:font-name-complex="Arial"/>
    </style:style>
    <style:style style:name="P24" style:family="paragraph" style:parent-style-name="Standard">
      <style:text-properties style:font-name-asian="Arial"/>
    </style:style>
    <style:style style:name="P25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-complex="Arial"/>
    </style:style>
    <style:style style:name="P26" style:family="paragraph" style:parent-style-name="Standard">
      <style:paragraph-properties fo:margin-left="2.498cm" fo:margin-right="0cm" fo:text-indent="0cm" style:auto-text-indent="false"/>
    </style:style>
    <style:style style:name="P27" style:family="paragraph" style:parent-style-name="Heading" style:master-page-name="Standard">
      <style:paragraph-properties style:page-number="auto"/>
    </style:style>
    <style:style style:name="P28" style:family="paragraph" style:parent-style-name="Heading_20_2">
      <style:text-properties fo:language="pt" fo:country="BR"/>
    </style:style>
    <style:style style:name="P29" style:family="paragraph" style:parent-style-name="Footer">
      <style:paragraph-properties>
        <style:tab-stops/>
      </style:paragraph-properties>
    </style:style>
    <style:style style:name="P30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P31" style:family="paragraph" style:parent-style-name="Texto_20_independiente_20_2">
      <style:paragraph-properties fo:text-align="justify" style:justify-single-word="false"/>
    </style:style>
    <style:style style:name="P32" style:family="paragraph" style:parent-style-name="Texto_20_independiente_20_3">
      <style:text-properties fo:font-style="normal" style:font-style-asian="normal" style:font-style-complex="normal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pt" fo:country="BR"/>
    </style:style>
    <style:style style:name="T2" style:family="text">
      <style:text-properties fo:language="pt" fo:country="BR" fo:font-weight="normal" style:font-weight-asian="normal" style:font-weight-complex="normal"/>
    </style:style>
    <style:style style:name="T3" style:family="text">
      <style:text-properties fo:font-variant="normal" fo:text-transform="none" fo:font-size="18pt" fo:language="pt" fo:country="BR" style:font-size-asian="18pt" style:font-size-complex="18pt" style:font-weight-complex="normal"/>
    </style:style>
    <style:style style:name="T4" style:family="text">
      <style:text-properties style:font-name="Albertus Extra Bold" fo:font-size="14pt" style:font-size-asian="14pt" style:font-name-complex="Albertus Extra 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-complex="Arial"/>
    </style:style>
    <style:style style:name="T9" style:family="text">
      <style:text-properties fo:language="none" fo:country="none" style:language-asian="none" style:country-asian="none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font-name-asian="Arial"/>
    </style:style>
    <style:style style:name="T12" style:family="text"/>
    <style:style style:name="fr1" style:family="graphic" style:parent-style-name="Frame">
      <style:graphic-properties fo:margin-left="0.25cm" fo:margin-right="0.25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2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Formulario para la Acreditación </text:p>
      <text:p text:style-name="Heading">Técnico – Académico </text:p>
      <text:p text:style-name="Heading"><text:span text:style-name="T1">de </text:span><text:span text:style-name="T2">Centros Docentes Asociados (CEDAS) </text:span></text:p>
      <text:p text:style-name="P6"/>
      <text:p text:style-name="P7"/>
      <text:p text:style-name="P11"/>
      <text:h text:style-name="Heading_20_7" text:outline-level="7">Institución a Acreditar</text:h>
      <text:p text:style-name="P14"><draw:frame draw:style-name="fr1" draw:name="Marco1" text:anchor-type="paragraph" svg:x="4.001cm" svg:y="0.923cm" svg:width="13.605cm" svg:height="1.27cm" draw:z-index="0"><draw:text-box><text:p text:style-name="P15"><field:fieldmark-start text:name="__Fieldmark__0_3285787454" field:type="vnd.oasis.opendocument.field.FORMTEXT"><field:param field:name="Description" field:value=""/><field:param field:name="MaxLength" field:value="100"/><field:param field:name="Name" field:value="Texto30"/></field:fieldmark-start>     <field:fieldmark-end/></text:p></draw:text-box></draw:frame></text:p>
      <text:p text:style-name="P13"/>
      <text:h text:style-name="Heading_20_1" text:outline-level="1">Especialidad</text:h>
      <text:p text:style-name="Standard"/>
      <text:p text:style-name="Standard"><draw:frame draw:style-name="fr2" draw:name="Marco2" text:anchor-type="paragraph" svg:x="3.362cm" svg:y="0.323cm" svg:width="13.571cm" draw:z-index="1"><draw:text-box fo:min-height="1.125cm"><text:p text:style-name="P12">Cirugía General</text:p></draw:text-box></draw:frame></text:p>
      <text:h text:style-name="Heading_20_1" text:outline-level="1">Antecedentes</text:h>
      <text:h text:style-name="Heading_20_2" text:outline-level="2">Antecedentes de formación de Especialistas y Diplomaturas</text:h>
      <text:p text:style-name="P17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h text:style-name="Heading_20_5" text:outline-level="5">Especialidad</text:h>
          </table:table-cell>
          <table:table-cell table:style-name="Tabla1.B1" office:value-type="string">
            <text:p text:style-name="P19">Desde año</text:p>
          </table:table-cell>
          <table:table-cell table:style-name="Tabla1.C1" office:value-type="string">
            <text:p text:style-name="P19">Residentes (Si o No)</text:p>
          </table:table-cell>
        </table:table-row>
        <table:table-row table:style-name="Tabla1.1">
          <table:table-cell table:style-name="Tabla1.A2" office:value-type="string">
            <text:p text:style-name="P22"><field:fieldmark-start text:name="__Fieldmark__1_3285787454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23"><field:fieldmark-start text:name="__Fieldmark__2_3285787454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3"><field:fieldmark-start text:name="__Fieldmark__3_3285787454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21"><field:fieldmark-start text:name="__Fieldmark__4_3285787454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23"><field:fieldmark-start text:name="__Fieldmark__5_3285787454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3"><field:fieldmark-start text:name="__Fieldmark__6_3285787454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21"><field:fieldmark-start text:name="__Fieldmark__7_3285787454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23"><field:fieldmark-start text:name="__Fieldmark__8_3285787454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3"><field:fieldmark-start text:name="__Fieldmark__9_3285787454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21"><field:fieldmark-start text:name="__Fieldmark__10_3285787454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23"><field:fieldmark-start text:name="__Fieldmark__11_3285787454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3"><field:fieldmark-start text:name="__Fieldmark__12_3285787454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21"><field:fieldmark-start text:name="__Fieldmark__13_3285787454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23"><field:fieldmark-start text:name="__Fieldmark__14_3285787454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3"><field:fieldmark-start text:name="__Fieldmark__15_3285787454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7" office:value-type="string">
            <text:p text:style-name="P21"><field:fieldmark-start text:name="__Fieldmark__16_3285787454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7" office:value-type="string">
            <text:p text:style-name="P23"><field:fieldmark-start text:name="__Fieldmark__17_3285787454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7" office:value-type="string">
            <text:p text:style-name="P23"><field:fieldmark-start text:name="__Fieldmark__18_3285787454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</table:table>
      <text:p text:style-name="P25"/>
      <text:p text:style-name="P1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h text:style-name="Heading_20_6" text:outline-level="6">Diplomaturas</text:h>
          </table:table-cell>
          <table:table-cell table:style-name="Tabla2.B1" office:value-type="string">
            <text:p text:style-name="P10">Desde año</text:p>
          </table:table-cell>
        </table:table-row>
        <table:table-row table:style-name="Tabla2.1">
          <table:table-cell table:style-name="Tabla2.A1" office:value-type="string">
            <text:p text:style-name="P21"><field:fieldmark-start text:name="__Fieldmark__19_3285787454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23"><field:fieldmark-start text:name="__Fieldmark__20_3285787454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  <table:table-row table:style-name="Tabla2.1">
          <table:table-cell table:style-name="Tabla2.A1" office:value-type="string">
            <text:p text:style-name="P21"><field:fieldmark-start text:name="__Fieldmark__21_3285787454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23"><field:fieldmark-start text:name="__Fieldmark__22_3285787454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  <table:table-row table:style-name="Tabla2.1">
          <table:table-cell table:style-name="Tabla2.A1" office:value-type="string">
            <text:p text:style-name="P21"><field:fieldmark-start text:name="__Fieldmark__23_3285787454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23"><field:fieldmark-start text:name="__Fieldmark__24_3285787454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h text:style-name="Heading_20_2" text:outline-level="2"><text:soft-page-break/>Antecedentes de Desarrollo Profesional Médico Continuo</text:h>
      <text:p text:style-name="Standard"/>
      <text:h text:style-name="Heading_20_3" text:outline-level="3">Participa de Institución Acreditada para DPMC</text:h>
      <text:p text:style-name="Standard"/>
      <text:p text:style-name="P26"><field:fieldmark text:name="__Fieldmark__25_3285787454" field:type="vnd.oasis.opendocument.field.FORMCHECKBOX"><field:param field:name="Checkbox_HelpText" field:value=""/><field:param field:name="Checkbox_Name" field:value="Casilla3"/></field:fieldmark><text:span text:style-name="T5"><text:tab/>Si<text:tab/><text:tab/><text:tab/><text:tab/></text:span><field:fieldmark text:name="__Fieldmark__26_3285787454" field:type="vnd.oasis.opendocument.field.FORMCHECKBOX"><field:param field:name="Checkbox_HelpText" field:value=""/><field:param field:name="Checkbox_Name" field:value="Casilla4"/></field:fieldmark><text:span text:style-name="T5"> <text:s text:c="2"/><text:tab/>No<text:tab/></text:span></text:p>
      <text:p text:style-name="P9"/>
      <text:h text:style-name="Heading_20_3" text:outline-level="3">Eventos en los últimos 2 años en que ha participado en DPMC destacando la disciplina en cuestión</text:h>
      <text:p text:style-name="P29"/>
      <text:p text:style-name="P17"><draw:frame draw:style-name="fr1" draw:name="Marco3" text:anchor-type="paragraph" svg:x="3.041cm" svg:y="0.021cm" svg:width="14.275cm" svg:height="5.39cm" draw:z-index="2"><draw:text-box><text:p text:style-name="P20"><field:fieldmark-start text:name="__Fieldmark__27_3285787454" field:type="vnd.oasis.opendocument.field.FORMTEXT"><field:param field:name="Description" field:value=""/><field:param field:name="MaxLength" field:value="600"/><field:param field:name="Name" field:value="Texto29"/></field:fieldmark-start>     <field:fieldmark-end/></text:p></draw:text-box></draw:frame></text:p>
      <text:h text:style-name="Heading_20_2" text:outline-level="2">Antecedentes de trabajos de Investigación</text:h>
      <text:h text:style-name="P3" text:outline-level="4"/>
      <text:h text:style-name="Heading_20_3" text:outline-level="3">Maestrías y Doctorados</text:h>
      <text:p text:style-name="P17"><draw:frame draw:style-name="fr1" draw:name="Marco4" text:anchor-type="paragraph" svg:x="3.041cm" svg:y="0.263cm" svg:width="14.275cm" svg:height="4.547cm" draw:z-index="3"><draw:text-box><text:p text:style-name="P20"><field:fieldmark-start text:name="__Fieldmark__28_3285787454" field:type="vnd.oasis.opendocument.field.FORMTEXT"><field:param field:name="Description" field:value=""/><field:param field:name="MaxLength" field:value="400"/><field:param field:name="Name" field:value="Texto14"/></field:fieldmark-start>     <field:fieldmark-end/></text:p></draw:text-box></draw:frame></text:p>
      <text:p text:style-name="P17"/>
      <text:h text:style-name="Heading_20_3" text:outline-level="3"><text:soft-page-break/>Otros trabajos de investigación sin reconocimiento académico de Maestrías y Doctorados</text:h>
      <text:p text:style-name="Standard"><draw:frame draw:style-name="fr1" draw:name="Marco5" text:anchor-type="paragraph" svg:x="3.043cm" svg:y="0.704cm" svg:width="14.275cm" svg:height="5.112cm" draw:z-index="4"><draw:text-box><text:p text:style-name="P20"><field:fieldmark-start text:name="__Fieldmark__29_3285787454" field:type="vnd.oasis.opendocument.field.FORMTEXT"><field:param field:name="Description" field:value=""/><field:param field:name="MaxLength" field:value="400"/><field:param field:name="Name" field:value="Texto15"/></field:fieldmark-start>     <field:fieldmark-end/></text:p></draw:text-box></draw:frame></text:p>
      <text:p text:style-name="Standard"/>
      <text:p text:style-name="Standard"/>
      <text:list xml:id="list3425279939" text:style-name="WW8Num11">
        <text:list-item>
          <text:list>
            <text:list-item>
              <text:list>
                <text:list-item>
                  <text:p text:style-name="Estilo1">Hasta 10 trabajos científicos publicados provenientes de su Institución que considere relevantes, vinculados a la especialidad a acreditar (citarlos según Norma de Vancouver <text:s/>Ej.: Chwistek,M; Roberts, I. <text:s/>J Clin Gastroenterol. 33(1):41-4, 2001 Jul).</text:p>
                </text:list-item>
              </text:list>
            </text:list-item>
          </text:list>
        </text:list-item>
      </text:list>
      <text:p text:style-name="P17"/>
      <text:p text:style-name="P17"/>
      <text:p text:style-name="P17"><draw:frame draw:style-name="fr1" draw:name="Marco6" text:anchor-type="paragraph" svg:x="3.38cm" svg:y="0.108cm" svg:width="15.125cm" svg:height="6.981cm" draw:z-index="5"><draw:text-box><text:p text:style-name="P20"><field:fieldmark-start text:name="__Fieldmark__30_3285787454" field:type="vnd.oasis.opendocument.field.FORMTEXT"><field:param field:name="Description" field:value=""/><field:param field:name="MaxLength" field:value="700"/><field:param field:name="Name" field:value=""/></field:fieldmark-start>     <field:fieldmark-end/></text:p></draw:text-box></draw:frame><text:tab/></text:p>
      <text:p text:style-name="P17"/>
      <text:h text:style-name="P5" text:outline-level="1">Recursos Humanos</text:h>
      <text:p text:style-name="Standard"/>
      <text:h text:style-name="Heading_20_2" text:outline-level="2">Recursos Humanos Docentes</text:h>
      <text:p text:style-name="Standard"/>
      <text:p text:style-name="Text_20_body">La Institución a acreditar cuenta con la participación voluntaria de los siguientes profesionales quienes actuarán en calidad de coordinadores o responsables de los cursos respectivos. </text:p>
      <text:p text:style-name="P16">(En Anexo se detallan <text:span text:style-name="T7">todos</text:span> los profesionales que participarán en el proceso. Se adjuntan los Currículo Vitae de cada uno de ellos en formulario correspondiente.)</text:p>
      <text:p text:style-name="P16"/>
      <text:p text:style-name="P16"><draw:frame draw:style-name="fr1" draw:name="Marco7" text:anchor-type="paragraph" svg:x="3.041cm" svg:y="0.623cm" svg:width="14.275cm" svg:height="0.63cm" draw:z-index="6"><draw:text-box><text:p text:style-name="Standard"><text:span text:style-name="T6">Nombre: </text:span><field:fieldmark-start text:name="__Fieldmark__31_3285787454" field:type="vnd.oasis.opendocument.field.FORMTEXT"><field:param field:name="Description" field:value=""/><field:param field:name="MaxLength" field:value="50"/><field:param field:name="Name" field:value="Texto16"/></field:fieldmark-start><text:span text:style-name="T9">     </text:span><field:fieldmark-end/></text:p></draw:text-box></draw:frame></text:p>
      <text:p text:style-name="P17"><draw:frame draw:style-name="fr1" draw:name="Marco8" text:anchor-type="paragraph" svg:x="3.041cm" svg:y="1.402cm" svg:width="14.275cm" svg:height="0.771cm" draw:z-index="7"><draw:text-box><text:p text:style-name="Standard"><text:span text:style-name="T6">Título de Especialista principal:</text:span><field:fieldmark-start text:name="__Fieldmark__32_3285787454" field:type="vnd.oasis.opendocument.field.FORMTEXT"><field:param field:name="Description" field:value=""/><field:param field:name="MaxLength" field:value="40"/><field:param field:name="Name" field:value=""/></field:fieldmark-start><text:span text:style-name="T9">     </text:span><field:fieldmark-end/></text:p></draw:text-box></draw:frame></text:p>
      <text:p text:style-name="P17"/>
      <text:p text:style-name="P17"><draw:frame draw:style-name="fr1" draw:name="Marco9" text:anchor-type="paragraph" svg:x="3.041cm" svg:y="0.152cm" svg:width="14.275cm" svg:height="1.58cm" draw:z-index="8"><draw:text-box><text:p text:style-name="Standard"><text:span text:style-name="T6">Otros Títulos de Especialista:</text:span><field:fieldmark-start text:name="__Fieldmark__33_3285787454" field:type="vnd.oasis.opendocument.field.FORMTEXT"><field:param field:name="Description" field:value=""/><field:param field:name="MaxLength" field:value="100"/><field:param field:name="Name" field:value=""/></field:fieldmark-start><text:span text:style-name="T9">     </text:span><field:fieldmark-end/></text:p></draw:text-box></draw:frame></text:p>
      <text:p text:style-name="P17"><draw:frame draw:style-name="fr1" draw:name="Marco10" text:anchor-type="paragraph" svg:x="3.041cm" svg:y="0.012cm" svg:width="14.275cm" svg:height="2.041cm" draw:z-index="9"><draw:text-box><text:p text:style-name="Standard"><text:span text:style-name="T6">Otros Títulos Académicos:</text:span><field:fieldmark-start text:name="__Fieldmark__34_3285787454" field:type="vnd.oasis.opendocument.field.FORMTEXT"><field:param field:name="Description" field:value=""/><field:param field:name="MaxLength" field:value="100"/><field:param field:name="Name" field:value=""/></field:fieldmark-start><text:span text:style-name="T9">     </text:span><field:fieldmark-end/></text:p></draw:text-box></draw:frame></text:p>
      <text:p text:style-name="P16"><draw:frame draw:style-name="fr1" draw:name="Marco11" text:anchor-type="paragraph" svg:x="3.041cm" svg:y="0.152cm" svg:width="14.275cm" svg:height="2.711cm" draw:z-index="10"><draw:text-box><text:p text:style-name="P18">Último cargo docente en la Universidad de la República y fecha (no esencial aunque deseable):</text:p><text:p text:style-name="P20"><field:fieldmark-start text:name="__Fieldmark__35_3285787454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/text:p>
      <text:p text:style-name="P16"/>
      <text:p text:style-name="P16"/>
      <text:p text:style-name="P16"/>
      <text:p text:style-name="P16"><draw:frame draw:style-name="fr1" draw:name="Marco12" text:anchor-type="paragraph" svg:x="3.041cm" svg:y="0.623cm" svg:width="14.275cm" svg:height="0.63cm" draw:z-index="11"><draw:text-box><text:p text:style-name="Standard"><text:span text:style-name="T6">Nombre:</text:span><field:fieldmark-start text:name="__Fieldmark__36_3285787454" field:type="vnd.oasis.opendocument.field.FORMTEXT"><field:param field:name="Description" field:value=""/><field:param field:name="MaxLength" field:value="50"/><field:param field:name="Name" field:value=""/></field:fieldmark-start><text:span text:style-name="T9">     </text:span><field:fieldmark-end/></text:p></draw:text-box></draw:frame></text:p>
      <text:p text:style-name="P17"><draw:frame draw:style-name="fr1" draw:name="Marco13" text:anchor-type="paragraph" svg:x="3.041cm" svg:y="1.402cm" svg:width="14.275cm" svg:height="0.63cm" draw:z-index="12"><draw:text-box><text:p text:style-name="Standard"><text:span text:style-name="T6">Título de Especialista principal:</text:span><field:fieldmark-start text:name="__Fieldmark__37_3285787454" field:type="vnd.oasis.opendocument.field.FORMTEXT"><field:param field:name="Description" field:value=""/><field:param field:name="MaxLength" field:value="40"/><field:param field:name="Name" field:value=""/></field:fieldmark-start><text:span text:style-name="T9">     </text:span><field:fieldmark-end/></text:p></draw:text-box></draw:frame></text:p>
      <text:p text:style-name="P17"/>
      <text:p text:style-name="P17"><draw:frame draw:style-name="fr1" draw:name="Marco14" text:anchor-type="paragraph" svg:x="3.041cm" svg:y="0.152cm" svg:width="14.275cm" svg:height="1.58cm" draw:z-index="13"><draw:text-box><text:p text:style-name="Standard"><text:span text:style-name="T6">Otros Títulos de Especialista:</text:span><field:fieldmark-start text:name="__Fieldmark__38_3285787454" field:type="vnd.oasis.opendocument.field.FORMTEXT"><field:param field:name="Description" field:value=""/><field:param field:name="MaxLength" field:value="100"/><field:param field:name="Name" field:value=""/></field:fieldmark-start><text:span text:style-name="T9">     </text:span><field:fieldmark-end/></text:p></draw:text-box></draw:frame></text:p>
      <text:p text:style-name="P17"><draw:frame draw:style-name="fr1" draw:name="Marco15" text:anchor-type="paragraph" svg:x="3.041cm" svg:y="0.012cm" svg:width="14.275cm" svg:height="2.041cm" draw:z-index="14"><draw:text-box><text:p text:style-name="Standard"><text:span text:style-name="T6">Otros Títulos Académicos:</text:span><field:fieldmark-start text:name="__Fieldmark__39_3285787454" field:type="vnd.oasis.opendocument.field.FORMTEXT"><field:param field:name="Description" field:value=""/><field:param field:name="MaxLength" field:value="100"/><field:param field:name="Name" field:value=""/></field:fieldmark-start><text:span text:style-name="T9">     </text:span><field:fieldmark-end/></text:p></draw:text-box></draw:frame><text:soft-page-break/></text:p>
      <text:p text:style-name="P16"><draw:frame draw:style-name="fr1" draw:name="Marco16" text:anchor-type="paragraph" svg:x="3.041cm" svg:y="0.002cm" svg:width="14.275cm" svg:height="2.711cm" draw:z-index="15"><draw:text-box><text:p text:style-name="Standard"><text:span text:style-name="T6">Último cargo docente en la Universidad de la República y fecha (no esencial aunque deseable):</text:span></text:p><text:p text:style-name="P20"><field:fieldmark-start text:name="__Fieldmark__40_3285787454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p text:style-name="P16"/>
      <text:p text:style-name="P16"/>
      <text:p text:style-name="P16"><draw:frame draw:style-name="fr1" draw:name="Marco17" text:anchor-type="paragraph" svg:x="3.041cm" svg:y="0.623cm" svg:width="14.275cm" svg:height="0.63cm" draw:z-index="16"><draw:text-box><text:p text:style-name="Standard"><text:span text:style-name="T6">Nombre:</text:span><field:fieldmark-start text:name="__Fieldmark__41_3285787454" field:type="vnd.oasis.opendocument.field.FORMTEXT"><field:param field:name="Description" field:value=""/><field:param field:name="MaxLength" field:value="50"/><field:param field:name="Name" field:value=""/></field:fieldmark-start><text:span text:style-name="T9">     </text:span><field:fieldmark-end/></text:p></draw:text-box></draw:frame></text:p>
      <text:p text:style-name="P17"><draw:frame draw:style-name="fr1" draw:name="Marco18" text:anchor-type="paragraph" svg:x="3.041cm" svg:y="1.402cm" svg:width="14.275cm" svg:height="0.63cm" draw:z-index="17"><draw:text-box><text:p text:style-name="Standard"><text:span text:style-name="T6">Título de Especialista principal:</text:span><field:fieldmark-start text:name="__Fieldmark__42_3285787454" field:type="vnd.oasis.opendocument.field.FORMTEXT"><field:param field:name="Description" field:value=""/><field:param field:name="MaxLength" field:value="40"/><field:param field:name="Name" field:value=""/></field:fieldmark-start><text:span text:style-name="T9">     </text:span><field:fieldmark-end/></text:p></draw:text-box></draw:frame></text:p>
      <text:p text:style-name="P17"/>
      <text:p text:style-name="P17"><draw:frame draw:style-name="fr1" draw:name="Marco19" text:anchor-type="paragraph" svg:x="3.041cm" svg:y="0.152cm" svg:width="14.275cm" svg:height="1.58cm" draw:z-index="18"><draw:text-box><text:p text:style-name="Standard"><text:span text:style-name="T6">Otros Títulos de Especialista:</text:span><field:fieldmark-start text:name="__Fieldmark__43_3285787454" field:type="vnd.oasis.opendocument.field.FORMTEXT"><field:param field:name="Description" field:value=""/><field:param field:name="MaxLength" field:value="100"/><field:param field:name="Name" field:value=""/></field:fieldmark-start><text:span text:style-name="T9">     </text:span><field:fieldmark-end/></text:p></draw:text-box></draw:frame></text:p>
      <text:p text:style-name="P17"><draw:frame draw:style-name="fr1" draw:name="Marco20" text:anchor-type="paragraph" svg:x="3.041cm" svg:y="0.012cm" svg:width="14.275cm" svg:height="2.041cm" draw:z-index="19"><draw:text-box><text:p text:style-name="Standard"><text:span text:style-name="T6">Otros Títulos Académicos:</text:span><field:fieldmark-start text:name="__Fieldmark__44_3285787454" field:type="vnd.oasis.opendocument.field.FORMTEXT"><field:param field:name="Description" field:value=""/><field:param field:name="MaxLength" field:value="100"/><field:param field:name="Name" field:value=""/></field:fieldmark-start><text:span text:style-name="T9">     </text:span><field:fieldmark-end/></text:p></draw:text-box></draw:frame></text:p>
      <text:p text:style-name="P17"><draw:frame draw:style-name="fr1" draw:name="Marco21" text:anchor-type="paragraph" svg:x="3.041cm" svg:y="0.002cm" svg:width="14.275cm" svg:height="2.711cm" draw:z-index="20"><draw:text-box><text:p text:style-name="Standard"><text:span text:style-name="T6">Último cargo docente en la Universidad de la República y fecha (no esencial aunque deseable):</text:span></text:p><text:p text:style-name="P20"><field:fieldmark-start text:name="__Fieldmark__45_3285787454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h text:style-name="Heading_20_2" text:outline-level="2"><text:soft-page-break/>Recursos Humanos Técnicos no docentes</text:h>
      <text:p text:style-name="Standard"/>
      <text:p text:style-name="Standard">La Institución a acreditar cuenta con personal de apoyo profesional (Técnico no docente) con las siguientes características:</text:p>
      <text:p text:style-name="Standard"/>
      <text:p text:style-name="Standard"/>
      <text:p text:style-name="Standard"><draw:frame draw:style-name="fr1" draw:name="Marco22" text:anchor-type="paragraph" svg:x="3.011cm" svg:y="0.127cm" svg:width="15.125cm" svg:height="8.569cm" draw:z-index="21"><draw:text-box><text:p text:style-name="P20"><field:fieldmark-start text:name="__Fieldmark__46_3285787454" field:type="vnd.oasis.opendocument.field.FORMTEXT"><field:param field:name="Description" field:value=""/><field:param field:name="MaxLength" field:value="900"/><field:param field:name="Name" field:value="Texto17"/></field:fieldmark-start>     <field:fieldmark-end/></text:p></draw:text-box></draw:frame></text:p>
      <text:p text:style-name="Standard"/>
      <text:p text:style-name="Standard"/>
      <text:h text:style-name="P5" text:outline-level="1">Recursos Físicos Asistenciales</text:h>
      <text:h text:style-name="Heading_20_2" text:outline-level="2">Área de Internación</text:h>
      <text:p text:style-name="Texto_20_independiente_20_2">Describa someramente las características de cada recurso (dotación de camas, equipamiento básico, índice de ocupación, tiempo de estadía promedio, médico responsable).</text:p>
      <text:p text:style-name="Standard"/>
      <text:p text:style-name="Standard"/>
      <text:h text:style-name="Heading_20_3" text:outline-level="3">Cuidados convencionales</text:h>
      <text:p text:style-name="Standard"/>
      <text:p text:style-name="Standard"><draw:frame draw:style-name="fr1" draw:name="Marco23" text:anchor-type="paragraph" svg:x="3.041cm" svg:y="0.252cm" svg:width="14.586cm" svg:height="6.001cm" draw:z-index="22"><draw:text-box><text:p text:style-name="P20"><field:fieldmark-start text:name="__Fieldmark__47_3285787454" field:type="vnd.oasis.opendocument.field.FORMTEXT"><field:param field:name="Description" field:value=""/><field:param field:name="MaxLength" field:value="600"/><field:param field:name="Name" field:value="Texto18"/></field:fieldmark-start>     <field:fieldmark-end/></text:p></draw:text-box></draw:frame></text:p>
      <text:p text:style-name="Standard"/>
      <text:p text:style-name="Standard"/>
      <text:h text:style-name="Heading_20_3" text:outline-level="3">Cuidados intermedios</text:h>
      <text:p text:style-name="Standard"/>
      <text:p text:style-name="Standard"/>
      <text:p text:style-name="Standard"/>
      <text:h text:style-name="P4" text:outline-level="4"><draw:frame draw:style-name="fr1" draw:name="Marco24" text:anchor-type="paragraph" svg:x="3.06cm" svg:y="0.002cm" svg:width="14.815cm" svg:height="6.001cm" draw:z-index="23"><draw:text-box><text:p text:style-name="P20"><field:fieldmark-start text:name="__Fieldmark__48_3285787454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h>
      <text:p text:style-name="P8"/>
      <text:p text:style-name="Standard"/>
      <text:p text:style-name="Standard"/>
      <text:h text:style-name="Heading_20_3" text:outline-level="3"><text:soft-page-break/>Cuidados intensivos</text:h>
      <text:p text:style-name="Standard"/>
      <text:p text:style-name="Standard"/>
      <text:p text:style-name="Standard"><draw:frame draw:style-name="fr1" draw:name="Marco25" text:anchor-type="paragraph" svg:x="3.041cm" svg:y="0.002cm" svg:width="14.586cm" svg:height="6.001cm" draw:z-index="24"><draw:text-box><text:p text:style-name="P20"><field:fieldmark-start text:name="__Fieldmark__49_3285787454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Standard"/>
      <text:h text:style-name="P28" text:outline-level="2">Área de Urgencia – Emergencia</text:h>
      <text:p text:style-name="Texto_20_independiente_20_2">Interesa destacar las características del área física, número de médicos y disponibilidad a lo largo de la guardia, número de consultas por mes, número promedio de procedimientos quirúrgicos de urgencia – emergencia y su complejidad, responsable médico).</text:p>
      <text:p text:style-name="Standard"/>
      <text:p text:style-name="Standard"/>
      <text:p text:style-name="Standard"><draw:frame draw:style-name="fr1" draw:name="Marco26" text:anchor-type="paragraph" svg:x="3.36cm" svg:y="0.021cm" svg:width="14.526cm" svg:height="8.745cm" draw:z-index="25"><draw:text-box><text:p text:style-name="P20"><field:fieldmark-start text:name="__Fieldmark__50_3285787454" field:type="vnd.oasis.opendocument.field.FORMTEXT"><field:param field:name="Description" field:value=""/><field:param field:name="MaxLength" field:value="800"/><field:param field:name="Name" field:value=""/></field:fieldmark-start>     <field:fieldmark-end/></text:p></draw:text-box></draw:frame></text:p>
      <text:p text:style-name="Standard"/>
      <text:p text:style-name="Standard"/>
      <text:p text:style-name="Standard"/>
      <text:h text:style-name="Heading_20_2" text:outline-level="2"><text:soft-page-break/>Área de Consulta Externa</text:h>
      <text:p text:style-name="Texto_20_independiente_20_2">Describa someramente las características de cada recurso (área física, número de médicos, número de consultas por año, complejidad de las mismas, responsable médico).</text:p>
      <text:p text:style-name="P11"/>
      <text:h text:style-name="P1" text:outline-level="3">Policlínica de Cirugía General</text:h>
      <text:p text:style-name="P11"/>
      <text:p text:style-name="P11"><draw:frame draw:style-name="fr1" draw:name="Marco27" text:anchor-type="paragraph" svg:x="3.36cm" svg:y="0.019cm" svg:width="14.526cm" svg:height="7.546cm" draw:z-index="26"><draw:text-box><text:p text:style-name="P20"><field:fieldmark-start text:name="__Fieldmark__51_3285787454" field:type="vnd.oasis.opendocument.field.FORMTEXT"><field:param field:name="Description" field:value=""/><field:param field:name="MaxLength" field:value="600"/><field:param field:name="Name" field:value="Texto19"/></field:fieldmark-start>     <field:fieldmark-end/></text:p></draw:text-box></draw:frame></text:p>
      <text:h text:style-name="Heading_20_3" text:outline-level="3">Policlínicas de Cirugía Vascular, Cirugía de Tórax, Áreas de Subespecialización Quirúrgica: Hepato Biliopancreática, Coloproctología, <text:s text:c="2"/>Etc.</text:h>
      <text:p text:style-name="P11"/>
      <text:p text:style-name="P11"/>
      <text:p text:style-name="Standard"><draw:frame draw:style-name="fr1" draw:name="Marco28" text:anchor-type="paragraph" svg:x="3.36cm" svg:y="0.042cm" svg:width="14.526cm" svg:height="7.687cm" draw:z-index="27"><draw:text-box><text:p text:style-name="P20"><field:fieldmark-start text:name="__Fieldmark__52_3285787454" field:type="vnd.oasis.opendocument.field.FORMTEXT"><field:param field:name="Description" field:value=""/><field:param field:name="MaxLength" field:value="600"/><field:param field:name="Name" field:value="Texto19"/></field:fieldmark-start>     <field:fieldmark-end/></text:p></draw:text-box></draw:frame></text:p>
      <text:p text:style-name="Standard"/>
      <text:p text:style-name="Standard"/>
      <text:h text:style-name="Heading_20_2" text:outline-level="2"><text:soft-page-break/>Área de apoyo asistencial (Anestesiología, laboratorio, imagenología, etc)</text:h>
      <text:p text:style-name="Texto_20_independiente_20_3">Describa someramente las características de cada recurso (área física, equipamiento, responsable médico. </text:p>
      <text:p text:style-name="P32"/>
      <text:h text:style-name="Heading_20_3" text:outline-level="3"><draw:frame draw:style-name="fr1" draw:name="Marco29" text:anchor-type="paragraph" svg:x="3.995cm" svg:y="2.051cm" svg:width="14.845cm" draw:z-index="28"><draw:text-box fo:min-height="6.981cm"><text:p text:style-name="P20"><field:fieldmark-start text:name="__Fieldmark__53_3285787454" field:type="vnd.oasis.opendocument.field.FORMTEXT"><field:param field:name="Description" field:value=""/><field:param field:name="MaxLength" field:value="600"/><field:param field:name="Name" field:value="Texto20"/></field:fieldmark-start>     <field:fieldmark-end/></text:p></draw:text-box></draw:frame>Anestesiología </text:h>
      <text:p text:style-name="Standard"/>
      <text:p text:style-name="Standard"/>
      <text:p text:style-name="Standard"/>
      <text:p text:style-name="Standard"/>
      <text:p text:style-name="Standard"/>
      <text:h text:style-name="Heading_20_3" text:outline-level="3">Laboratorio General, Anatomía Patológica (incluyendo AP extemporánea), Endoscopía Digestiva y Respiratoria (Coordinación y Urgencia) y otras áreas de apoyo: Fisiatría, Medicina Interna.</text:h>
      <text:p text:style-name="P29"/>
      <text:p text:style-name="Standard"><draw:frame draw:style-name="fr1" draw:name="Marco30" text:anchor-type="paragraph" svg:x="4.001cm" svg:y="0.007cm" svg:width="14.845cm" draw:z-index="29"><draw:text-box fo:min-height="6.981cm"><text:p text:style-name="P20"><field:fieldmark-start text:name="__Fieldmark__54_3285787454" field:type="vnd.oasis.opendocument.field.FORMTEXT"><field:param field:name="Description" field:value=""/><field:param field:name="MaxLength" field:value="600"/><field:param field:name="Name" field:value="Texto20"/></field:fieldmark-start>     <field:fieldmark-end/></text:p></draw:text-box></draw:frame></text:p>
      <text:p text:style-name="Standard"/>
      <text:p text:style-name="Standard"/>
      <text:h text:style-name="Heading_20_3" text:outline-level="3"><text:soft-page-break/>Imagenología (Ecografía de Coordinación y Urgencia, EcoDoppler, Radiología convencional, Tomografía, Angiografía, <text:s/>Resonancia Magnética y otros).</text:h>
      <text:p text:style-name="Standard"/>
      <text:p text:style-name="Standard"><draw:frame draw:style-name="fr1" draw:name="Marco31" text:anchor-type="paragraph" svg:x="3.678cm" svg:y="0.051cm" svg:width="15.155cm" svg:height="7.017cm" draw:z-index="30"><draw:text-box><text:p text:style-name="P20"><field:fieldmark-start text:name="__Fieldmark__55_3285787454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Standard"/>
      <text:p text:style-name="Standard"/>
      <text:h text:style-name="Heading_20_3" text:outline-level="3"><draw:frame draw:style-name="fr1" draw:name="Marco32" text:anchor-type="paragraph" svg:x="3.678cm" svg:y="2.08cm" svg:width="14.526cm" svg:height="5.747cm" draw:z-index="31"><draw:text-box><text:p text:style-name="P20"><field:fieldmark-start text:name="__Fieldmark__56_3285787454" field:type="vnd.oasis.opendocument.field.FORMTEXT"><field:param field:name="Description" field:value=""/><field:param field:name="MaxLength" field:value="300"/><field:param field:name="Name" field:value="Texto21"/></field:fieldmark-start>     <field:fieldmark-end/></text:p></draw:text-box></draw:frame>Otros (Manometría y estudios fisiológicos, Medicina Nuclear)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h text:style-name="Heading_20_2" text:outline-level="2">Block Quirúrgico<text:span text:style-name="T7"> </text:span></text:h>
      <text:p text:style-name="P31">Describa someramente las características del Centro Quirúrgico y Sala de Operaciones, accesibilidad para la especialidad, Sala de Recuperación Postanestesica, Cirugía Ambulatoria, etc.) </text:p>
      <text:p text:style-name="Standard"/>
      <text:p text:style-name="Standard"><draw:frame draw:style-name="fr1" draw:name="Marco33" text:anchor-type="paragraph" svg:x="4.001cm" svg:y="0.279cm" svg:width="14.526cm" svg:height="6.664cm" draw:z-index="32"><draw:text-box><text:p text:style-name="P20"><field:fieldmark-start text:name="__Fieldmark__57_3285787454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h text:style-name="Heading_20_3" text:outline-level="3">Datos cuantitativos y cualitativos de procedimientos quirúrgicos: promedio de últimos 6 meses. Discriminar urgencia y coordinación, convencional y laparoscópica, corriente y mayor – alta complejidad.</text:h>
      <text:p text:style-name="Standard"/>
      <text:p text:style-name="Standard"><draw:frame draw:style-name="fr1" draw:name="Marco34" text:anchor-type="paragraph" svg:x="4.001cm" svg:y="0.005cm" svg:width="14.526cm" svg:height="9.204cm" draw:z-index="33"><draw:text-box><text:p text:style-name="P20"><field:fieldmark-start text:name="__Fieldmark__58_3285787454" field:type="vnd.oasis.opendocument.field.FORMTEXT"><field:param field:name="Description" field:value=""/><field:param field:name="MaxLength" field:value="1000"/><field:param field:name="Name" field:value=""/></field:fieldmark-start>     <field:fieldmark-end/></text:p></draw:text-box></draw:frame></text:p>
      <text:p text:style-name="Standard"/>
      <text:p text:style-name="Standard"/>
      <text:h text:style-name="Heading_20_3" text:outline-level="3"><text:soft-page-break/>Facilidades específicas en Block Quirúrgico.</text:h>
      <text:p text:style-name="Standard"/>
      <text:p text:style-name="Texto_20_independiente_20_3">(Ecógrafo, Intensificador de Imágenes, Radiología <text:s/>e Instrumental, equipos para Laparoscopía). <text:s/></text:p>
      <text:p text:style-name="P29"/>
      <text:p text:style-name="P24"><text:s text:c="2"/></text:p>
      <text:p text:style-name="Standard"><draw:frame draw:style-name="fr1" draw:name="Marco35" text:anchor-type="paragraph" svg:x="4.001cm" svg:y="0.004cm" svg:width="14.526cm" svg:height="7.087cm" draw:z-index="34"><draw:text-box><text:p text:style-name="P20"><field:fieldmark-start text:name="__Fieldmark__59_3285787454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h text:style-name="Heading_20_1" text:outline-level="1">Recursos Físicos Docentes</text:h>
      <text:p text:style-name="Standard"/>
      <text:h text:style-name="Heading_20_2" text:outline-level="2">Áreas docentes generales (anfiteatros, salones de reunión, etc.) con su disponibilidad horaria.</text:h>
      <text:p text:style-name="Standard"><draw:frame draw:style-name="fr1" draw:name="Marco36" text:anchor-type="paragraph" svg:x="3.701cm" svg:y="0.866cm" svg:width="14.496cm" svg:height="6.593cm" draw:z-index="35"><draw:text-box><text:p text:style-name="P20"><field:fieldmark-start text:name="__Fieldmark__60_3285787454" field:type="vnd.oasis.opendocument.field.FORMTEXT"><field:param field:name="Description" field:value=""/><field:param field:name="MaxLength" field:value="500"/><field:param field:name="Name" field:value="Texto22"/></field:fieldmark-start>     <field:fieldmark-end/></text:p></draw:text-box></draw:frame></text:p>
      <text:p text:style-name="Standard"/>
      <text:p text:style-name="Standard"/>
      <text:p text:style-name="Standard"/>
      <text:h text:style-name="Heading_20_2" text:outline-level="2"><text:soft-page-break/>Áreas de apoyo académico con su disponibilidad horaria, biblioteca, número y calidad de publicaciones. Suscripción de Revistas Científicas (citarlas).</text:h>
      <text:p text:style-name="Standard"><draw:frame draw:style-name="fr1" draw:name="Marco37" text:anchor-type="paragraph" svg:x="4.311cm" svg:y="0.316cm" svg:width="14.556cm" svg:height="6.664cm" draw:z-index="36"><draw:text-box><text:p text:style-name="P20"><field:fieldmark-start text:name="__Fieldmark__61_3285787454" field:type="vnd.oasis.opendocument.field.FORMTEXT"><field:param field:name="Description" field:value=""/><field:param field:name="MaxLength" field:value="500"/><field:param field:name="Name" field:value="Texto23"/></field:fieldmark-start>     <field:fieldmark-end/></text:p></draw:text-box></draw:frame></text:p>
      <text:p text:style-name="Standard"/>
      <text:p text:style-name="Standard"/>
      <text:h text:style-name="Heading_20_2" text:outline-level="2">Actividades docentes semanales propias y en vinculación al Servicio Docente Responsable.</text:h>
      <text:p text:style-name="Standard"/>
      <text:h text:style-name="P2" text:outline-level="3"><draw:frame draw:style-name="fr1" draw:name="Marco38" text:anchor-type="paragraph" svg:x="4.001cm" svg:y="0.429cm" svg:width="14.885cm" svg:height="5.535cm" draw:z-index="37"><draw:text-box><text:p text:style-name="P20"><field:fieldmark-start text:name="__Fieldmark__62_3285787454" field:type="vnd.oasis.opendocument.field.FORMTEXT"><field:param field:name="Description" field:value=""/><field:param field:name="MaxLength" field:value="300"/><field:param field:name="Name" field:value="Texto24"/></field:fieldmark-start>     <field:fieldmark-end/></text:p><text:p text:style-name="Standard"/></draw:text-box></draw:frame></text:h>
      <text:h text:style-name="Heading_20_2" text:outline-level="2">Acceso a Internet</text:h>
      <text:p text:style-name="Standard"/>
      <text:p text:style-name="Standard"/>
      <text:p text:style-name="Standard"><text:span text:style-name="T11"><text:s text:c="13"/></text:span><field:fieldmark text:name="__Fieldmark__63_3285787454" field:type="vnd.oasis.opendocument.field.FORMCHECKBOX"><field:param field:name="Checkbox_HelpText" field:value=""/><field:param field:name="Checkbox_Name" field:value="Casilla1"/></field:fieldmark><text:s text:c="7"/>Si<text:tab/><text:tab/><text:tab/><text:tab/><field:fieldmark text:name="__Fieldmark__64_3285787454" field:type="vnd.oasis.opendocument.field.FORMCHECKBOX"><field:param field:name="Checkbox_HelpText" field:value=""/><field:param field:name="Checkbox_Name" field:value="Casilla2"/></field:fieldmark> <text:s text:c="6"/>No</text:p>
      <text:p text:style-name="Standard"/>
      <text:h text:style-name="Heading_20_2" text:outline-level="2">Medios audiovisuales. </text:h>
      <text:p text:style-name="Standard"><draw:frame draw:style-name="fr1" draw:name="Marco39" text:anchor-type="paragraph" svg:x="3.651cm" svg:y="0.351cm" svg:width="14.275cm" svg:height="4.18cm" draw:z-index="38"><draw:text-box><text:p text:style-name="P20"><field:fieldmark-start text:name="__Fieldmark__65_3285787454" field:type="vnd.oasis.opendocument.field.FORMTEXT"><field:param field:name="Description" field:value=""/><field:param field:name="MaxLength" field:value="200"/><field:param field:name="Name" field:value="Texto25"/></field:fieldmark-start>     <field:fieldmark-end/></text:p></draw:text-box></draw:frame><text:soft-page-break/></text:p>
      <text:p text:style-name="Standard"/>
      <text:p text:style-name="Standard"/>
      <text:p text:style-name="Standard"/>
      <text:p text:style-name="Standard">Fecha (dd/MM/aaaa)</text:p>
      <text:p text:style-name="P20"><field:fieldmark-start text:name="__Fieldmark__66_3285787454" field:type="vnd.oasis.opendocument.field.FORMTEXT"><field:param field:name="Description" field:value=""/><field:param field:name="Name" field:value="Texto47"/></field:fieldmark-start>     <field:fieldmark-end/></text:p>
      <text:p text:style-name="Standard"/>
      <text:p text:style-name="Standard">Nombre y firma del responsable de la Unidad:</text:p>
      <text:p text:style-name="P20"><field:fieldmark-start text:name="__Fieldmark__67_3285787454" field:type="vnd.oasis.opendocument.field.FORMTEXT"><field:param field:name="Description" field:value=""/><field:param field:name="MaxLength" field:value="60"/><field:param field:name="Name" field:value="Texto48"/></field:fieldmark-start>     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variant="small-caps" style:font-name="Albertus Extra Bold" fo:font-family="'Albertus Extra Bold', Candara" style:font-family-generic="swiss" style:font-pitch="variable" fo:font-size="16pt" fo:font-weight="bold" style:font-size-asian="16pt" style:font-weight-asian="bold" style:font-name-complex="Albertus Extra Bold" style:font-family-complex="'Albertus Extra Bold', Candar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size="14pt" fo:font-style="italic" fo:font-weight="bold" style:letter-kerning="true" style:font-size-asian="14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Albertus Extra Bold" fo:font-family="'Albertus Extra Bold', Candara" style:font-family-generic="swiss" style:font-pitch="variable" fo:font-size="14pt" style:font-size-asian="14pt" style:font-name-complex="Albertus Extra Bold" style:font-family-complex="'Albertus Extra Bold', Candar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Heading_20_3" style:default-outline-level="" style:list-style-name="WW8Num11">
      <style:text-properties style:font-name="Albertus Extra Bold" fo:font-family="'Albertus Extra Bold', Candara" style:font-family-generic="swiss" style:font-pitch="variable" fo:font-size="12pt" style:font-size-asian="12pt" style:font-name-complex="Albertus Extra Bold" style:font-family-complex="'Albertus Extra Bold', Candar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fo:font-style="italic" style:font-style-asian="italic" style:font-style-complex="italic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2z0" style:family="text"/>
    <style:style style:name="WW8Num12z1" style:family="text"/>
    <style:style style:name="WW8Num1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text:style-name="WW8Num11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outline-level-style>
      <text:outline-level-style text:level="4" text:style-name="WW8Num11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3.895cm" fo:text-indent="-0.762cm" fo:margin-left="3.895cm"/>
        </style:list-level-properties>
      </text:list-level-style-number>
      <text:list-level-style-number text:level="3" text:style-name="WW8Num3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38cm" fo:text-indent="-0.889cm" fo:margin-left="4.657cm"/>
        </style:list-level-properties>
      </text:list-level-style-number>
      <text:list-level-style-number text:level="4" text:style-name="WW8Num3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08cm" fo:text-indent="-1.143cm" fo:margin-left="5.546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6.943cm" fo:text-indent="-1.397cm" fo:margin-left="6.43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8.213cm" fo:text-indent="-1.651cm" fo:margin-left="7.324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8.848cm" fo:text-indent="-1.905cm" fo:margin-left="8.213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10.118cm" fo:text-indent="-2.159cm" fo:margin-left="9.102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11.388cm" fo:text-indent="-2.54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9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9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9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0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1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2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3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82cm" fo:margin-bottom="0.82cm" fo:margin-left="0.82cm" fo:margin-right="0.82cm" fo:border="0.74pt solid #000000" fo:padding-top="0.402cm" fo:padding-bottom="0.402cm" fo:padding-left="2.154cm" fo:padding-right="2.154cm" style:shadow="#000000 0.028cm 0.02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68" draw:style-name="Mgr1" draw:text-style-name="MP2" svg:x1="3.81cm" svg:y1="0.621cm" svg:x2="14.923cm" svg:y2="0.626cm"><text:p/></draw:line>Acreditación Técnico – Académica de Unidades Docentes Asociadas</text:p>
      </style:header>
      <style:footer>
        <text:p text:style-name="Footer"><draw:frame draw:style-name="Mfr1" draw:name="Marco40" text:anchor-type="paragraph" svg:y="0.002cm" draw:z-index="53"><draw:text-box fo:min-height="0.058cm" fo:min-width="0cm"><text:p text:style-name="Footer"><text:span text:style-name="Page_20_Number"><text:page-number text:select-page="current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PARA LA ACREDITACIÓN DE </dc:title>
    <dc:subject/>
    <meta:keyword/>
    <dc:description/>
    <meta:initial-creator>dbordes</meta:initial-creator>
    <meta:creation-date>2011-10-17T07:53:00</meta:creation-date>
    <dc:creator>User</dc:creator>
    <dc:date>2011-10-17T07:53:00</dc:date>
    <meta:print-date>2007-11-12T09:30:00</meta:print-date>
    <meta:editing-cycles>2</meta:editing-cycles>
    <meta:editing-duration>PT1M</meta:editing-duration>
    <meta:document-statistic meta:table-count="2" meta:image-count="0" meta:object-count="0" meta:page-count="15" meta:paragraph-count="130" meta:word-count="761" meta:character-count="5191" meta:non-whitespace-character-count="4316"/>
    <meta:generator>LibreOffice/6.0.7.3$Linux_X86_64 LibreOffice_project/00m0$Build-3</meta:generator>
  </office:meta>
</office:document-meta>
</file>