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0.918cm"/>
    </style:style>
    <style:style style:name="Tabla1.B" style:family="table-column">
      <style:table-column-properties style:column-width="1.822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top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2.823cm"/>
    </style:style>
    <style:style style:name="Tabla2.B" style:family="table-column">
      <style:table-column-properties style:column-width="2.44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3" style:list-style-name="">
      <style:paragraph-properties fo:margin-left="0cm" fo:margin-right="0cm" fo:text-indent="0cm" style:auto-text-indent="false"/>
      <style:text-properties style:font-name="Arial" fo:font-weight="normal" style:font-weight-asian="normal" style:font-name-complex="Times New Roman" style:font-size-complex="12pt" style:font-weight-complex="normal"/>
    </style:style>
    <style:style style:name="P2" style:family="paragraph" style:parent-style-name="Heading_20_4">
      <style:text-properties style:font-weight-complex="bold"/>
    </style:style>
    <style:style style:name="P3" style:family="paragraph" style:parent-style-name="Heading_20_4">
      <style:paragraph-properties fo:text-align="start" style:justify-single-word="false"/>
    </style:style>
    <style:style style:name="P4" style:family="paragraph" style:parent-style-name="Heading_20_4">
      <style:text-properties fo:language="pt" fo:country="BR"/>
    </style:style>
    <style:style style:name="P5" style:family="paragraph" style:parent-style-name="Heading_20_4" style:list-style-name="">
      <style:paragraph-properties fo:margin-left="0cm" fo:margin-right="0cm" fo:text-indent="0cm" style:auto-text-indent="false"/>
    </style:style>
    <style:style style:name="P6" style:family="paragraph" style:parent-style-name="Heading_20_4" style:list-style-name="">
      <style:paragraph-properties fo:margin-left="2.858cm" fo:margin-right="0cm" fo:text-indent="0cm" style:auto-text-indent="false"/>
    </style:style>
    <style:style style:name="P7" style:family="paragraph" style:parent-style-name="Heading_20_6" style:list-style-name="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8" style:family="paragraph" style:parent-style-name="Heading_20_1">
      <style:paragraph-properties fo:text-align="justify" style:justify-single-word="false"/>
      <style:text-properties style:font-name="Albertus Extra Bold" fo:font-size="14pt" style:font-size-asian="14pt" style:font-name-complex="Albertus Extra Bold"/>
    </style:style>
    <style:style style:name="P9" style:family="paragraph" style:parent-style-name="Heading_20_5" style:list-style-name="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Albertus Extra Bold" fo:font-size="16pt" fo:language="pt" fo:country="BR" fo:font-weight="bold" style:font-size-asian="16pt" style:font-weight-asian="bold" style:font-name-complex="Albertus Extra Bold" style:font-weight-complex="bold"/>
    </style:style>
    <style:style style:name="P11" style:family="paragraph" style:parent-style-name="Standard">
      <style:text-properties fo:font-size="14pt" fo:font-weight="bold" style:font-size-asian="14pt" style:font-weight-asian="bold"/>
    </style:style>
    <style:style style:name="P12" style:family="paragraph" style:parent-style-name="Standard">
      <style:text-properties style:font-name="Albertus Extra Bold" fo:font-size="14pt" style:font-size-asian="14pt" style:font-name-complex="Albertus Extra Bold"/>
    </style:style>
    <style:style style:name="P13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14" style:family="paragraph" style:parent-style-name="Standard">
      <style:text-properties fo:language="none" fo:country="none" style:language-asian="none" style:country-asian="none"/>
    </style:style>
    <style:style style:name="P15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6" style:family="paragraph" style:parent-style-name="Standard">
      <style:text-properties fo:language="none" fo:country="none" style:language-asian="none" style:country-asian="none" style:font-name-complex="Arial"/>
    </style:style>
    <style:style style:name="P17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18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-complex="Arial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-complex="Arial"/>
    </style:style>
    <style:style style:name="P2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25" style:family="paragraph" style:parent-style-name="Standard">
      <style:text-properties style:font-weight-complex="bold"/>
    </style:style>
    <style:style style:name="P26" style:family="paragraph" style:parent-style-name="Standard">
      <style:paragraph-properties fo:text-align="justify" style:justify-single-word="false"/>
      <style:text-properties fo:language="en" fo:country="GB" style:font-name-complex="Arial"/>
    </style:style>
    <style:style style:name="P27" style:family="paragraph" style:parent-style-name="Standard">
      <style:text-properties style:font-name="Arial" fo:font-weight="bold" style:font-weight-asian="bold" style:font-name-complex="Times New Roman" style:font-size-complex="12pt" style:font-weight-complex="bold"/>
    </style:style>
    <style:style style:name="P28" style:family="paragraph" style:parent-style-name="Standard">
      <style:text-properties fo:language="pt" fo:country="BR"/>
    </style:style>
    <style:style style:name="P29" style:family="paragraph" style:parent-style-name="Standard">
      <style:text-properties style:font-name-asian="Arial"/>
    </style:style>
    <style:style style:name="P3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31" style:family="paragraph" style:parent-style-name="Standard">
      <style:paragraph-properties fo:margin-left="2.498cm" fo:margin-right="0cm" fo:text-indent="0cm" style:auto-text-indent="false"/>
    </style:style>
    <style:style style:name="P32" style:family="paragraph" style:parent-style-name="Text_20_body">
      <style:text-properties fo:font-style="italic" style:font-style-asian="italic" style:font-style-complex="italic"/>
    </style:style>
    <style:style style:name="P33" style:family="paragraph" style:parent-style-name="Heading" style:master-page-name="Standard">
      <style:paragraph-properties style:page-number="auto"/>
    </style:style>
    <style:style style:name="P34" style:family="paragraph" style:parent-style-name="Heading_20_2" style:list-style-name="">
      <style:paragraph-properties fo:margin-left="1.27cm" fo:margin-right="0cm" fo:text-align="justify" style:justify-single-word="false" fo:text-indent="0cm" style:auto-text-indent="false"/>
    </style:style>
    <style:style style:name="P35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36" style:family="paragraph" style:parent-style-name="Footer">
      <style:paragraph-properties>
        <style:tab-stops/>
      </style:paragraph-properties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normal" style:font-weight-asian="normal" style:font-weight-complex="normal"/>
    </style:style>
    <style:style style:name="T3" style:family="text">
      <style:text-properties fo:font-variant="normal" fo:text-transform="none" fo:language="pt" fo:country="BR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small-caps" fo:language="pt" fo:country="BR"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complex="Arial"/>
    </style:style>
    <style:style style:name="T10" style:family="text">
      <style:text-properties fo:language="en" fo:country="GB"/>
    </style:style>
    <style:style style:name="T11" style:family="text">
      <style:text-properties fo:language="en" fo:country="GB" style:font-weight-complex="bold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style:font-name-asian="Arial"/>
    </style:style>
    <style:style style:name="T14" style:family="text"/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Formulario para la Acreditación </text:p>
      <text:p text:style-name="Heading">Técnico – Académico </text:p>
      <text:p text:style-name="Heading"><text:span text:style-name="T1">de </text:span><text:span text:style-name="T2">Centros Docentes Asociados (CEDAS)</text:span></text:p>
      <text:p text:style-name="P10"/>
      <text:h text:style-name="P8" text:outline-level="1">Formulario de Acreditación Técnico – Académico de Unidades Docentes Asociadas (UDA).</text:h>
      <text:p text:style-name="P12"/>
      <text:p text:style-name="Standard"/>
      <text:p text:style-name="P13">Institución a Acreditar</text:p>
      <text:p text:style-name="Standard"><draw:frame draw:style-name="fr1" draw:name="Marco1" text:anchor-type="paragraph" svg:x="3.679cm" svg:y="0.457cm" svg:width="15.224cm" draw:z-index="0"><draw:text-box fo:min-height="1.266cm"><text:p text:style-name="P15"><field:fieldmark-start text:name="__Fieldmark__0_3217813514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p text:style-name="Standard"/>
      <text:list xml:id="list3332526452" text:style-name="WW8Num4">
        <text:list-item>
          <text:list>
            <text:list-item>
              <text:h text:style-name="Heading_20_2" text:outline-level="2">Especialidad</text:h>
            </text:list-item>
          </text:list>
        </text:list-item>
      </text:list>
      <text:p text:style-name="P36"/>
      <text:p text:style-name="Standard"><draw:frame draw:style-name="fr1" draw:name="Marco2" text:anchor-type="paragraph" svg:x="3.362cm" svg:y="0.316cm" svg:width="6.586cm" draw:z-index="1"><draw:text-box fo:min-height="0.878cm"><text:p text:style-name="P11">Cardiología</text:p></draw:text-box></draw:frame></text:p>
      <text:p text:style-name="Standard"/>
      <text:h text:style-name="P34" text:outline-level="2"/>
      <text:list xml:id="list114536028202923" text:continue-numbering="true" text:style-name="WW8Num4">
        <text:list-item>
          <text:list>
            <text:list-item>
              <text:h text:style-name="Heading_20_2" text:outline-level="2">Antecedentes</text:h>
              <text:list>
                <text:list-item>
                  <text:h text:style-name="Heading_20_3" text:outline-level="3">Antecedentes de formación de Especialistas y Diplomaturas</text:h>
                </text:list-item>
              </text:list>
            </text:list-item>
          </text:list>
        </text:list-item>
      </text:list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P9" text:outline-level="5">Especialidad</text:h>
          </table:table-cell>
          <table:table-cell table:style-name="Tabla1.B1" office:value-type="string">
            <text:p text:style-name="P24">Desde año</text:p>
          </table:table-cell>
          <table:table-cell table:style-name="Tabla1.C1" office:value-type="string">
            <text:p text:style-name="P24">Residentes (Si o No)</text:p>
          </table:table-cell>
        </table:table-row>
        <table:table-row table:style-name="Tabla1.1">
          <table:table-cell table:style-name="Tabla1.A2" office:value-type="string">
            <text:p text:style-name="P17"><field:fieldmark-start text:name="__Fieldmark__1_3217813514" field:type="vnd.oasis.opendocument.field.FORMTEXT"><field:param field:name="Description" field:value=""/><field:param field:name="MaxLength" field:value="40"/><field:param field:name="Name" field:value="Texto27"/></field:fieldmark-start>     <field:fieldmark-end/></text:p>
          </table:table-cell>
          <table:table-cell table:style-name="Tabla1.B2" office:value-type="string">
            <text:p text:style-name="P18"><field:fieldmark-start text:name="__Fieldmark__2_3217813514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table-cell table:style-name="Tabla1.C2" office:value-type="string">
            <text:p text:style-name="P18"><field:fieldmark-start text:name="__Fieldmark__3_3217813514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6"><field:fieldmark-start text:name="__Fieldmark__4_3217813514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8"><field:fieldmark-start text:name="__Fieldmark__5_3217813514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8"><field:fieldmark-start text:name="__Fieldmark__6_3217813514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6"><field:fieldmark-start text:name="__Fieldmark__7_3217813514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8"><field:fieldmark-start text:name="__Fieldmark__8_3217813514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8"><field:fieldmark-start text:name="__Fieldmark__9_3217813514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6"><field:fieldmark-start text:name="__Fieldmark__10_3217813514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8"><field:fieldmark-start text:name="__Fieldmark__11_3217813514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table-cell table:style-name="Tabla1.C2" office:value-type="string">
            <text:p text:style-name="P18"><field:fieldmark-start text:name="__Fieldmark__12_3217813514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6"><field:fieldmark-start text:name="__Fieldmark__13_3217813514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8"><field:fieldmark-start text:name="__Fieldmark__14_3217813514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8"><field:fieldmark-start text:name="__Fieldmark__15_3217813514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16"><field:fieldmark-start text:name="__Fieldmark__16_3217813514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7" office:value-type="string">
            <text:p text:style-name="P18"><field:fieldmark-start text:name="__Fieldmark__17_3217813514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18"><field:fieldmark-start text:name="__Fieldmark__18_3217813514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30"/>
      <text:p text:style-name="P2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7" text:outline-level="6">Diplomaturas</text:h>
          </table:table-cell>
          <table:table-cell table:style-name="Tabla2.B1" office:value-type="string">
            <text:p text:style-name="P24">Desde año</text:p>
          </table:table-cell>
        </table:table-row>
        <table:table-row table:style-name="Tabla2.1">
          <table:table-cell table:style-name="Tabla2.A1" office:value-type="string">
            <text:p text:style-name="P16"><field:fieldmark-start text:name="__Fieldmark__19_3217813514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8"><field:fieldmark-start text:name="__Fieldmark__20_3217813514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6"><field:fieldmark-start text:name="__Fieldmark__21_3217813514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22"/>
          </table:table-cell>
        </table:table-row>
        <table:table-row table:style-name="Tabla2.1">
          <table:table-cell table:style-name="Tabla2.A1" office:value-type="string">
            <text:p text:style-name="P16"><field:fieldmark-start text:name="__Fieldmark__22_3217813514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22"/>
          </table:table-cell>
        </table:table-row>
      </table:table>
      <text:p text:style-name="P21"/>
      <text:p text:style-name="P21"/>
      <text:p text:style-name="P21"/>
      <text:list xml:id="list114535992053384" text:continue-numbering="true" text:style-name="WW8Num4">
        <text:list-item>
          <text:list>
            <text:list-item>
              <text:list>
                <text:list-item>
                  <text:h text:style-name="Heading_20_3" text:outline-level="3"><text:soft-page-break/>Antecedentes de Desarrollo Profesional Médico Continuo</text:h>
                </text:list-item>
              </text:list>
            </text:list-item>
          </text:list>
        </text:list-item>
      </text:list>
      <text:p text:style-name="Standard"/>
      <text:list xml:id="list114534837337882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Participa de Institución Acreditada para DPMC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31"><field:fieldmark text:name="__Fieldmark__23_3217813514" field:type="vnd.oasis.opendocument.field.FORMCHECKBOX"><field:param field:name="Checkbox_HelpText" field:value=""/><field:param field:name="Checkbox_Name" field:value="Casilla3"/></field:fieldmark><text:span text:style-name="T4"><text:tab/>Si<text:tab/><text:tab/><text:tab/><text:tab/></text:span><field:fieldmark text:name="__Fieldmark__24_3217813514" field:type="vnd.oasis.opendocument.field.FORMCHECKBOX"><field:param field:name="Checkbox_HelpText" field:value=""/><field:param field:name="Checkbox_Name" field:value="Casilla4"/></field:fieldmark><text:span text:style-name="T4"> <text:s text:c="2"/><text:tab/>No<text:tab/></text:span></text:p>
      <text:p text:style-name="P19"/>
      <text:list xml:id="list114534798291474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Eventos en los últimos 2 años en que ha participado en DPMC</text:h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p text:style-name="P21"><draw:frame draw:style-name="fr2" draw:name="Marco3" text:anchor-type="paragraph" svg:x="3.041cm" svg:y="0.021cm" svg:width="14.275cm" svg:height="5.39cm" draw:z-index="2"><draw:text-box><text:p text:style-name="P14"><field:fieldmark-start text:name="__Fieldmark__25_3217813514" field:type="vnd.oasis.opendocument.field.FORMTEXT"><field:param field:name="Description" field:value=""/><field:param field:name="MaxLength" field:value="500"/><field:param field:name="Name" field:value="Texto29"/></field:fieldmark-start>     <field:fieldmark-end/></text:p></draw:text-box></draw:frame></text:p>
      <text:p text:style-name="P21"/>
      <text:list xml:id="list114535058742980" text:continue-numbering="true" text:style-name="WW8Num4">
        <text:list-item>
          <text:list>
            <text:list-item>
              <text:list>
                <text:list-item>
                  <text:h text:style-name="Heading_20_3" text:outline-level="3">Antecedentes de trabajos de Investigación</text:h>
                </text:list-item>
              </text:list>
            </text:list-item>
          </text:list>
        </text:list-item>
      </text:list>
      <text:h text:style-name="P5" text:outline-level="4"/>
      <text:list xml:id="list114535479560011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aestrías y Doctorados</text:h>
                    </text:list-item>
                  </text:list>
                </text:list-item>
              </text:list>
            </text:list-item>
          </text:list>
        </text:list-item>
      </text:list>
      <text:p text:style-name="P21"><draw:frame draw:style-name="fr2" draw:name="Marco4" text:anchor-type="paragraph" svg:x="3.041cm" svg:y="0.272cm" svg:width="14.275cm" svg:height="3.491cm" draw:z-index="3"><draw:text-box><text:p text:style-name="P14"><field:fieldmark-start text:name="__Fieldmark__26_3217813514" field:type="vnd.oasis.opendocument.field.FORMTEXT"><field:param field:name="Description" field:value=""/><field:param field:name="MaxLength" field:value="300"/><field:param field:name="Name" field:value=""/></field:fieldmark-start>     <field:fieldmark-end/></text:p></draw:text-box></draw:frame></text:p>
      <text:p text:style-name="P21"/>
      <text:list xml:id="list114536212031440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h text:style-name="P2" text:outline-level="4">Otros trabajos de investigación sin reconocimiento académico de Maestrías y Doctorados</text:h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Standard"><draw:frame draw:style-name="fr2" draw:name="Marco5" text:anchor-type="paragraph" svg:x="3.36cm" svg:y="0.256cm" svg:width="14.275cm" svg:height="4.131cm" draw:z-index="4"><draw:text-box><text:p text:style-name="P14"><field:fieldmark-start text:name="__Fieldmark__27_3217813514" field:type="vnd.oasis.opendocument.field.FORMTEXT"><field:param field:name="Description" field:value=""/><field:param field:name="MaxLength" field:value="300"/><field:param field:name="Name" field:value=""/></field:fieldmark-start>     <field:fieldmark-end/></text:p></draw:text-box></draw:frame></text:p>
      <text:p text:style-name="Standard"/>
      <text:list xml:id="list114535815801277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h text:style-name="P3" text:outline-level="4"><text:soft-page-break/><text:span text:style-name="T6">Hasta 10 trabajos científicos publicados provenientes de su Institución que considere relevantes, vinculados a la especialidad a acreditar. (citarlos según Norma de Vancouver <text:s/>Ej.: Chwistek,M; Roberts, I. <text:s/></text:span><text:span text:style-name="T11">J Clin Gastroenterol. 33(1):41-4, 2001 Jul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6"><draw:frame draw:style-name="fr2" draw:name="Marco6" text:anchor-type="paragraph" svg:x="3.38cm" svg:y="0.43cm" svg:width="15.125cm" svg:height="8.251cm" draw:z-index="5"><draw:text-box><text:p text:style-name="P14"><field:fieldmark-start text:name="__Fieldmark__28_3217813514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p text:style-name="P21"><text:tab/></text:p>
      <text:list xml:id="list114535884494386" text:continue-numbering="true" text:style-name="WW8Num4">
        <text:list-item>
          <text:list>
            <text:list-item>
              <text:h text:style-name="Heading_20_2" text:outline-level="2">Recursos Humanos</text:h>
            </text:list-item>
          </text:list>
        </text:list-item>
      </text:list>
      <text:p text:style-name="Standard"/>
      <text:list xml:id="list114536599743489" text:continue-numbering="true" text:style-name="WW8Num4">
        <text:list-item>
          <text:list>
            <text:list-item>
              <text:list>
                <text:list-item>
                  <text:h text:style-name="Heading_20_3" text:outline-level="3">Recursos Humanos Docentes</text:h>
                </text:list-item>
              </text:list>
            </text:list-item>
          </text:list>
        </text:list-item>
      </text:list>
      <text:p text:style-name="Standard"/>
      <text:p text:style-name="Text_20_body">La Institución a acreditar cuenta con la participación voluntaria de los siguientes profesionales quienes actuarán en calidad de coordinadores o responsables de los cursos respectivos. </text:p>
      <text:p text:style-name="P20">(En Anexo se detallan <text:span text:style-name="T8">todos</text:span> los profesionales que participarán en el proceso.)</text:p>
      <text:p text:style-name="P20"/>
      <text:p text:style-name="P20"><draw:frame draw:style-name="fr1" draw:name="Marco7" text:anchor-type="paragraph" svg:x="3.044cm" svg:y="0.621cm" svg:width="14.272cm" draw:z-index="6"><draw:text-box fo:min-height="0.631cm"><text:p text:style-name="Standard"><text:span text:style-name="T7">Nombre:</text:span><field:fieldmark-start text:name="__Fieldmark__29_3217813514" field:type="vnd.oasis.opendocument.field.FORMTEXT"><field:param field:name="Description" field:value=""/><field:param field:name="MaxLength" field:value="50"/><field:param field:name="Name" field:value="Texto16"/></field:fieldmark-start><text:span text:style-name="T12">     </text:span><field:fieldmark-end/></text:p></draw:text-box></draw:frame></text:p>
      <text:p text:style-name="P21"><draw:frame draw:style-name="fr1" draw:name="Marco8" text:anchor-type="paragraph" svg:x="3.044cm" svg:y="1.402cm" svg:width="14.272cm" draw:z-index="7"><draw:text-box fo:min-height="0.773cm"><text:p text:style-name="Standard"><text:span text:style-name="T7">Título de Especialista principal:</text:span><field:fieldmark-start text:name="__Fieldmark__30_3217813514" field:type="vnd.oasis.opendocument.field.FORMTEXT"><field:param field:name="Description" field:value=""/><field:param field:name="MaxLength" field:value="40"/><field:param field:name="Name" field:value=""/></field:fieldmark-start><text:span text:style-name="T12">     </text:span><field:fieldmark-end/></text:p></draw:text-box></draw:frame></text:p>
      <text:p text:style-name="P21"/>
      <text:p text:style-name="P21"><draw:frame draw:style-name="fr1" draw:name="Marco9" text:anchor-type="paragraph" svg:x="3.044cm" svg:y="0.152cm" svg:width="14.272cm" draw:z-index="8"><draw:text-box fo:min-height="1.584cm"><text:p text:style-name="Standard"><text:span text:style-name="T7">Otros Títulos de Especialista:</text:span><field:fieldmark-start text:name="__Fieldmark__31_3217813514" field:type="vnd.oasis.opendocument.field.FORMTEXT"><field:param field:name="Description" field:value=""/><field:param field:name="MaxLength" field:value="100"/><field:param field:name="Name" field:value=""/></field:fieldmark-start><text:span text:style-name="T12">     </text:span><field:fieldmark-end/></text:p></draw:text-box></draw:frame></text:p>
      <text:p text:style-name="P21"><draw:frame draw:style-name="fr1" draw:name="Marco10" text:anchor-type="paragraph" svg:x="3.044cm" svg:y="0.011cm" svg:width="14.272cm" draw:z-index="9"><draw:text-box fo:min-height="2.043cm"><text:p text:style-name="Standard"><text:span text:style-name="T7">Otros Títulos Académicos:</text:span><field:fieldmark-start text:name="__Fieldmark__32_3217813514" field:type="vnd.oasis.opendocument.field.FORMTEXT"><field:param field:name="Description" field:value=""/><field:param field:name="MaxLength" field:value="100"/><field:param field:name="Name" field:value=""/></field:fieldmark-start><text:span text:style-name="T12">     </text:span><field:fieldmark-end/></text:p></draw:text-box></draw:frame><text:soft-page-break/></text:p>
      <text:p text:style-name="P20"><draw:frame draw:style-name="fr1" draw:name="Marco11" text:anchor-type="paragraph" svg:x="3.044cm" svg:y="0.148cm" svg:width="14.272cm" draw:z-index="10"><draw:text-box fo:min-height="2.713cm"><text:p text:style-name="P23">Último cargo docente en la Universidad de la República y fecha (no esencial aunque deseable):</text:p><text:p text:style-name="P14"><field:fieldmark-start text:name="__Fieldmark__33_3217813514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20"/>
      <text:p text:style-name="P20"><draw:frame draw:style-name="fr1" draw:name="Marco12" text:anchor-type="paragraph" svg:x="3.044cm" svg:y="0.621cm" svg:width="14.272cm" draw:z-index="11"><draw:text-box fo:min-height="0.631cm"><text:p text:style-name="Standard"><text:span text:style-name="T7">Nombre:</text:span><field:fieldmark-start text:name="__Fieldmark__34_3217813514" field:type="vnd.oasis.opendocument.field.FORMTEXT"><field:param field:name="Description" field:value=""/><field:param field:name="MaxLength" field:value="50"/><field:param field:name="Name" field:value="Texto16"/></field:fieldmark-start><text:span text:style-name="T12">     </text:span><field:fieldmark-end/></text:p></draw:text-box></draw:frame></text:p>
      <text:p text:style-name="P21"><draw:frame draw:style-name="fr1" draw:name="Marco13" text:anchor-type="paragraph" svg:x="3.044cm" svg:y="1.404cm" svg:width="14.272cm" draw:z-index="12"><draw:text-box fo:min-height="0.631cm"><text:p text:style-name="Standard"><text:span text:style-name="T7">Título de Especialista principal:</text:span><field:fieldmark-start text:name="__Fieldmark__35_3217813514" field:type="vnd.oasis.opendocument.field.FORMTEXT"><field:param field:name="Description" field:value=""/><field:param field:name="MaxLength" field:value="40"/><field:param field:name="Name" field:value=""/></field:fieldmark-start><text:span text:style-name="T12">     </text:span><field:fieldmark-end/></text:p></draw:text-box></draw:frame></text:p>
      <text:p text:style-name="P21"/>
      <text:p text:style-name="P21"><draw:frame draw:style-name="fr1" draw:name="Marco14" text:anchor-type="paragraph" svg:x="3.044cm" svg:y="0.152cm" svg:width="14.272cm" draw:z-index="13"><draw:text-box fo:min-height="1.584cm"><text:p text:style-name="Standard"><text:span text:style-name="T7">Otros Títulos de Especialista:</text:span><field:fieldmark-start text:name="__Fieldmark__36_3217813514" field:type="vnd.oasis.opendocument.field.FORMTEXT"><field:param field:name="Description" field:value=""/><field:param field:name="MaxLength" field:value="100"/><field:param field:name="Name" field:value=""/></field:fieldmark-start><text:span text:style-name="T12">     </text:span><field:fieldmark-end/></text:p></draw:text-box></draw:frame></text:p>
      <text:p text:style-name="P21"><draw:frame draw:style-name="fr1" draw:name="Marco15" text:anchor-type="paragraph" svg:x="3.044cm" svg:y="0.011cm" svg:width="14.272cm" draw:z-index="14"><draw:text-box fo:min-height="2.043cm"><text:p text:style-name="Standard"><text:span text:style-name="T7">Otros Títulos Académicos:</text:span><field:fieldmark-start text:name="__Fieldmark__37_3217813514" field:type="vnd.oasis.opendocument.field.FORMTEXT"><field:param field:name="Description" field:value=""/><field:param field:name="MaxLength" field:value="100"/><field:param field:name="Name" field:value=""/></field:fieldmark-start><text:span text:style-name="T12">     </text:span><field:fieldmark-end/></text:p></draw:text-box></draw:frame></text:p>
      <text:p text:style-name="P20"><draw:frame draw:style-name="fr1" draw:name="Marco16" text:anchor-type="paragraph" svg:x="3.044cm" svg:y="0.002cm" svg:width="14.272cm" draw:z-index="15"><draw:text-box fo:min-height="2.713cm"><text:p text:style-name="Standard"><text:span text:style-name="T7">Último cargo docente en la Universidad de la República y fecha (no esencial aunque deseable):</text:span></text:p><text:p text:style-name="P14"><field:fieldmark-start text:name="__Fieldmark__38_3217813514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20"/>
      <text:p text:style-name="P20"/>
      <text:p text:style-name="P20"><draw:frame draw:style-name="fr1" draw:name="Marco17" text:anchor-type="paragraph" svg:x="3.044cm" svg:y="0.621cm" svg:width="14.272cm" draw:z-index="16"><draw:text-box fo:min-height="0.631cm"><text:p text:style-name="Standard"><text:span text:style-name="T7">Nombre:</text:span> <field:fieldmark-start text:name="__Fieldmark__39_3217813514" field:type="vnd.oasis.opendocument.field.FORMTEXT"><field:param field:name="Description" field:value=""/><field:param field:name="MaxLength" field:value="50"/><field:param field:name="Name" field:value="Texto16"/></field:fieldmark-start><text:span text:style-name="T12">     </text:span><field:fieldmark-end/></text:p></draw:text-box></draw:frame></text:p>
      <text:p text:style-name="P21"><draw:frame draw:style-name="fr1" draw:name="Marco18" text:anchor-type="paragraph" svg:x="3.044cm" svg:y="1.404cm" svg:width="14.272cm" draw:z-index="17"><draw:text-box fo:min-height="0.631cm"><text:p text:style-name="Standard"><text:span text:style-name="T7">Título de Especialista principal:</text:span><field:fieldmark-start text:name="__Fieldmark__40_3217813514" field:type="vnd.oasis.opendocument.field.FORMTEXT"><field:param field:name="Description" field:value=""/><field:param field:name="MaxLength" field:value="40"/><field:param field:name="Name" field:value=""/></field:fieldmark-start><text:span text:style-name="T12">     </text:span><field:fieldmark-end/></text:p></draw:text-box></draw:frame></text:p>
      <text:p text:style-name="P21"/>
      <text:p text:style-name="P21"><draw:frame draw:style-name="fr1" draw:name="Marco19" text:anchor-type="paragraph" svg:x="3.044cm" svg:y="0.152cm" svg:width="14.272cm" draw:z-index="18"><draw:text-box fo:min-height="1.584cm"><text:p text:style-name="Standard"><text:span text:style-name="T7">Otros Títulos de Especialista:</text:span><field:fieldmark-start text:name="__Fieldmark__41_3217813514" field:type="vnd.oasis.opendocument.field.FORMTEXT"><field:param field:name="Description" field:value=""/><field:param field:name="MaxLength" field:value="100"/><field:param field:name="Name" field:value=""/></field:fieldmark-start><text:span text:style-name="T12">     </text:span><field:fieldmark-end/></text:p></draw:text-box></draw:frame></text:p>
      <text:p text:style-name="P21"><draw:frame draw:style-name="fr1" draw:name="Marco20" text:anchor-type="paragraph" svg:x="3.044cm" svg:y="0.011cm" svg:width="14.272cm" draw:z-index="19"><draw:text-box fo:min-height="2.043cm"><text:p text:style-name="Standard"><text:span text:style-name="T7">Otros Títulos Académicos:</text:span><field:fieldmark-start text:name="__Fieldmark__42_3217813514" field:type="vnd.oasis.opendocument.field.FORMTEXT"><field:param field:name="Description" field:value=""/><field:param field:name="MaxLength" field:value="100"/><field:param field:name="Name" field:value=""/></field:fieldmark-start><text:span text:style-name="T12">     </text:span><field:fieldmark-end/></text:p></draw:text-box></draw:frame><text:soft-page-break/></text:p>
      <text:p text:style-name="P21"><draw:frame draw:style-name="fr1" draw:name="Marco21" text:anchor-type="paragraph" svg:x="3.044cm" svg:y="0.002cm" svg:width="14.272cm" draw:z-index="20"><draw:text-box fo:min-height="2.713cm"><text:p text:style-name="Standard"><text:span text:style-name="T7">Último cargo docente en la Universidad de la República y fecha (no esencial aunque deseable):</text:span></text:p><text:p text:style-name="P14"><field:fieldmark-start text:name="__Fieldmark__43_3217813514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21"/>
      <text:p text:style-name="P20"><draw:frame draw:style-name="fr1" draw:name="Marco22" text:anchor-type="paragraph" svg:x="3.044cm" svg:y="0.621cm" svg:width="14.272cm" draw:z-index="21"><draw:text-box fo:min-height="0.631cm"><text:p text:style-name="Standard"><text:span text:style-name="T7">Nombre:</text:span><field:fieldmark-start text:name="__Fieldmark__44_3217813514" field:type="vnd.oasis.opendocument.field.FORMTEXT"><field:param field:name="Description" field:value=""/><field:param field:name="MaxLength" field:value="50"/><field:param field:name="Name" field:value=""/></field:fieldmark-start><text:span text:style-name="T12">     </text:span><field:fieldmark-end/></text:p></draw:text-box></draw:frame></text:p>
      <text:p text:style-name="P21"><draw:frame draw:style-name="fr1" draw:name="Marco23" text:anchor-type="paragraph" svg:x="3.044cm" svg:y="1.404cm" svg:width="14.272cm" draw:z-index="22"><draw:text-box fo:min-height="0.631cm"><text:p text:style-name="Standard"><text:span text:style-name="T7">Título de Especialista principal:</text:span><field:fieldmark-start text:name="__Fieldmark__45_3217813514" field:type="vnd.oasis.opendocument.field.FORMTEXT"><field:param field:name="Description" field:value=""/><field:param field:name="MaxLength" field:value="40"/><field:param field:name="Name" field:value=""/></field:fieldmark-start><text:span text:style-name="T12">     </text:span><field:fieldmark-end/></text:p></draw:text-box></draw:frame></text:p>
      <text:p text:style-name="P21"/>
      <text:p text:style-name="P21"><draw:frame draw:style-name="fr1" draw:name="Marco24" text:anchor-type="paragraph" svg:x="3.044cm" svg:y="0.152cm" svg:width="14.272cm" draw:z-index="23"><draw:text-box fo:min-height="1.584cm"><text:p text:style-name="Standard"><text:span text:style-name="T7">Otros Títulos de Especialista:</text:span><field:fieldmark-start text:name="__Fieldmark__46_3217813514" field:type="vnd.oasis.opendocument.field.FORMTEXT"><field:param field:name="Description" field:value=""/><field:param field:name="MaxLength" field:value="100"/><field:param field:name="Name" field:value=""/></field:fieldmark-start><text:span text:style-name="T12">     </text:span><field:fieldmark-end/></text:p></draw:text-box></draw:frame></text:p>
      <text:p text:style-name="P21"><draw:frame draw:style-name="fr1" draw:name="Marco25" text:anchor-type="paragraph" svg:x="3.044cm" svg:y="0.011cm" svg:width="14.272cm" draw:z-index="24"><draw:text-box fo:min-height="2.043cm"><text:p text:style-name="Standard"><text:span text:style-name="T7">Otros Títulos Académicos:</text:span><field:fieldmark-start text:name="__Fieldmark__47_3217813514" field:type="vnd.oasis.opendocument.field.FORMTEXT"><field:param field:name="Description" field:value=""/><field:param field:name="MaxLength" field:value="100"/><field:param field:name="Name" field:value=""/></field:fieldmark-start><text:span text:style-name="T12">     </text:span><field:fieldmark-end/></text:p></draw:text-box></draw:frame></text:p>
      <text:p text:style-name="P21"><draw:frame draw:style-name="fr1" draw:name="Marco26" text:anchor-type="paragraph" svg:x="3.044cm" svg:y="0.002cm" svg:width="14.272cm" draw:z-index="25"><draw:text-box fo:min-height="2.713cm"><text:p text:style-name="P23">Último cargo docente en la Universidad de la República y fecha (no esencial aunque deseable):</text:p><text:p text:style-name="P14"><field:fieldmark-start text:name="__Fieldmark__48_3217813514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21"/>
      <text:p text:style-name="P20"><draw:frame draw:style-name="fr1" draw:name="Marco27" text:anchor-type="paragraph" svg:x="3.044cm" svg:y="0.621cm" svg:width="14.272cm" draw:z-index="26"><draw:text-box fo:min-height="0.631cm"><text:p text:style-name="Standard"><text:span text:style-name="T7">Nombre:</text:span><field:fieldmark-start text:name="__Fieldmark__49_3217813514" field:type="vnd.oasis.opendocument.field.FORMTEXT"><field:param field:name="Description" field:value=""/><field:param field:name="MaxLength" field:value="50"/><field:param field:name="Name" field:value="Texto16"/></field:fieldmark-start><text:span text:style-name="T12">     </text:span><field:fieldmark-end/></text:p></draw:text-box></draw:frame></text:p>
      <text:p text:style-name="P21"><draw:frame draw:style-name="fr1" draw:name="Marco28" text:anchor-type="paragraph" svg:x="3.044cm" svg:y="1.404cm" svg:width="14.272cm" draw:z-index="27"><draw:text-box fo:min-height="0.631cm"><text:p text:style-name="Standard"><text:span text:style-name="T7">Título de Especialista principal:</text:span><field:fieldmark-start text:name="__Fieldmark__50_3217813514" field:type="vnd.oasis.opendocument.field.FORMTEXT"><field:param field:name="Description" field:value=""/><field:param field:name="MaxLength" field:value="40"/><field:param field:name="Name" field:value=""/></field:fieldmark-start><text:span text:style-name="T12">     </text:span><field:fieldmark-end/></text:p></draw:text-box></draw:frame></text:p>
      <text:p text:style-name="P21"/>
      <text:p text:style-name="P21"><draw:frame draw:style-name="fr1" draw:name="Marco29" text:anchor-type="paragraph" svg:x="3.044cm" svg:y="0.152cm" svg:width="14.272cm" draw:z-index="28"><draw:text-box fo:min-height="1.584cm"><text:p text:style-name="Standard"><text:span text:style-name="T7">Otros Títulos de Especialista:</text:span><field:fieldmark-start text:name="__Fieldmark__51_3217813514" field:type="vnd.oasis.opendocument.field.FORMTEXT"><field:param field:name="Description" field:value=""/><field:param field:name="MaxLength" field:value="100"/><field:param field:name="Name" field:value=""/></field:fieldmark-start><text:span text:style-name="T12">     </text:span><field:fieldmark-end/></text:p></draw:text-box></draw:frame></text:p>
      <text:p text:style-name="P21"><draw:frame draw:style-name="fr1" draw:name="Marco30" text:anchor-type="paragraph" svg:x="3.044cm" svg:y="0.011cm" svg:width="14.272cm" draw:z-index="29"><draw:text-box fo:min-height="2.043cm"><text:p text:style-name="Standard"><text:span text:style-name="T7">Otros Títulos Académicos:</text:span><field:fieldmark-start text:name="__Fieldmark__52_3217813514" field:type="vnd.oasis.opendocument.field.FORMTEXT"><field:param field:name="Description" field:value=""/><field:param field:name="MaxLength" field:value="100"/><field:param field:name="Name" field:value=""/></field:fieldmark-start><text:span text:style-name="T12">     </text:span><field:fieldmark-end/></text:p></draw:text-box></draw:frame><text:soft-page-break/></text:p>
      <text:p text:style-name="P21"><draw:frame draw:style-name="fr1" draw:name="Marco31" text:anchor-type="paragraph" svg:x="3.044cm" svg:y="0.002cm" svg:width="14.272cm" draw:z-index="30"><draw:text-box fo:min-height="2.713cm"><text:p text:style-name="P23">Último cargo docente en la Universidad de la República y fecha (no esencial aunque deseable):</text:p><text:p text:style-name="P14"><field:fieldmark-start text:name="__Fieldmark__53_3217813514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list xml:id="list114535689256569" text:continue-numbering="true" text:style-name="WW8Num4">
        <text:list-item>
          <text:list>
            <text:list-item>
              <text:list>
                <text:list-item>
                  <text:h text:style-name="Heading_20_3" text:outline-level="3">Recursos Humanos Técnicos no docentes</text:h>
                </text:list-item>
              </text:list>
            </text:list-item>
          </text:list>
        </text:list-item>
      </text:list>
      <text:p text:style-name="Standard"/>
      <text:p text:style-name="Standard">La Institución a acreditar cuenta con personal de apoyo profesional (Técnico no docente) con las siguientes características:</text:p>
      <text:p text:style-name="Standard"/>
      <text:p text:style-name="Standard"/>
      <text:p text:style-name="Standard"><draw:frame draw:style-name="fr1" draw:name="Marco32" text:anchor-type="paragraph" svg:x="3.011cm" svg:y="0.125cm" svg:width="14.589cm" draw:z-index="31"><draw:text-box fo:min-height="6.981cm"><text:p text:style-name="P14"><field:fieldmark-start text:name="__Fieldmark__54_3217813514" field:type="vnd.oasis.opendocument.field.FORMTEXT"><field:param field:name="Description" field:value=""/><field:param field:name="MaxLength" field:value="700"/><field:param field:name="Name" field:value="Texto17"/></field:fieldmark-start>     <field:fieldmark-end/></text:p></draw:text-box></draw:frame></text:p>
      <text:list xml:id="list114536499845957" text:continue-numbering="true" text:style-name="WW8Num4">
        <text:list-item>
          <text:list>
            <text:list-item>
              <text:h text:style-name="Heading_20_2" text:outline-level="2">Recursos Físicos Asistenciales</text:h>
              <text:list>
                <text:list-item>
                  <text:h text:style-name="Heading_20_3" text:outline-level="3">Área de Internación</text:h>
                </text:list-item>
              </text:list>
            </text:list-item>
          </text:list>
        </text:list-item>
      </text:list>
      <text:p text:style-name="Texto_20_independiente_20_2">Describa someramente las características de cada recurso (dotación de camas, equipamiento básico, médico responsable).</text:p>
      <text:p text:style-name="Standard"/>
      <text:list xml:id="list114535110426114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draw:frame draw:style-name="fr1" draw:name="Marco33" text:anchor-type="paragraph" svg:x="3.044cm" svg:y="1.081cm" svg:width="14.589cm" draw:z-index="32"><draw:text-box fo:min-height="4.447cm"><text:p text:style-name="P14"><field:fieldmark-start text:name="__Fieldmark__55_3217813514" field:type="vnd.oasis.opendocument.field.FORMTEXT"><field:param field:name="Description" field:value=""/><field:param field:name="MaxLength" field:value="400"/><field:param field:name="Name" field:value="Texto18"/></field:fieldmark-start>     <field:fieldmark-end/></text:p></draw:text-box></draw:frame>Cuidados convencionales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oft-page-break/></text:p>
      <text:list xml:id="list114535245325963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Cuidados intermedios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draw:frame draw:style-name="fr1" draw:name="Marco34" text:anchor-type="paragraph" svg:x="3.044cm" svg:y="0.002cm" svg:width="14.589cm" draw:z-index="33"><draw:text-box fo:min-height="4.447cm"><text:p text:style-name="P14"><field:fieldmark-start text:name="__Fieldmark__56_3217813514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p>
      <text:p text:style-name="Standard"/>
      <text:list xml:id="list114535128676560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Cuidados intensivos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draw:frame draw:style-name="fr1" draw:name="Marco35" text:anchor-type="paragraph" svg:x="3.044cm" svg:y="0.002cm" svg:width="14.589cm" draw:z-index="34"><draw:text-box fo:min-height="4.447cm"><text:p text:style-name="P14"><field:fieldmark-start text:name="__Fieldmark__57_3217813514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p>
      <text:h text:style-name="P5" text:outline-level="4"/>
      <text:list xml:id="list114536804204133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Unidad de cuidados cardiológicos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draw:frame draw:style-name="fr1" draw:name="Marco36" text:anchor-type="paragraph" svg:x="3.044cm" svg:y="0.002cm" svg:width="14.589cm" draw:z-index="35"><draw:text-box fo:min-height="4.447cm"><text:p text:style-name="P14"><field:fieldmark-start text:name="__Fieldmark__58_3217813514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p>
      <text:h text:style-name="P1" text:outline-level="3"/>
      <text:p text:style-name="P27"/>
      <text:p text:style-name="Standard"/>
      <text:p text:style-name="Standard"/>
      <text:p text:style-name="Standard"/>
      <text:p text:style-name="Standard"/>
      <text:p text:style-name="Standard"/>
      <text:list xml:id="list114535488179842" text:continue-numbering="true" text:style-name="WW8Num4">
        <text:list-item>
          <text:list>
            <text:list-item>
              <text:list>
                <text:list-item>
                  <text:h text:style-name="Heading_20_3" text:outline-level="3"><text:soft-page-break/>Área de Consulta Externa</text:h>
                </text:list-item>
              </text:list>
            </text:list-item>
          </text:list>
        </text:list-item>
      </text:list>
      <text:p text:style-name="Texto_20_independiente_20_2">Describa someramente las características de cada recurso (área física, número de médicos, responsable médico, número de consultas anuales aprox.).</text:p>
      <text:p text:style-name="Standard"/>
      <text:list xml:id="list114535295055056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h text:style-name="P4" text:outline-level="4">Policlínica general de cardiología</text:h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Standard"><draw:frame draw:style-name="fr1" draw:name="Marco37" text:anchor-type="paragraph" svg:x="3.362cm" svg:y="0.016cm" svg:width="14.272cm" draw:z-index="36"><draw:text-box fo:min-height="4.759cm"><text:p text:style-name="P14"><field:fieldmark-start text:name="__Fieldmark__59_3217813514" field:type="vnd.oasis.opendocument.field.FORMTEXT"><field:param field:name="Description" field:value=""/><field:param field:name="MaxLength" field:value="400"/><field:param field:name="Name" field:value="Texto19"/></field:fieldmark-start>     <field:fieldmark-end/></text:p></draw:text-box></draw:frame></text:p>
      <text:h text:style-name="P5" text:outline-level="4"/>
      <text:list xml:id="list114536369322297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Policlínicas especiales de cardiología (arritmias, prevención, anticoagulación, insuficiencia cardíaca, etc).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draw:frame draw:style-name="fr1" draw:name="Marco38" text:anchor-type="paragraph" svg:x="3.362cm" svg:y="0.016cm" svg:width="14.272cm" draw:z-index="37"><draw:text-box fo:min-height="4.759cm"><text:p text:style-name="P14"><field:fieldmark-start text:name="__Fieldmark__60_3217813514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list xml:id="list114535306241159" text:continue-numbering="true" text:style-name="WW8Num4">
        <text:list-item>
          <text:list>
            <text:list-item>
              <text:list>
                <text:list-item>
                  <text:h text:style-name="Heading_20_3" text:outline-level="3">Área de apoyo asistencial (laboratorio, imagenología, etc)</text:h>
                </text:list-item>
              </text:list>
            </text:list-item>
          </text:list>
        </text:list-item>
      </text:list>
      <text:p text:style-name="Texto_20_independiente_20_3">Describa someramente las características de cada recurso (área física, equipamiento, responsable médico).</text:p>
      <text:p text:style-name="Standard"><draw:frame draw:style-name="fr1" draw:name="Marco39" text:anchor-type="paragraph" svg:x="3.679cm" svg:y="1.579cm" svg:width="14.907cm" draw:z-index="38"><draw:text-box fo:min-height="5.399cm"><text:p text:style-name="P14"><field:fieldmark-start text:name="__Fieldmark__61_3217813514" field:type="vnd.oasis.opendocument.field.FORMTEXT"><field:param field:name="Description" field:value=""/><field:param field:name="MaxLength" field:value="500"/><field:param field:name="Name" field:value="Texto20"/></field:fieldmark-start>     <field:fieldmark-end/></text:p></draw:text-box></draw:frame></text:p>
      <text:list xml:id="list114534828517727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Laboratorio (Patología Clínica, Anatomía Patológica)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114535278928325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oft-page-break/>Sector de imagenología</text:h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p text:style-name="Standard"/>
      <text:p text:style-name="Standard"><draw:frame draw:style-name="fr1" draw:name="Marco40" text:anchor-type="paragraph" svg:x="3.997cm" svg:y="0.002cm" svg:width="14.907cm" draw:z-index="39"><draw:text-box fo:min-height="5.399cm"><text:p text:style-name="P14"><field:fieldmark-start text:name="__Fieldmark__62_3217813514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p text:style-name="Standard"/>
      <text:list xml:id="list114535584388643" text:continue-numbering="true" text:style-name="WW8Num4">
        <text:list-item>
          <text:list>
            <text:list-item>
              <text:list>
                <text:list-item>
                  <text:h text:style-name="Heading_20_3" text:outline-level="3">Áreas asistenciales <text:s/>y diagnósticas especializadas</text:h>
                </text:list-item>
              </text:list>
            </text:list-item>
          </text:list>
        </text:list-item>
      </text:list>
      <text:p text:style-name="Texto_20_independiente_20_3"/>
      <text:p text:style-name="Texto_20_independiente_20_3">Describa someramente las características de cada recurso (área física, equipamiento, responsable médico)</text:p>
      <text:h text:style-name="P5" text:outline-level="4"/>
      <text:list xml:id="list114536813752205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Ecocardiografía</text:h>
                    </text:list-item>
                  </text:list>
                </text:list-item>
              </text:list>
            </text:list-item>
          </text:list>
        </text:list-item>
      </text:list>
      <text:h text:style-name="P6" text:outline-level="4"><draw:frame draw:style-name="fr1" draw:name="Marco41" text:anchor-type="paragraph" svg:x="3.997cm" svg:y="0.473cm" svg:width="14.556cm" draw:z-index="40"><draw:text-box fo:min-height="4.759cm"><text:p text:style-name="P14"><field:fieldmark-start text:name="__Fieldmark__63_3217813514" field:type="vnd.oasis.opendocument.field.FORMTEXT"><field:param field:name="Description" field:value=""/><field:param field:name="MaxLength" field:value="500"/><field:param field:name="Name" field:value="Texto21"/></field:fieldmark-start>     <field:fieldmark-end/></text:p></draw:text-box></draw:frame></text:h>
      <text:list xml:id="list114535364092864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edicina Nuclear cardiológica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draw:frame draw:style-name="fr1" draw:name="Marco42" text:anchor-type="paragraph" svg:x="3.997cm" svg:y="0.081cm" svg:width="14.556cm" draw:z-index="41"><draw:text-box fo:min-height="6.029cm"><text:p text:style-name="P14"><field:fieldmark-start text:name="__Fieldmark__64_3217813514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h text:style-name="P6" text:outline-level="4"><text:soft-page-break/></text:h>
      <text:list xml:id="list114536375584105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Ergometría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h text:style-name="P6" text:outline-level="4"><draw:frame draw:style-name="fr1" draw:name="Marco43" text:anchor-type="paragraph" svg:x="3.997cm" svg:y="0.002cm" svg:width="14.556cm" draw:z-index="42"><draw:text-box fo:min-height="6.029cm"><text:p text:style-name="P14"><field:fieldmark-start text:name="__Fieldmark__65_3217813514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h>
      <text:h text:style-name="P6" text:outline-level="4"/>
      <text:p text:style-name="Standard"/>
      <text:list xml:id="list114535141653366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Rehabilitación cardiovascular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h text:style-name="P6" text:outline-level="4"><draw:frame draw:style-name="fr1" draw:name="Marco44" text:anchor-type="paragraph" svg:x="3.997cm" svg:y="0.002cm" svg:width="14.556cm" draw:z-index="43"><draw:text-box fo:min-height="6.029cm"><text:p text:style-name="P14"><field:fieldmark-start text:name="__Fieldmark__66_3217813514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h>
      <text:h text:style-name="P6" text:outline-level="4"/>
      <text:list xml:id="list114536895716738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Electrocardiografía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114535574478655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draw:frame draw:style-name="fr1" draw:name="Marco45" text:anchor-type="paragraph" svg:x="3.997cm" svg:y="0.002cm" svg:width="14.556cm" draw:z-index="44"><draw:text-box fo:min-height="6.029cm"><text:p text:style-name="P14"><field:fieldmark-start text:name="__Fieldmark__67_3217813514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text:soft-page-break/>Electrofisiología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h text:style-name="P6" text:outline-level="4"><draw:frame draw:style-name="fr1" draw:name="Marco46" text:anchor-type="paragraph" svg:x="3.997cm" svg:y="0.002cm" svg:width="14.556cm" draw:z-index="45"><draw:text-box fo:min-height="6.029cm"><text:p text:style-name="P14"><field:fieldmark-start text:name="__Fieldmark__68_3217813514" field:type="vnd.oasis.opendocument.field.FORMTEXT"><field:param field:name="Description" field:value=""/><field:param field:name="MaxLength" field:value="500"/><field:param field:name="Name" field:value="Texto21"/></field:fieldmark-start>     <field:fieldmark-end/></text:p></draw:text-box></draw:frame></text:h>
      <text:p text:style-name="Standard"/>
      <text:list xml:id="list114535846826665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Cardiología intervencionista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36"/>
      <text:p text:style-name="Standard"><draw:frame draw:style-name="fr1" draw:name="Marco47" text:anchor-type="paragraph" svg:x="3.997cm" svg:y="0.002cm" svg:width="14.556cm" draw:z-index="46"><draw:text-box fo:min-height="6.029cm"><text:p text:style-name="P14"><field:fieldmark-start text:name="__Fieldmark__69_3217813514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p text:style-name="Standard"/>
      <text:list xml:id="list114535494006978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Cirugía cardíaca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draw:frame draw:style-name="fr1" draw:name="Marco48" text:anchor-type="paragraph" svg:x="3.997cm" svg:y="0.002cm" svg:width="14.556cm" draw:z-index="47"><draw:text-box fo:min-height="6.029cm"><text:p text:style-name="P14"><field:fieldmark-start text:name="__Fieldmark__70_3217813514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text:soft-page-break/></text:p>
      <text:p text:style-name="Standard"/>
      <text:p text:style-name="Standard"/>
      <text:list xml:id="list114535385956964" text:continue-numbering="true" text:style-name="WW8Num4">
        <text:list-item>
          <text:list>
            <text:list-item>
              <text:list>
                <text:list-item>
                  <text:h text:style-name="Heading_20_3" text:outline-level="3">Otras áreas asistenciales</text:h>
                </text:list-item>
              </text:list>
            </text:list-item>
          </text:list>
        </text:list-item>
      </text:list>
      <text:p text:style-name="P32">Describa someramente las áreas asistenciales solicitadas, con su dotación de recursos físicos y materiales así como su médico responsable.</text:p>
      <text:p text:style-name="P32">Las áreas a consignar son: medicina interna, cirugía general, nefrología, endocrinología, diabetología, pediatría, cirugía vascular.</text:p>
      <text:p text:style-name="P29"><text:s text:c="2"/></text:p>
      <text:p text:style-name="Standard"><draw:frame draw:style-name="fr1" draw:name="Marco49" text:anchor-type="paragraph" svg:x="3.997cm" svg:y="0.002cm" svg:width="14.556cm" draw:z-index="48"><draw:text-box fo:min-height="6.029cm"><text:p text:style-name="P14"><field:fieldmark-start text:name="__Fieldmark__71_3217813514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list xml:id="list114536800540488" text:continue-numbering="true" text:style-name="WW8Num4">
        <text:list-item>
          <text:list>
            <text:list-item>
              <text:h text:style-name="Heading_20_2" text:outline-level="2">Recursos Físicos Docentes</text:h>
            </text:list-item>
          </text:list>
        </text:list-item>
      </text:list>
      <text:p text:style-name="Standard"/>
      <text:list xml:id="list114535280503295" text:continue-numbering="true" text:style-name="WW8Num4">
        <text:list-item>
          <text:list>
            <text:list-item>
              <text:list>
                <text:list-item>
                  <text:h text:style-name="Heading_20_3" text:outline-level="3">Áreas docentes generales (anfiteatros, salones de reunión, etc)</text:h>
                </text:list-item>
              </text:list>
            </text:list-item>
          </text:list>
        </text:list-item>
      </text:list>
      <text:p text:style-name="Standard"/>
      <text:p text:style-name="Standard"><draw:frame draw:style-name="fr1" draw:name="Marco50" text:anchor-type="paragraph" svg:x="3.646cm" svg:y="0.258cm" svg:width="14.272cm" draw:z-index="49"><draw:text-box fo:min-height="6.352cm"><text:p text:style-name="P14"><field:fieldmark-start text:name="__Fieldmark__72_3217813514" field:type="vnd.oasis.opendocument.field.FORMTEXT"><field:param field:name="Description" field:value=""/><field:param field:name="MaxLength" field:value="500"/><field:param field:name="Name" field:value="Texto22"/></field:fieldmark-start>     <field:fieldmark-end/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14536577369277" text:continue-numbering="true" text:style-name="WW8Num4">
        <text:list-item>
          <text:list>
            <text:list-item>
              <text:list>
                <text:list-item>
                  <text:h text:style-name="Heading_20_3" text:outline-level="3">Áreas de apoyo académico (biblioteca, número y calidad de publicaciones)</text:h>
                </text:list-item>
              </text:list>
            </text:list-item>
          </text:list>
        </text:list-item>
      </text:list>
      <text:p text:style-name="Standard"/>
      <text:p text:style-name="Standard"><draw:frame draw:style-name="fr1" draw:name="Marco51" text:anchor-type="paragraph" svg:x="4.314cm" svg:y="0.302cm" svg:width="13.319cm" draw:z-index="50"><draw:text-box fo:min-height="5.218cm"><text:p text:style-name="P14"><field:fieldmark-start text:name="__Fieldmark__73_3217813514" field:type="vnd.oasis.opendocument.field.FORMTEXT"><field:param field:name="Description" field:value=""/><field:param field:name="MaxLength" field:value="500"/><field:param field:name="Name" field:value="Texto23"/></field:fieldmark-start>     <field:fieldmark-end/></text:p></draw:text-box></draw:frame></text:p>
      <text:list xml:id="list114536348467399" text:continue-numbering="true" text:style-name="WW8Num4">
        <text:list-item>
          <text:list>
            <text:list-item>
              <text:list>
                <text:list-item>
                  <text:h text:style-name="Heading_20_3" text:outline-level="3">Suscripción de Revistas Científicas (citarlas)</text:h>
                </text:list-item>
              </text:list>
            </text:list-item>
          </text:list>
        </text:list-item>
      </text:list>
      <text:p text:style-name="Standard"/>
      <text:p text:style-name="Standard"><draw:frame draw:style-name="fr1" draw:name="Marco52" text:anchor-type="paragraph" svg:x="3.997cm" svg:y="0.413cm" svg:width="13.954cm" draw:z-index="51"><draw:text-box fo:min-height="4.764cm"><text:p text:style-name="P14"><field:fieldmark-start text:name="__Fieldmark__74_3217813514" field:type="vnd.oasis.opendocument.field.FORMTEXT"><field:param field:name="Description" field:value=""/><field:param field:name="MaxLength" field:value="500"/><field:param field:name="Name" field:value="Texto24"/></field:fieldmark-start>     <field:fieldmark-end/></text:p></draw:text-box></draw:frame></text:p>
      <text:list xml:id="list114536213247546" text:continue-numbering="true" text:style-name="WW8Num4">
        <text:list-item>
          <text:list>
            <text:list-item>
              <text:list>
                <text:list-item>
                  <text:h text:style-name="Heading_20_3" text:outline-level="3"><text:soft-page-break/>Acceso a Internet</text:h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span text:style-name="T13"><text:s text:c="13"/></text:span><field:fieldmark text:name="__Fieldmark__75_3217813514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76_3217813514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list xml:id="list114536370165729" text:continue-numbering="true" text:style-name="WW8Num4">
        <text:list-item>
          <text:list>
            <text:list-item>
              <text:list>
                <text:list-item>
                  <text:h text:style-name="Heading_20_3" text:outline-level="3">Medios audiovisuales</text:h>
                </text:list-item>
              </text:list>
            </text:list-item>
          </text:list>
        </text:list-item>
      </text:list>
      <text:p text:style-name="Standard"><draw:frame draw:style-name="fr1" draw:name="Marco53" text:anchor-type="paragraph" svg:x="3.646cm" svg:y="0.349cm" svg:width="14.272cm" draw:z-index="52"><draw:text-box fo:min-height="3.177cm"><text:p text:style-name="P14"><field:fieldmark-start text:name="__Fieldmark__77_3217813514" field:type="vnd.oasis.opendocument.field.FORMTEXT"><field:param field:name="Description" field:value=""/><field:param field:name="MaxLength" field:value="200"/><field:param field:name="Name" field:value="Texto25"/></field:fieldmark-start>     <field:fieldmark-end/></text:p></draw:text-box></draw:frame></text:p>
      <text:p text:style-name="Standard"/>
      <text:p text:style-name="Standard">Fecha (dd/MM/aaaa)<text:tab/><field:fieldmark-start text:name="__Fieldmark__78_3217813514" field:type="vnd.oasis.opendocument.field.FORMTEXT"><field:param field:name="Description" field:value=""/><field:param field:name="Name" field:value="Texto47"/></field:fieldmark-start><text:span text:style-name="T12">     </text:span><field:fieldmark-end/> <text:s text:c="30"/></text:p>
      <text:p text:style-name="Standard">Nombre y firma del responsable de la Unidad:<field:fieldmark-start text:name="__Fieldmark__79_3217813514" field:type="vnd.oasis.opendocument.field.FORMTEXT"><field:param field:name="Description" field:value=""/><field:param field:name="MaxLength" field:value="60"/><field:param field:name="Name" field:value="Texto48"/></field:fieldmark-start><text:span text:style-name="T12">     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4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4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list-style-name="WW8Num21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>
      <style:text-properties fo:color="#000000" fo:font-style="normal" fo:font-weight="bold" style:font-style-asian="normal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4z0" style:family="text"/>
    <style:style style:name="WW8Num4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0" style:family="text"/>
    <style:style style:name="WW8Num11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2z0" style:family="text"/>
    <style:style style:name="WW8Num12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3z0" style:family="text"/>
    <style:style style:name="WW8Num13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4z0" style:family="text"/>
    <style:style style:name="WW8Num14z3" style:family="text">
      <style:text-properties fo:color="#000000" fo:font-style="normal" fo:font-weight="bold" style:font-style-asian="normal" style:font-weight-asian="bold"/>
    </style:style>
    <style:style style:name="WW8Num15z0" style:family="text"/>
    <style:style style:name="WW8Num15z3" style:family="text">
      <style:text-properties fo:color="#000000" fo:font-style="normal" fo:font-weight="bold" style:font-style-asian="normal" style:font-weight-asian="bold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1z3" style:family="text">
      <style:text-properties fo:color="#000000" fo:font-style="normal" fo:font-weight="bold" style:font-style-asian="normal" style:font-weight-asian="bold"/>
    </style:style>
    <style:style style:name="WW8Num22z0" style:family="text"/>
    <style:style style:name="WW8Num22z1" style:family="text"/>
    <style:style style:name="WW8Num2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3" style:family="text">
      <style:text-properties fo:color="#000000" fo:font-style="normal" fo:font-weight="bold" style:font-style-asian="normal" style:font-weight-asian="bold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1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text:style-name="WW8Num2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text:style-name="WW8Num2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3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4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6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6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0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2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3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4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4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7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9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9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2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2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2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2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23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2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23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80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54" text:anchor-type="paragraph" svg:y="0.002cm" draw:z-index="66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 </dc:title>
    <dc:subject/>
    <meta:keyword/>
    <dc:description/>
    <meta:initial-creator>dbordes</meta:initial-creator>
    <meta:creation-date>2011-10-13T11:21:00</meta:creation-date>
    <dc:creator>User</dc:creator>
    <dc:date>2011-10-13T11:21:00</dc:date>
    <meta:print-date>2006-01-09T11:07:00</meta:print-date>
    <meta:editing-cycles>2</meta:editing-cycles>
    <meta:editing-duration>PT5M</meta:editing-duration>
    <meta:document-statistic meta:table-count="2" meta:image-count="0" meta:object-count="0" meta:page-count="14" meta:paragraph-count="148" meta:word-count="731" meta:character-count="4979" meta:non-whitespace-character-count="4099"/>
    <meta:generator>LibreOffice/6.0.7.3$Linux_X86_64 LibreOffice_project/00m0$Build-3</meta:generator>
  </office:meta>
</office:document-meta>
</file>