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3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text-properties fo:language="pt" fo:country="BR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Heading_20_3">
      <style:text-properties fo:language="pt" fo:country="BR"/>
    </style:style>
    <style:style style:name="P24" style:family="paragraph" style:parent-style-name="Heading_20_3" style:list-style-name="">
      <style:paragraph-properties fo:margin-left="1.905cm" fo:margin-right="0cm" fo:text-indent="0cm" style:auto-text-indent="false"/>
    </style:style>
    <style:style style:name="P25" style:family="paragraph" style:parent-style-name="Heading_20_4" style:list-style-name="">
      <style:paragraph-properties fo:margin-left="2.858cm" fo:margin-right="0cm" fo:text-indent="0cm" style:auto-text-indent="false"/>
      <style:text-properties fo:font-weight="bold" style:font-weight-asian="bold"/>
    </style:style>
    <style:style style:name="P26" style:family="paragraph" style:parent-style-name="Heading" style:master-page-name="Standard">
      <style:paragraph-properties style:page-number="auto"/>
    </style:style>
    <style:style style:name="P27" style:family="paragraph" style:parent-style-name="Heading_20_2">
      <style:text-properties fo:language="pt" fo:country="BR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complex="Aria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language="pt" fo:country="BR"/>
    </style:style>
    <style:style style:name="T11" style:family="text">
      <style:text-properties style:font-name-asian="Arial"/>
    </style:style>
    <style:style style:name="T12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io para la Acreditación </text:p>
      <text:p text:style-name="Heading">Técnico – Académico </text:p>
      <text:p text:style-name="Heading">de <text:span text:style-name="T1">Centros Docentes Asociados (CEDAS) </text:span></text:p>
      <text:p text:style-name="P2"/>
      <text:p text:style-name="P3"/>
      <text:p text:style-name="Standard"/>
      <text:h text:style-name="Heading_20_7" text:outline-level="7">Institución a Acreditar</text:h>
      <text:p text:style-name="P10"><draw:frame draw:style-name="fr1" draw:name="Marco1" text:anchor-type="paragraph" svg:x="4.001cm" svg:y="0.923cm" svg:width="13.605cm" svg:height="1.27cm" draw:z-index="0"><draw:text-box><text:p text:style-name="P11"><field:fieldmark-start text:name="__Fieldmark__0_109409496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9"/>
      <text:h text:style-name="Heading_20_1" text:outline-level="1">Especialidad</text:h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8">Dermatología</text:p></draw:text-box></draw:frame></text:p>
      <text:h text:style-name="Heading_20_1" text:outline-level="1">Antecedentes</text:h>
      <text:h text:style-name="Heading_20_2" text:outline-level="2">Antecedentes de formación de Especialistas y Diplomaturas</text:h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7"><text:span text:style-name="T6">Desde año</text:span></text:p>
          </table:table-cell>
          <table:table-cell table:style-name="Tabla1.C1" office:value-type="string">
            <text:p text:style-name="P15">Residentes (Si o No)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2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3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4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5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6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7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8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9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0_10940949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9"><field:fieldmark-start text:name="__Fieldmark__11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2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3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9"><field:fieldmark-start text:name="__Fieldmark__14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9"><field:fieldmark-start text:name="__Fieldmark__15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7"><field:fieldmark-start text:name="__Fieldmark__16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9"><field:fieldmark-start text:name="__Fieldmark__17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9"><field:fieldmark-start text:name="__Fieldmark__18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1"/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6">Desde año</text:p>
          </table:table-cell>
        </table:table-row>
        <table:table-row table:style-name="Tabla2.1">
          <table:table-cell table:style-name="Tabla2.A1" office:value-type="string">
            <text:p text:style-name="P17"><field:fieldmark-start text:name="__Fieldmark__19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0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7"><field:fieldmark-start text:name="__Fieldmark__21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2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7"><field:fieldmark-start text:name="__Fieldmark__23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9"><field:fieldmark-start text:name="__Fieldmark__24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h text:style-name="Heading_20_2" text:outline-level="2"><text:soft-page-break/>Antecedentes de Desarrollo Profesional Médico Continuo</text:h>
      <text:p text:style-name="Standard"/>
      <text:h text:style-name="Heading_20_3" text:outline-level="3">Participa en Institución Acreditada para DPMC</text:h>
      <text:p text:style-name="Standard"/>
      <text:p text:style-name="P22"><field:fieldmark text:name="__Fieldmark__25_109409496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26_109409496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5"/>
      <text:h text:style-name="Heading_20_3" text:outline-level="3">Eventos en los últimos 2 años en que ha participado en DPMC destacando la disciplina en cuestión</text:h>
      <text:p text:style-name="P28"/>
      <text:p text:style-name="P13"><draw:frame draw:style-name="fr1" draw:name="Marco3" text:anchor-type="paragraph" svg:x="3.041cm" svg:y="0.021cm" svg:width="14.275cm" svg:height="5.39cm" draw:z-index="2"><draw:text-box><text:p text:style-name="P16"><field:fieldmark-start text:name="__Fieldmark__27_109409496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3"/>
      <text:h text:style-name="Heading_20_2" text:outline-level="2">Antecedentes de trabajos de Investigación</text:h>
      <text:p text:style-name="Standard"/>
      <text:h text:style-name="Heading_20_3" text:outline-level="3">Maestrías y Doctorados</text:h>
      <text:p text:style-name="P13"><draw:frame draw:style-name="fr1" draw:name="Marco4" text:anchor-type="paragraph" svg:x="3.041cm" svg:y="0.263cm" svg:width="14.275cm" svg:height="4.547cm" draw:z-index="3"><draw:text-box><text:p text:style-name="P16"><field:fieldmark-start text:name="__Fieldmark__28_109409496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3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4cm" svg:width="14.275cm" svg:height="5.112cm" draw:z-index="4"><draw:text-box><text:p text:style-name="P16"><field:fieldmark-start text:name="__Fieldmark__29_109409496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list xml:id="list1128784542" text:style-name="WW8Num11">
        <text:list-item>
          <text:list>
            <text:list-item>
              <text:list>
                <text:list-item>
                  <text:p text:style-name="Estilo1">Hasta 10 trabajos científicos publicados provenientes de su Institución que considere relevantes, vinculados a la especialidad a acreditar (citarlos según Norma de Vancouver <text:s/>Ej.: Chwistek,M; Roberts, I. <text:s/>J Clin Gastroenterol. 33(1):41-4, 2001 Jul).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><draw:frame draw:style-name="fr1" draw:name="Marco6" text:anchor-type="paragraph" svg:x="3.38cm" svg:y="0.108cm" svg:width="15.125cm" svg:height="9.839cm" draw:z-index="5"><draw:text-box><text:p text:style-name="P16"><field:fieldmark-start text:name="__Fieldmark__30_109409496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text:tab/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h text:style-name="Heading_20_3" text:outline-level="3">Trabajos de Investigación</text:h>
      <text:p text:style-name="Standard">Especificar si existe disposición por parte de la Institución para autorizar y/o apoyar el desarrollo de líneas de investigación clínica u operacional que cuenten con la debida autorización del Comité de Ética correspondiente <text:s/></text:p>
      <text:p text:style-name="Standard"/>
      <text:p text:style-name="Standard"><draw:frame draw:style-name="fr1" draw:name="Marco7" text:anchor-type="paragraph" svg:x="3.043cm" svg:y="0.316cm" svg:width="14.586cm" svg:height="8.886cm" draw:z-index="6"><draw:text-box><text:p text:style-name="P16"><field:fieldmark-start text:name="__Fieldmark__31_109409496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P13"/>
      <text:h text:style-name="P1" text:outline-level="1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2">(En Anexo se detallan <text:span text:style-name="T7">todos</text:span> los profesionales que participarán en el proceso. Se adjuntan los Currículo Vitae de cada uno de ellos en formulario correspondiente.)</text:p>
      <text:p text:style-name="P12"/>
      <text:p text:style-name="P12"><draw:frame draw:style-name="fr1" draw:name="Marco8" text:anchor-type="paragraph" svg:x="3.041cm" svg:y="0.623cm" svg:width="14.275cm" svg:height="0.63cm" draw:z-index="7"><draw:text-box><text:p text:style-name="Standard"><text:span text:style-name="T5">Nombre: </text:span><field:fieldmark-start text:name="__Fieldmark__32_109409496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3"><draw:frame draw:style-name="fr1" draw:name="Marco9" text:anchor-type="paragraph" svg:x="3.041cm" svg:y="1.402cm" svg:width="14.275cm" svg:height="0.771cm" draw:z-index="8"><draw:text-box><text:p text:style-name="Standard"><text:span text:style-name="T5">Título de Especialista principal:</text:span><field:fieldmark-start text:name="__Fieldmark__33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3"/>
      <text:p text:style-name="P13"><draw:frame draw:style-name="fr1" draw:name="Marco10" text:anchor-type="paragraph" svg:x="3.041cm" svg:y="0.152cm" svg:width="14.275cm" svg:height="1.58cm" draw:z-index="9"><draw:text-box><text:p text:style-name="Standard"><text:span text:style-name="T5">Otros Títulos de Especialista:</text:span><field:fieldmark-start text:name="__Fieldmark__34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3"><draw:frame draw:style-name="fr1" draw:name="Marco11" text:anchor-type="paragraph" svg:x="3.041cm" svg:y="0.012cm" svg:width="14.275cm" svg:height="2.041cm" draw:z-index="10"><draw:text-box><text:p text:style-name="Standard"><text:span text:style-name="T5">Otros Títulos Académicos:</text:span><field:fieldmark-start text:name="__Fieldmark__35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2"><draw:frame draw:style-name="fr1" draw:name="Marco12" text:anchor-type="paragraph" svg:x="3.041cm" svg:y="0.152cm" svg:width="14.275cm" svg:height="2.711cm" draw:z-index="11"><draw:text-box><text:p text:style-name="P14">Último cargo docente en la Universidad de la República y fecha (no esencial aunque deseable):</text:p><text:p text:style-name="P16"><field:fieldmark-start text:name="__Fieldmark__36_10940949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2"><draw:frame draw:style-name="fr1" draw:name="Marco13" text:anchor-type="paragraph" svg:x="3.041cm" svg:y="0.002cm" svg:width="14.275cm" svg:height="2.041cm" draw:z-index="12"><draw:text-box><text:p text:style-name="Standard"><text:span text:style-name="T5">Cargo que ocupa en la Institución a acreditar:</text:span><field:fieldmark-start text:name="__Fieldmark__37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2"/>
      <text:p text:style-name="P12"/>
      <text:p text:style-name="P12"><draw:frame draw:style-name="fr1" draw:name="Marco14" text:anchor-type="paragraph" svg:x="3.041cm" svg:y="0.623cm" svg:width="14.275cm" svg:height="0.63cm" draw:z-index="13"><draw:text-box><text:p text:style-name="Standard"><text:span text:style-name="T5">Nombre:</text:span><field:fieldmark-start text:name="__Fieldmark__38_109409496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3"><draw:frame draw:style-name="fr1" draw:name="Marco15" text:anchor-type="paragraph" svg:x="3.041cm" svg:y="1.402cm" svg:width="14.275cm" svg:height="0.63cm" draw:z-index="14"><draw:text-box><text:p text:style-name="Standard"><text:span text:style-name="T5">Título de Especialista principal:</text:span><field:fieldmark-start text:name="__Fieldmark__39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3"/>
      <text:p text:style-name="P13"><draw:frame draw:style-name="fr1" draw:name="Marco16" text:anchor-type="paragraph" svg:x="3.041cm" svg:y="0.152cm" svg:width="14.275cm" svg:height="1.58cm" draw:z-index="15"><draw:text-box><text:p text:style-name="Standard"><text:span text:style-name="T5">Otros Títulos de Especialista:</text:span><field:fieldmark-start text:name="__Fieldmark__40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13"><draw:frame draw:style-name="fr1" draw:name="Marco17" text:anchor-type="paragraph" svg:x="3.041cm" svg:y="0.012cm" svg:width="14.275cm" svg:height="2.041cm" draw:z-index="16"><draw:text-box><text:p text:style-name="Standard"><text:span text:style-name="T5">Otros Títulos Académicos:</text:span><field:fieldmark-start text:name="__Fieldmark__41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2"><draw:frame draw:style-name="fr1" draw:name="Marco18" text:anchor-type="paragraph" svg:x="3.041cm" svg:y="0.002cm" svg:width="14.275cm" svg:height="2.711cm" draw:z-index="17"><draw:text-box><text:p text:style-name="Standard"><text:span text:style-name="T5">Último cargo docente en la Universidad de la República y fecha (no esencial aunque deseable):</text:span></text:p><text:p text:style-name="P16"><field:fieldmark-start text:name="__Fieldmark__42_10940949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2"><draw:frame draw:style-name="fr1" draw:name="Marco19" text:anchor-type="paragraph" svg:x="3.041cm" svg:y="0.002cm" svg:width="14.275cm" svg:height="2.041cm" draw:z-index="18"><draw:text-box><text:p text:style-name="Standard"><text:span text:style-name="T5">Cargo que ocupa en la Institución a acreditar:</text:span><field:fieldmark-start text:name="__Fieldmark__43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2"/>
      <text:p text:style-name="P12"><draw:frame draw:style-name="fr1" draw:name="Marco20" text:anchor-type="paragraph" svg:x="3.041cm" svg:y="0.623cm" svg:width="14.275cm" svg:height="0.63cm" draw:z-index="19"><draw:text-box><text:p text:style-name="Standard"><text:span text:style-name="T5">Nombre:</text:span><field:fieldmark-start text:name="__Fieldmark__44_109409496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3"><draw:frame draw:style-name="fr1" draw:name="Marco21" text:anchor-type="paragraph" svg:x="3.041cm" svg:y="1.402cm" svg:width="14.275cm" svg:height="0.63cm" draw:z-index="20"><draw:text-box><text:p text:style-name="Standard"><text:span text:style-name="T5">Título de Especialista principal:</text:span><field:fieldmark-start text:name="__Fieldmark__45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3"/>
      <text:p text:style-name="P13"><draw:frame draw:style-name="fr1" draw:name="Marco22" text:anchor-type="paragraph" svg:x="3.041cm" svg:y="0.152cm" svg:width="14.275cm" svg:height="1.58cm" draw:z-index="21"><draw:text-box><text:p text:style-name="Standard"><text:span text:style-name="T5">Otros Títulos de Especialista:</text:span><field:fieldmark-start text:name="__Fieldmark__46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3"><draw:frame draw:style-name="fr1" draw:name="Marco23" text:anchor-type="paragraph" svg:x="3.041cm" svg:y="0.012cm" svg:width="14.275cm" svg:height="2.041cm" draw:z-index="22"><draw:text-box><text:p text:style-name="Standard"><text:span text:style-name="T5">Otros Títulos Académicos:</text:span><field:fieldmark-start text:name="__Fieldmark__47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3"><draw:frame draw:style-name="fr1" draw:name="Marco24" text:anchor-type="paragraph" svg:x="3.041cm" svg:y="0.002cm" svg:width="14.275cm" svg:height="2.711cm" draw:z-index="23"><draw:text-box><text:p text:style-name="P14">Último cargo docente en la Universidad de la República y fecha (no esencial aunque deseable):</text:p><text:p text:style-name="P16"><field:fieldmark-start text:name="__Fieldmark__48_10940949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3"><draw:frame draw:style-name="fr1" draw:name="Marco25" text:anchor-type="paragraph" svg:x="3.041cm" svg:y="0.002cm" svg:width="14.275cm" svg:height="2.041cm" draw:z-index="24"><draw:text-box><text:p text:style-name="Standard"><text:span text:style-name="T5">Cargo que ocupa en la Institución a acreditar:</text:span><field:fieldmark-start text:name="__Fieldmark__49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3"><text:soft-page-break/></text:p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y administrativo con las siguientes características que garantizan el funcionamiento de la misma:</text:p>
      <text:p text:style-name="Standard"/>
      <text:p text:style-name="Standard"/>
      <text:p text:style-name="Standard"><draw:frame draw:style-name="fr1" draw:name="Marco26" text:anchor-type="paragraph" svg:x="3.011cm" svg:y="0.145cm" svg:width="15.125cm" svg:height="14.249cm" draw:z-index="25"><draw:text-box><text:p text:style-name="P16"><field:fieldmark-start text:name="__Fieldmark__50_109409496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1" text:outline-level="1">Recursos Físicos Asistenciales</text:h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Texto_20_independiente_20_2"/>
      <text:h text:style-name="Heading_20_3" text:outline-level="3">Policlínica de adultos</text:h>
      <text:p text:style-name="Standard">Especificar días de actividad, número aproximado de consultas semanales y número de consultorios disponibles</text:p>
      <text:p text:style-name="Standard"/>
      <text:p text:style-name="Standard"><draw:frame draw:style-name="fr1" draw:name="Marco27" text:anchor-type="paragraph" svg:x="3.041cm" svg:y="0.252cm" svg:width="14.586cm" svg:height="6.001cm" draw:z-index="26"><draw:text-box><text:p text:style-name="P16"><field:fieldmark-start text:name="__Fieldmark__51_109409496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Policlínica de niños</text:h>
      <text:p text:style-name="Standard">Especificar días de actividad, número aproximado de consultas semanales y número de consultorios disponibles</text:p>
      <text:p text:style-name="Standard"/>
      <text:p text:style-name="Standard"/>
      <text:h text:style-name="P25" text:outline-level="4"><draw:frame draw:style-name="fr1" draw:name="Marco28" text:anchor-type="paragraph" svg:x="3.06cm" svg:y="0.002cm" svg:width="14.815cm" svg:height="6.001cm" draw:z-index="27"><draw:text-box><text:p text:style-name="P16"><field:fieldmark-start text:name="__Fieldmark__52_10940949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4"/>
      <text:p text:style-name="Standard"/>
      <text:p text:style-name="Standard"><text:soft-page-break/></text:p>
      <text:h text:style-name="Heading_20_3" text:outline-level="3">Oferta terapéutica de consultorio</text:h>
      <text:p text:style-name="Standard">Accesibilidad a medicación, posibilidad de realizar técnicas básicas: crioterapia, electrofulguración, ultrasonido.</text:p>
      <text:p text:style-name="Standard"/>
      <text:p text:style-name="Standard"/>
      <text:p text:style-name="Standard"><draw:frame draw:style-name="fr1" draw:name="Marco29" text:anchor-type="paragraph" svg:x="3.041cm" svg:y="0.002cm" svg:width="14.586cm" svg:height="6.001cm" draw:z-index="28"><draw:text-box><text:p text:style-name="P16"><field:fieldmark-start text:name="__Fieldmark__53_10940949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P27" text:outline-level="2">Área de Diagnóstico especializado</text:h>
      <text:h text:style-name="P23" text:outline-level="3">Dermopatología</text:h>
      <text:p text:style-name="Standard">Especificar si se cuenta con equipamiento dentro de la unidad y número de procedimientos por semana o bien si existe posibilidad de establecer acuerdos para su realización en la Unidad Docente Responsable.</text:p>
      <text:p text:style-name="Standard"/>
      <text:p text:style-name="Standard"/>
      <text:p text:style-name="Standard"><draw:frame draw:style-name="fr1" draw:name="Marco30" text:anchor-type="paragraph" svg:x="3.36cm" svg:y="0.018cm" svg:width="14.526cm" svg:height="5.747cm" draw:z-index="29"><draw:text-box><text:p text:style-name="P16"><field:fieldmark-start text:name="__Fieldmark__54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Dermoscopía</text:h>
      <text:p text:style-name="Standard">Especificar si se cuenta con equipamiento dentro de la unidad o bien si existe posibilidad de establecer acuerdos para su realización den la Unidad Docente Responsable.</text:p>
      <text:p text:style-name="Standard"/>
      <text:p text:style-name="Standard"><draw:frame draw:style-name="fr1" draw:name="Marco31" text:anchor-type="paragraph" svg:x="3.36cm" svg:y="0.002cm" svg:width="14.526cm" svg:height="4.583cm" draw:z-index="30"><draw:text-box><text:p text:style-name="P16"><field:fieldmark-start text:name="__Fieldmark__55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Heading_20_3" text:outline-level="3">Test de alergia</text:h>
      <text:p text:style-name="P12">Señalar si existe una Unidad de Alergias trabajando en la Institución o en la propia unidad y especificar si se dispone de rubros para la adquisición de las baterías de test</text:p>
      <text:p text:style-name="Standard"/>
      <text:p text:style-name="Standard"><draw:frame draw:style-name="fr1" draw:name="Marco32" text:anchor-type="paragraph" svg:x="3.36cm" svg:y="0.002cm" svg:width="14.526cm" svg:height="4.583cm" draw:z-index="31"><draw:text-box><text:p text:style-name="P16"><field:fieldmark-start text:name="__Fieldmark__56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Heading_20_2" text:outline-level="2">Tratamiento especializado</text:h>
      <text:h text:style-name="P23" text:outline-level="3">Fototerapia</text:h>
      <text:p text:style-name="Standard">Especificar si se cuenta con equipamiento dentro de la unidad y cuáles son sus características y número de pacientes asistidos semanalmente.</text:p>
      <text:p text:style-name="Standard"/>
      <text:p text:style-name="P20"><draw:frame draw:style-name="fr1" draw:name="Marco33" text:anchor-type="paragraph" svg:x="3.36cm" svg:y="0.002cm" svg:width="14.526cm" svg:height="4.583cm" draw:z-index="32"><draw:text-box><text:p text:style-name="P16"><field:fieldmark-start text:name="__Fieldmark__57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P20"/>
      <text:h text:style-name="P23" text:outline-level="3"><text:soft-page-break/>Cirugía dermatológica</text:h>
      <text:p text:style-name="Standard">Especificar si se cuenta con acceso a block para cirugía ambulatoria, especificando días y horas para dicho acceso.</text:p>
      <text:p text:style-name="Standard"/>
      <text:p text:style-name="P20"><draw:frame draw:style-name="fr1" draw:name="Marco34" text:anchor-type="paragraph" svg:x="3.36cm" svg:y="0.002cm" svg:width="14.526cm" svg:height="4.583cm" draw:z-index="33"><draw:text-box><text:p text:style-name="P16"><field:fieldmark-start text:name="__Fieldmark__58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P20"/>
      <text:p text:style-name="P20"/>
      <text:h text:style-name="Heading_20_2" text:outline-level="2">Internación de pacientes</text:h>
      <text:p text:style-name="P12">Señalar si existe internación de pacientes en la Institución y cuál es el nivel de acceso a los pacientes internados especificando si se dispone de un área de internación para la unidad, número de camas y estadía promedio o si dicha internación por motivo dermatológico se realiza en otros servicios. </text:p>
      <text:p text:style-name="Standard"/>
      <text:p text:style-name="Standard"/>
      <text:p text:style-name="Standard"><draw:frame draw:style-name="fr1" draw:name="Marco35" text:anchor-type="paragraph" svg:x="3.36cm" svg:y="0.042cm" svg:width="14.526cm" svg:height="7.687cm" draw:z-index="34"><draw:text-box><text:p text:style-name="P16"><field:fieldmark-start text:name="__Fieldmark__59_109409496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h text:style-name="P1" text:outline-level="1">Recursos Físicos Docentes</text:h>
      <text:p text:style-name="Standard"/>
      <text:h text:style-name="Heading_20_2" text:outline-level="2">Áreas docentes generales (anfiteatros, salones de reunión, etc.) con su disponibilidad horaria.</text:h>
      <text:p text:style-name="Standard"><draw:frame draw:style-name="fr1" draw:name="Marco36" text:anchor-type="paragraph" svg:x="3.701cm" svg:y="0.882cm" svg:width="14.496cm" svg:height="5.001cm" draw:z-index="35"><draw:text-box><text:p text:style-name="P16"><field:fieldmark-start text:name="__Fieldmark__60_109409496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h text:style-name="Heading_20_2" text:outline-level="2">Áreas de apoyo académico con su disponibilidad horaria, biblioteca, número y calidad de publicaciones. Suscripción de Revistas Científicas (citarlas).</text:h>
      <text:p text:style-name="Standard"><draw:frame draw:style-name="fr1" draw:name="Marco37" text:anchor-type="paragraph" svg:x="4.311cm" svg:y="0.302cm" svg:width="14.556cm" svg:height="7.334cm" draw:z-index="36"><draw:text-box><text:p text:style-name="P16"><field:fieldmark-start text:name="__Fieldmark__61_109409496" field:type="vnd.oasis.opendocument.field.FORMTEXT"><field:param field:name="Description" field:value=""/><field:param field:name="MaxLength" field:value="700"/><field:param field:name="Name" field:value="Texto23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Actividades docentes semanales propias y en vinculación al Servicio Docente Responsable.</text:h>
      <text:p text:style-name="P12">Especificar si existe disposición por parte de la Unidad y de la Institución para establecer el compromiso de facilitar la concurrencia de los Residentes y <text:soft-page-break/>Postgrados a las actividades programadas por la Unidad Docente Responsable en los diferentes ámbitos académicos en los que se realizan dichas actividades. </text:p>
      <text:p text:style-name="Standard"/>
      <text:h text:style-name="P24" text:outline-level="3"><draw:frame draw:style-name="fr1" draw:name="Marco38" text:anchor-type="paragraph" svg:x="4.001cm" svg:y="0.437cm" svg:width="14.885cm" svg:height="6.699cm" draw:z-index="37"><draw:text-box><text:p text:style-name="P16"><field:fieldmark-start text:name="__Fieldmark__62_109409496" field:type="vnd.oasis.opendocument.field.FORMTEXT"><field:param field:name="Description" field:value=""/><field:param field:name="MaxLength" field:value="600"/><field:param field:name="Name" field:value="Texto24"/></field:fieldmark-start>     <field:fieldmark-end/></text:p><text:p text:style-name="Standard"/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1"><text:s text:c="13"/></text:span><field:fieldmark text:name="__Fieldmark__63_109409496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4_109409496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9" text:anchor-type="paragraph" svg:x="3.651cm" svg:y="0.351cm" svg:width="14.275cm" svg:height="4.18cm" draw:z-index="38"><draw:text-box><text:p text:style-name="P16"><field:fieldmark-start text:name="__Fieldmark__65_109409496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6"><field:fieldmark-start text:name="__Fieldmark__66_109409496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6"><field:fieldmark-start text:name="__Fieldmark__67_109409496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1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4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0" text:anchor-type="paragraph" svg:y="0.002cm" draw:z-index="51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08:02:00</meta:creation-date>
    <dc:creator>User</dc:creator>
    <dc:date>2011-10-17T08:02:00</dc:date>
    <meta:print-date>2007-11-12T09:30:00</meta:print-date>
    <meta:editing-cycles>2</meta:editing-cycles>
    <meta:editing-duration>PT1M</meta:editing-duration>
    <meta:document-statistic meta:table-count="2" meta:image-count="0" meta:object-count="0" meta:page-count="13" meta:paragraph-count="132" meta:word-count="900" meta:character-count="5768" meta:non-whitespace-character-count="4768"/>
    <meta:generator>LibreOffice/6.0.7.3$Linux_X86_64 LibreOffice_project/00m0$Build-3</meta:generator>
  </office:meta>
</office:document-meta>
</file>