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0.918cm"/>
    </style:style>
    <style:style style:name="Tabla1.B" style:family="table-column">
      <style:table-column-properties style:column-width="1.822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2.823cm"/>
    </style:style>
    <style:style style:name="Tabla2.B" style:family="table-column">
      <style:table-column-properties style:column-width="2.4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6">
      <style:text-properties fo:font-style="italic" style:font-style-asian="italic" style:font-style-complex="italic"/>
    </style:style>
    <style:style style:name="P2" style:family="paragraph" style:parent-style-name="Heading_20_1">
      <style:paragraph-properties fo:text-align="justify" style:justify-single-word="false"/>
      <style:text-properties fo:font-variant="small-caps" fo:font-size="14pt" fo:font-weight="normal" style:font-size-asian="14pt" style:font-weight-asian="normal" style:font-weight-complex="normal"/>
    </style:style>
    <style:style style:name="P3" style:family="paragraph" style:parent-style-name="Heading_20_1" style:list-style-name="WW8Num23"/>
    <style:style style:name="P4" style:family="paragraph" style:parent-style-name="Heading_20_1" style:list-style-name="WW8Num23">
      <style:paragraph-properties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lbertus Extra Bold" fo:font-size="16pt" style:font-size-asian="16pt" style:font-name-complex="Albertus Extra Bold"/>
    </style:style>
    <style:style style:name="P7" style:family="paragraph" style:parent-style-name="Standard">
      <style:text-properties style:font-name="Albertus Extra Bold" fo:font-weight="bold" style:font-weight-asian="bold" style:font-name-complex="Arial" style:font-size-complex="13pt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text-properties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0" style:family="paragraph" style:parent-style-name="Standard" style:list-style-name="WW8Num12"/>
    <style:style style:name="P21" style:family="paragraph" style:parent-style-name="Standard" style:list-style-name="WW8Num2"/>
    <style:style style:name="P22" style:family="paragraph" style:parent-style-name="Standard" style:list-style-name="WW8Num11"/>
    <style:style style:name="P23" style:family="paragraph" style:parent-style-name="Standard">
      <style:text-properties fo:language="pt" fo:country="BR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5" style:family="paragraph" style:parent-style-name="Standard">
      <style:paragraph-properties fo:margin-left="2.498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Albertus Extra Bold" fo:font-weight="bold" style:font-weight-asian="bold" style:font-name-complex="Arial" style:font-size-complex="13pt" style:font-weight-complex="bold"/>
    </style:style>
    <style:style style:name="P29" style:family="paragraph" style:parent-style-name="Heading_20_4">
      <style:paragraph-properties fo:text-align="start" style:justify-single-word="false"/>
      <style:text-properties style:font-weight-complex="bold"/>
    </style:style>
    <style:style style:name="P30" style:family="paragraph" style:parent-style-name="Heading" style:master-page-name="Standard">
      <style:paragraph-properties style:page-number="auto"/>
    </style:style>
    <style:style style:name="P31" style:family="paragraph" style:parent-style-name="Heading_20_2" style:list-style-name="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Footer">
      <style:paragraph-properties>
        <style:tab-stops/>
      </style:paragraph-properties>
      <style:text-properties fo:font-size="14pt" style:font-size-asian="14pt"/>
    </style:style>
    <style:style style:name="P33" style:family="paragraph" style:parent-style-name="Footer">
      <style:paragraph-properties>
        <style:tab-stops/>
      </style:paragraph-properties>
    </style:style>
    <style:style style:name="P34" style:family="paragraph" style:parent-style-name="Estilo1">
      <style:text-properties fo:language="pt" fo:country="BR"/>
    </style:style>
    <style:style style:name="P35" style:family="paragraph" style:parent-style-name="Estilo1" style:list-style-name="">
      <style:paragraph-properties fo:margin-left="0cm" fo:margin-right="0cm" fo:text-indent="0cm" style:auto-text-indent="false"/>
    </style:style>
    <style:style style:name="P36" style:family="paragraph" style:parent-style-name="Estilo1" style:list-style-name="">
      <style:paragraph-properties fo:margin-left="2.159cm" fo:margin-right="0cm" fo:text-indent="-0.889cm" style:auto-text-indent="false"/>
    </style:style>
    <style:style style:name="P37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style:font-name="Albertus Extra Bold" fo:font-size="16pt" style:font-size-asian="16pt" style:font-name-complex="Albertus Extra Bold"/>
    </style:style>
    <style:style style:name="T3" style:family="text">
      <style:text-properties style:font-name="Albertus Extra Bold" fo:font-weight="bold" style:font-weight-asian="bold" style:font-name-complex="Arial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weight-complex="bold"/>
    </style:style>
    <style:style style:name="T11" style:family="text">
      <style:text-properties style:font-name-complex="Arial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none" fo:country="none" style:language-asian="none" style:country-asian="none" style:font-name-complex="Arial"/>
    </style:style>
    <style:style style:name="T14" style:family="text">
      <style:text-properties style:font-name-asian="Arial"/>
    </style:style>
    <style:style style:name="T15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ormulario para la Acreditación </text:p>
      <text:p text:style-name="Heading">Técnico – Académico </text:p>
      <text:p text:style-name="Heading">de Centros Docentes Asociados (CEDAS)</text:p>
      <text:h text:style-name="P2" text:outline-level="1"/>
      <text:p text:style-name="P32"/>
      <text:p text:style-name="Standard"/>
      <text:p text:style-name="P5"><text:span text:style-name="T2">Servicio e Institución a Acreditar</text:span></text:p>
      <text:p text:style-name="P6"/>
      <text:p text:style-name="Standard"><draw:frame draw:style-name="fr1" draw:name="Marco1" text:anchor-type="paragraph" svg:x="4.314cm" svg:y="0.263cm" svg:width="13.254cm" draw:z-index="0"><draw:text-box fo:min-height="1.272cm"><text:p text:style-name="P9"><field:fieldmark-start text:name="__Fieldmark__0_3378304297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list xml:id="list4214586043" text:style-name="WW8Num23">
        <text:list-item>
          <text:h text:style-name="P3" text:outline-level="1">Especialidad</text:h>
        </text:list-item>
      </text:list>
      <text:p text:style-name="P33"/>
      <text:p text:style-name="Standard"><draw:frame draw:style-name="fr1" draw:name="Marco2" text:anchor-type="paragraph" svg:x="3.362cm" svg:y="0.316cm" svg:width="6.586cm" draw:z-index="1"><draw:text-box fo:min-height="0.878cm"><text:p text:style-name="P14">Endoscopía digestiva</text:p></draw:text-box></draw:frame></text:p>
      <text:p text:style-name="Standard"/>
      <text:h text:style-name="P31" text:outline-level="2"/>
      <text:list xml:id="list114260801920686" text:continue-numbering="true" text:style-name="WW8Num23">
        <text:list-item>
          <text:h text:style-name="P3" text:outline-level="1">Antecedentes</text:h>
        </text:list-item>
      </text:list>
      <text:h text:style-name="Heading_20_2" text:outline-level="2">Antecedentes de formación de Especialistas y Diplomaturas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9">Desde año</text:p>
          </table:table-cell>
          <table:table-cell table:style-name="Tabla1.C1" office:value-type="string">
            <text:p text:style-name="P19">Residentes (Si o No)</text:p>
          </table:table-cell>
        </table:table-row>
        <table:table-row table:style-name="Tabla1.1">
          <table:table-cell table:style-name="Tabla1.A2" office:value-type="string">
            <text:p text:style-name="P11"><field:fieldmark-start text:name="__Fieldmark__1_3378304297" field:type="vnd.oasis.opendocument.field.FORMTEXT"><field:param field:name="Description" field:value=""/><field:param field:name="MaxLength" field:value="40"/><field:param field:name="Name" field:value="Texto27"/></field:fieldmark-start>     <field:fieldmark-end/></text:p>
          </table:table-cell>
          <table:table-cell table:style-name="Tabla1.B2" office:value-type="string">
            <text:p text:style-name="P12"><field:fieldmark-start text:name="__Fieldmark__2_33783042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2"><field:fieldmark-start text:name="__Fieldmark__3_33783042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0"><field:fieldmark-start text:name="__Fieldmark__4_33783042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2"><field:fieldmark-start text:name="__Fieldmark__5_337830429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6_33783042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0"><field:fieldmark-start text:name="__Fieldmark__7_33783042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2"><field:fieldmark-start text:name="__Fieldmark__8_337830429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9_33783042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0"><field:fieldmark-start text:name="__Fieldmark__10_33783042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2"><field:fieldmark-start text:name="__Fieldmark__11_33783042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12"><field:fieldmark-start text:name="__Fieldmark__12_33783042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0"><field:fieldmark-start text:name="__Fieldmark__13_33783042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2"><field:fieldmark-start text:name="__Fieldmark__14_337830429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2"><field:fieldmark-start text:name="__Fieldmark__15_33783042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0"><field:fieldmark-start text:name="__Fieldmark__16_3378304297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7" office:value-type="string">
            <text:p text:style-name="P12"><field:fieldmark-start text:name="__Fieldmark__17_3378304297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2"><field:fieldmark-start text:name="__Fieldmark__18_3378304297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4"/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1" text:outline-level="6">Diplomaturas</text:h>
          </table:table-cell>
          <table:table-cell table:style-name="Tabla2.B1" office:value-type="string">
            <text:p text:style-name="P19">Desde año</text:p>
          </table:table-cell>
        </table:table-row>
        <table:table-row table:style-name="Tabla2.1">
          <table:table-cell table:style-name="Tabla2.A1" office:value-type="string">
            <text:p text:style-name="P10"><field:fieldmark-start text:name="__Fieldmark__19_337830429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2"><field:fieldmark-start text:name="__Fieldmark__20_33783042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0"><field:fieldmark-start text:name="__Fieldmark__21_337830429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2"><field:fieldmark-start text:name="__Fieldmark__22_33783042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0"><field:fieldmark-start text:name="__Fieldmark__23_3378304297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2"><field:fieldmark-start text:name="__Fieldmark__24_3378304297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</table:table>
      <text:p text:style-name="P17"/>
      <text:p text:style-name="P17"/>
      <text:p text:style-name="P17"/>
      <text:p text:style-name="P17"/>
      <text:h text:style-name="Heading_20_2" text:outline-level="2"><text:soft-page-break/>Antecedentes de Desarrollo Profesional Médico Continuo </text:h>
      <text:list xml:id="list114260522741726" text:continue-numbering="true" text:style-name="WW8Num23">
        <text:list-item>
          <text:list>
            <text:list-item>
              <text:list>
                <text:list-item>
                  <text:h text:style-name="Estilo1" text:outline-level="3">Participa de Institución Acreditada para DPMC</text:h>
                </text:list-item>
              </text:list>
            </text:list-item>
          </text:list>
        </text:list-item>
      </text:list>
      <text:p text:style-name="Standard"/>
      <text:p text:style-name="P25"><field:fieldmark text:name="__Fieldmark__25_3378304297" field:type="vnd.oasis.opendocument.field.FORMCHECKBOX"><field:param field:name="Checkbox_HelpText" field:value=""/><field:param field:name="Checkbox_Name" field:value="Casilla3"/></field:fieldmark><text:span text:style-name="T5"><text:tab/>Si<text:tab/><text:tab/><text:tab/><text:tab/></text:span><field:fieldmark text:name="__Fieldmark__26_3378304297" field:type="vnd.oasis.opendocument.field.FORMCHECKBOX"><field:param field:name="Checkbox_HelpText" field:value=""/><field:param field:name="Checkbox_Name" field:value="Casilla4"/></field:fieldmark><text:span text:style-name="T5"> <text:s text:c="2"/><text:tab/>No<text:tab/></text:span></text:p>
      <text:p text:style-name="P13"/>
      <text:list xml:id="list114260542482478" text:continue-numbering="true" text:style-name="WW8Num23">
        <text:list-item>
          <text:list>
            <text:list-item>
              <text:list>
                <text:list-item>
                  <text:h text:style-name="Estilo1" text:outline-level="3">Eventos en los últimos 2 años en que ha participado en DPMC destacando la disciplina en cuestión</text:h>
                </text:list-item>
              </text:list>
            </text:list-item>
          </text:list>
        </text:list-item>
      </text:list>
      <text:p text:style-name="P33"/>
      <text:p text:style-name="P17"><draw:frame draw:style-name="fr2" draw:name="Marco3" text:anchor-type="paragraph" svg:x="3.041cm" svg:y="0.011cm" svg:width="14.275cm" svg:height="6.84cm" draw:z-index="2"><draw:text-box><text:p text:style-name="P8"><field:fieldmark-start text:name="__Fieldmark__27_3378304297" field:type="vnd.oasis.opendocument.field.FORMTEXT"><field:param field:name="Description" field:value=""/><field:param field:name="MaxLength" field:value="800"/><field:param field:name="Name" field:value="Texto29"/></field:fieldmark-start>     <field:fieldmark-end/></text:p></draw:text-box></draw:frame></text:p>
      <text:p text:style-name="P17"/>
      <text:h text:style-name="Heading_20_2" text:outline-level="2">Antecedentes de trabajos de Investigación </text:h>
      <text:p text:style-name="Standard"/>
      <text:h text:style-name="P36" text:outline-level="3">Trabajos de investigación realizados en el servicio (publicados o no) en los últimos 5 años</text:h>
      <text:p text:style-name="P17"><draw:frame draw:style-name="fr2" draw:name="Marco4" text:anchor-type="paragraph" svg:x="3.041cm" svg:y="0.273cm" svg:width="14.275cm" svg:height="5.429cm" draw:z-index="3"><draw:text-box><text:p text:style-name="P8"><field:fieldmark-start text:name="__Fieldmark__28_3378304297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P17"/>
      <text:p text:style-name="P17"/>
      <text:p text:style-name="P17"/>
      <text:p text:style-name="P17"><text:soft-page-break/></text:p>
      <text:p text:style-name="P16"/>
      <text:h text:style-name="P29" text:outline-level="4"/>
      <text:list xml:id="list114259834586026" text:continue-numbering="true" text:style-name="WW8Num23">
        <text:list-item>
          <text:h text:style-name="P3" text:outline-level="1">Recursos Humanos</text:h>
        </text:list-item>
      </text:list>
      <text:p text:style-name="Standard"/>
      <text:h text:style-name="Heading_20_2" text:outline-level="2">Recursos Humanos Docentes</text:h>
      <text:p text:style-name="Standard"/>
      <text:p text:style-name="Text_20_body">La Institución por acreditar cuenta con la participación voluntaria de los siguientes profesionales quienes actuarán en calidad de <text:span text:style-name="T7">coordinadores o responsables</text:span> de los cursos respectivos. </text:p>
      <text:p text:style-name="P15">(En <text:span text:style-name="T4">Anexo</text:span> aparte se detallan <text:span text:style-name="T9">todos</text:span> los profesionales que participarán en el proceso. Se adjuntan los Currículo Vitae de cada uno de ellos en formulario correspondiente)</text:p>
      <text:p text:style-name="P15"/>
      <text:p text:style-name="P15"><draw:frame draw:style-name="fr1" draw:name="Marco5" text:anchor-type="paragraph" svg:x="3.044cm" svg:y="0.621cm" svg:width="14.272cm" draw:z-index="4"><draw:text-box fo:min-height="0.631cm"><text:p text:style-name="Standard"><text:span text:style-name="T8">Nombre:</text:span><field:fieldmark-start text:name="__Fieldmark__29_3378304297" field:type="vnd.oasis.opendocument.field.FORMTEXT"><field:param field:name="Description" field:value=""/><field:param field:name="MaxLength" field:value="50"/><field:param field:name="Name" field:value="Texto16"/></field:fieldmark-start><text:span text:style-name="T12">     </text:span><field:fieldmark-end/></text:p></draw:text-box></draw:frame></text:p>
      <text:p text:style-name="P17"><draw:frame draw:style-name="fr1" draw:name="Marco6" text:anchor-type="paragraph" svg:x="3.044cm" svg:y="1.402cm" svg:width="14.272cm" draw:z-index="5"><draw:text-box fo:min-height="0.773cm"><text:p text:style-name="Standard"><text:span text:style-name="T8">Título de Especialista principal:</text:span><field:fieldmark-start text:name="__Fieldmark__30_3378304297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17"/>
      <text:p text:style-name="P17"><draw:frame draw:style-name="fr1" draw:name="Marco7" text:anchor-type="paragraph" svg:x="3.044cm" svg:y="0.152cm" svg:width="14.272cm" draw:z-index="6"><draw:text-box fo:min-height="1.584cm"><text:p text:style-name="Standard"><text:span text:style-name="T8">Otros Títulos de Especialista:</text:span><field:fieldmark-start text:name="__Fieldmark__31_3378304297" field:type="vnd.oasis.opendocument.field.FORMTEXT"><field:param field:name="Description" field:value=""/><field:param field:name="MaxLength" field:value="200"/><field:param field:name="Name" field:value=""/></field:fieldmark-start><text:span text:style-name="T12">     </text:span><field:fieldmark-end/></text:p></draw:text-box></draw:frame></text:p>
      <text:p text:style-name="P17"><draw:frame draw:style-name="fr1" draw:name="Marco8" text:anchor-type="paragraph" svg:x="3.044cm" svg:y="0.011cm" svg:width="14.272cm" draw:z-index="7"><draw:text-box fo:min-height="2.043cm"><text:p text:style-name="Standard"><text:span text:style-name="T8">Otros Títulos Académicos:</text:span><field:fieldmark-start text:name="__Fieldmark__32_3378304297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15"><draw:frame draw:style-name="fr1" draw:name="Marco9" text:anchor-type="paragraph" svg:x="3.044cm" svg:y="0.148cm" svg:width="14.272cm" draw:z-index="8"><draw:text-box fo:min-height="2.713cm"><text:p text:style-name="Standard"><text:span text:style-name="T8">Último cargo docente en la Universidad de la República y fecha (no esencial, aunque deseable):</text:span></text:p><text:p text:style-name="P8"><field:fieldmark-start text:name="__Fieldmark__33_337830429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/>
      <text:p text:style-name="P15"><draw:frame draw:style-name="fr1" draw:name="Marco10" text:anchor-type="paragraph" svg:x="3.044cm" svg:y="0.621cm" svg:width="14.272cm" draw:z-index="9"><draw:text-box fo:min-height="0.631cm"><text:p text:style-name="Standard"><text:span text:style-name="T8">Nombre:</text:span><field:fieldmark-start text:name="__Fieldmark__34_3378304297" field:type="vnd.oasis.opendocument.field.FORMTEXT"><field:param field:name="Description" field:value=""/><field:param field:name="MaxLength" field:value="50"/><field:param field:name="Name" field:value="Texto16"/></field:fieldmark-start><text:span text:style-name="T12">     </text:span><field:fieldmark-end/></text:p></draw:text-box></draw:frame></text:p>
      <text:p text:style-name="P17"><draw:frame draw:style-name="fr1" draw:name="Marco11" text:anchor-type="paragraph" svg:x="3.044cm" svg:y="1.404cm" svg:width="14.272cm" draw:z-index="10"><draw:text-box fo:min-height="0.631cm"><text:p text:style-name="Standard"><text:span text:style-name="T8">Título de Especialista principal:</text:span><field:fieldmark-start text:name="__Fieldmark__35_3378304297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17"/>
      <text:p text:style-name="P17"><draw:frame draw:style-name="fr1" draw:name="Marco12" text:anchor-type="paragraph" svg:x="3.044cm" svg:y="0.152cm" svg:width="14.272cm" draw:z-index="11"><draw:text-box fo:min-height="1.584cm"><text:p text:style-name="Standard"><text:span text:style-name="T8">Otros Títulos de Especialista:</text:span><field:fieldmark-start text:name="__Fieldmark__36_3378304297" field:type="vnd.oasis.opendocument.field.FORMTEXT"><field:param field:name="Description" field:value=""/><field:param field:name="MaxLength" field:value="200"/><field:param field:name="Name" field:value=""/></field:fieldmark-start><text:span text:style-name="T12">     </text:span><field:fieldmark-end/></text:p></draw:text-box></draw:frame></text:p>
      <text:p text:style-name="P17"><draw:frame draw:style-name="fr1" draw:name="Marco13" text:anchor-type="paragraph" svg:x="3.044cm" svg:y="0.011cm" svg:width="14.272cm" draw:z-index="12"><draw:text-box fo:min-height="2.043cm"><text:p text:style-name="Standard"><text:span text:style-name="T8">Otros Títulos Académicos:</text:span><field:fieldmark-start text:name="__Fieldmark__37_3378304297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text:soft-page-break/></text:p>
      <text:p text:style-name="P15"><draw:frame draw:style-name="fr1" draw:name="Marco14" text:anchor-type="paragraph" svg:x="3.044cm" svg:y="0.002cm" svg:width="14.272cm" draw:z-index="13"><draw:text-box fo:min-height="2.713cm"><text:p text:style-name="Standard"><text:span text:style-name="T8">Último cargo docente en la Universidad de la República y fecha (no esencial aunque deseable):</text:span></text:p><text:p text:style-name="P8"><field:fieldmark-start text:name="__Fieldmark__38_337830429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/>
      <text:p text:style-name="P15"/>
      <text:p text:style-name="P15"><draw:frame draw:style-name="fr1" draw:name="Marco15" text:anchor-type="paragraph" svg:x="3.044cm" svg:y="0.621cm" svg:width="14.272cm" draw:z-index="14"><draw:text-box fo:min-height="0.631cm"><text:p text:style-name="Standard"><text:span text:style-name="T8">Nombre:</text:span> <field:fieldmark-start text:name="__Fieldmark__39_3378304297" field:type="vnd.oasis.opendocument.field.FORMTEXT"><field:param field:name="Description" field:value=""/><field:param field:name="MaxLength" field:value="50"/><field:param field:name="Name" field:value="Texto16"/></field:fieldmark-start><text:span text:style-name="T12">     </text:span><field:fieldmark-end/></text:p></draw:text-box></draw:frame></text:p>
      <text:p text:style-name="P17"><draw:frame draw:style-name="fr1" draw:name="Marco16" text:anchor-type="paragraph" svg:x="3.044cm" svg:y="1.404cm" svg:width="14.272cm" draw:z-index="15"><draw:text-box fo:min-height="0.631cm"><text:p text:style-name="Standard"><text:span text:style-name="T8">Título de Especialista principal:</text:span><field:fieldmark-start text:name="__Fieldmark__40_3378304297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17"/>
      <text:p text:style-name="P17"><draw:frame draw:style-name="fr1" draw:name="Marco17" text:anchor-type="paragraph" svg:x="3.044cm" svg:y="0.152cm" svg:width="14.272cm" draw:z-index="16"><draw:text-box fo:min-height="1.584cm"><text:p text:style-name="Standard"><text:span text:style-name="T8">Otros Títulos de Especialista:</text:span><field:fieldmark-start text:name="__Fieldmark__41_3378304297" field:type="vnd.oasis.opendocument.field.FORMTEXT"><field:param field:name="Description" field:value=""/><field:param field:name="MaxLength" field:value="200"/><field:param field:name="Name" field:value=""/></field:fieldmark-start><text:span text:style-name="T12">     </text:span><field:fieldmark-end/></text:p></draw:text-box></draw:frame></text:p>
      <text:p text:style-name="P17"><draw:frame draw:style-name="fr1" draw:name="Marco18" text:anchor-type="paragraph" svg:x="3.044cm" svg:y="0.011cm" svg:width="14.272cm" draw:z-index="17"><draw:text-box fo:min-height="2.043cm"><text:p text:style-name="Standard"><text:span text:style-name="T8">Otros Títulos Académicos:</text:span><field:fieldmark-start text:name="__Fieldmark__42_3378304297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17"><draw:frame draw:style-name="fr1" draw:name="Marco19" text:anchor-type="paragraph" svg:x="3.044cm" svg:y="0.002cm" svg:width="14.272cm" draw:z-index="18"><draw:text-box fo:min-height="2.713cm"><text:p text:style-name="Standard"><text:span text:style-name="T8">Último cargo docente en la Universidad de la República y fecha (no esencial aunque deseable):</text:span></text:p><text:p text:style-name="P8"><field:fieldmark-start text:name="__Fieldmark__43_3378304297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7"/>
      <text:p text:style-name="P15"><draw:frame draw:style-name="fr1" draw:name="Marco20" text:anchor-type="paragraph" svg:x="3.044cm" svg:y="0.621cm" svg:width="14.272cm" draw:z-index="19"><draw:text-box fo:min-height="0.631cm"><text:p text:style-name="Standard"><text:span text:style-name="T8">Nombre:</text:span><field:fieldmark-start text:name="__Fieldmark__44_3378304297" field:type="vnd.oasis.opendocument.field.FORMTEXT"><field:param field:name="Description" field:value=""/><field:param field:name="MaxLength" field:value="50"/><field:param field:name="Name" field:value=""/></field:fieldmark-start><text:span text:style-name="T12">     </text:span><field:fieldmark-end/></text:p></draw:text-box></draw:frame></text:p>
      <text:p text:style-name="P17"><draw:frame draw:style-name="fr1" draw:name="Marco21" text:anchor-type="paragraph" svg:x="3.044cm" svg:y="1.404cm" svg:width="14.272cm" draw:z-index="20"><draw:text-box fo:min-height="0.631cm"><text:p text:style-name="Standard"><text:span text:style-name="T8">Título de Especialista principal:</text:span><field:fieldmark-start text:name="__Fieldmark__45_3378304297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17"/>
      <text:p text:style-name="P17"><draw:frame draw:style-name="fr1" draw:name="Marco22" text:anchor-type="paragraph" svg:x="3.044cm" svg:y="0.152cm" svg:width="14.272cm" draw:z-index="21"><draw:text-box fo:min-height="1.584cm"><text:p text:style-name="Standard"><text:span text:style-name="T8">Otros Títulos de Especialista:</text:span><field:fieldmark-start text:name="__Fieldmark__46_3378304297" field:type="vnd.oasis.opendocument.field.FORMTEXT"><field:param field:name="Description" field:value=""/><field:param field:name="MaxLength" field:value="200"/><field:param field:name="Name" field:value=""/></field:fieldmark-start><text:span text:style-name="T12">     </text:span><field:fieldmark-end/></text:p></draw:text-box></draw:frame></text:p>
      <text:p text:style-name="P17"><draw:frame draw:style-name="fr1" draw:name="Marco23" text:anchor-type="paragraph" svg:x="3.044cm" svg:y="0.011cm" svg:width="14.272cm" draw:z-index="22"><draw:text-box fo:min-height="2.043cm"><text:p text:style-name="Standard"><text:span text:style-name="T8">Otros Títulos Académicos:</text:span><field:fieldmark-start text:name="__Fieldmark__47_3378304297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text:soft-page-break/></text:p>
      <text:p text:style-name="P17"><draw:frame draw:style-name="fr1" draw:name="Marco24" text:anchor-type="paragraph" svg:x="3.044cm" svg:y="0.002cm" svg:width="14.272cm" draw:z-index="23"><draw:text-box fo:min-height="2.713cm"><text:p text:style-name="P18">Último cargo docente en la Universidad de la República y fecha (no esencial aunque deseable):</text:p><text:p text:style-name="P8"><field:fieldmark-start text:name="__Fieldmark__48_337830429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7"/>
      <text:p text:style-name="P15"><draw:frame draw:style-name="fr1" draw:name="Marco25" text:anchor-type="paragraph" svg:x="3.044cm" svg:y="0.621cm" svg:width="14.272cm" draw:z-index="24"><draw:text-box fo:min-height="0.631cm"><text:p text:style-name="Standard"><text:span text:style-name="T8">Nombre:</text:span><field:fieldmark-start text:name="__Fieldmark__49_3378304297" field:type="vnd.oasis.opendocument.field.FORMTEXT"><field:param field:name="Description" field:value=""/><field:param field:name="MaxLength" field:value="50"/><field:param field:name="Name" field:value="Texto16"/></field:fieldmark-start><text:span text:style-name="T12">     </text:span><field:fieldmark-end/></text:p></draw:text-box></draw:frame></text:p>
      <text:p text:style-name="P17"><draw:frame draw:style-name="fr1" draw:name="Marco26" text:anchor-type="paragraph" svg:x="3.044cm" svg:y="1.404cm" svg:width="14.272cm" draw:z-index="25"><draw:text-box fo:min-height="0.631cm"><text:p text:style-name="Standard"><text:span text:style-name="T8">Título de Especialista principal:</text:span><field:fieldmark-start text:name="__Fieldmark__50_3378304297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17"/>
      <text:p text:style-name="P17"><draw:frame draw:style-name="fr1" draw:name="Marco27" text:anchor-type="paragraph" svg:x="3.044cm" svg:y="0.152cm" svg:width="14.272cm" draw:z-index="26"><draw:text-box fo:min-height="1.584cm"><text:p text:style-name="Standard"><text:span text:style-name="T8">Otros Títulos de Especialista:</text:span><field:fieldmark-start text:name="__Fieldmark__51_3378304297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17"><draw:frame draw:style-name="fr1" draw:name="Marco28" text:anchor-type="paragraph" svg:x="3.044cm" svg:y="0.011cm" svg:width="14.272cm" draw:z-index="27"><draw:text-box fo:min-height="2.043cm"><text:p text:style-name="Standard"><text:span text:style-name="T8">Otros Títulos Académicos:</text:span><field:fieldmark-start text:name="__Fieldmark__52_3378304297" field:type="vnd.oasis.opendocument.field.FORMTEXT"><field:param field:name="Description" field:value=""/><field:param field:name="MaxLength" field:value="200"/><field:param field:name="Name" field:value=""/></field:fieldmark-start><text:span text:style-name="T12">     </text:span><field:fieldmark-end/></text:p></draw:text-box></draw:frame></text:p>
      <text:p text:style-name="P17"><draw:frame draw:style-name="fr1" draw:name="Marco29" text:anchor-type="paragraph" svg:x="3.044cm" svg:y="0.002cm" svg:width="14.272cm" draw:z-index="28"><draw:text-box fo:min-height="2.713cm"><text:p text:style-name="P18">Último cargo docente en la Universidad de la República y fecha (no esencial aunque deseable):</text:p><text:p text:style-name="P8"><field:fieldmark-start text:name="__Fieldmark__53_3378304297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2" text:outline-level="2"><text:soft-page-break/>Recursos Humanos Técnicos no docentes</text:h>
      <text:p text:style-name="Standard"/>
      <text:p text:style-name="Standard">La Institución por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0" text:anchor-type="paragraph" svg:x="3.011cm" svg:y="0.125cm" svg:width="14.589cm" draw:z-index="29"><draw:text-box fo:min-height="8.781cm"><text:p text:style-name="P8"><field:fieldmark-start text:name="__Fieldmark__54_3378304297" field:type="vnd.oasis.opendocument.field.FORMTEXT"><field:param field:name="Description" field:value=""/><field:param field:name="MaxLength" field:value="800"/><field:param field:name="Name" field:value="Texto17"/></field:fieldmark-start>     <field:fieldmark-end/></text:p></draw:text-box></draw:frame></text:p>
      <text:list xml:id="list114260855854046" text:continue-numbering="true" text:style-name="WW8Num23">
        <text:list-item>
          <text:h text:style-name="P4" text:outline-level="1">Recursos Físicos Asistenciales</text:h>
        </text:list-item>
      </text:list>
      <text:h text:style-name="Heading_20_2" text:outline-level="2">Área de Internación en la institución</text:h>
      <text:p text:style-name="Texto_20_independiente_20_2">Marque y describa someramente si se dispone del área correspondiente</text:p>
      <text:p text:style-name="Standard"/>
      <text:list xml:id="list114259602822423" text:continue-numbering="true" text:style-name="WW8Num23">
        <text:list-item>
          <text:list>
            <text:list-item>
              <text:list>
                <text:list-item>
                  <text:h text:style-name="Estilo1" text:outline-level="3">Cuidados convencionales</text:h>
                </text:list-item>
              </text:list>
            </text:list-item>
          </text:list>
        </text:list-item>
      </text:list>
      <text:h text:style-name="P35" text:outline-level="3"/>
      <text:list xml:id="list114258950534379" text:continue-numbering="true" text:style-name="WW8Num23">
        <text:list-item>
          <text:list>
            <text:list-item>
              <text:list>
                <text:list-item>
                  <text:h text:style-name="Estilo1" text:outline-level="3"><draw:frame draw:style-name="fr1" draw:name="Marco31" text:anchor-type="paragraph" svg:x="3.011cm" svg:y="-0.002cm" svg:width="14.589cm" draw:z-index="30"><draw:text-box fo:min-height="7.807cm"><text:p text:style-name="P8"><field:fieldmark-start text:name="__Fieldmark__55_3378304297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Cuidados intermedios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32" text:anchor-type="paragraph" svg:x="3.011cm" svg:y="0.002cm" svg:width="14.589cm" draw:z-index="31"><draw:text-box fo:min-height="8.781cm"><text:p text:style-name="P8"><field:fieldmark-start text:name="__Fieldmark__56_3378304297" field:type="vnd.oasis.opendocument.field.FORMTEXT"><field:param field:name="Description" field:value=""/><field:param field:name="MaxLength" field:value="800"/><field:param field:name="Name" field:value="Texto17"/></field:fieldmark-start>     <field:fieldmark-end/></text:p></draw:text-box></draw:frame></text:p>
      <text:p text:style-name="Standard"/>
      <text:list xml:id="list114259611741719" text:continue-numbering="true" text:style-name="WW8Num23">
        <text:list-item>
          <text:list>
            <text:list-item>
              <text:list>
                <text:list-item>
                  <text:h text:style-name="Estilo1" text:outline-level="3"><text:soft-page-break/>Cuidados intensivos</text:h>
                </text:list-item>
              </text:list>
            </text:list-item>
          </text:list>
        </text:list-item>
      </text:list>
      <text:p text:style-name="Standard"/>
      <text:p text:style-name="Standard"><draw:frame draw:style-name="fr1" draw:name="Marco33" text:anchor-type="paragraph" svg:x="3.011cm" svg:y="0.002cm" svg:width="14.589cm" draw:z-index="32"><draw:text-box fo:min-height="8.781cm"><text:p text:style-name="P8"><field:fieldmark-start text:name="__Fieldmark__57_3378304297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Standard"/>
      <text:h text:style-name="Heading_20_2" text:outline-level="2">Unidad de Endoscopía</text:h>
      <text:p text:style-name="Standard"/>
      <text:h text:style-name="Heading_20_3" text:outline-level="3">4.2.A <text:s/>Número y características de torres disponibles</text:h>
      <text:p text:style-name="Standard"/>
      <text:p text:style-name="Standard"><draw:frame draw:style-name="fr1" draw:name="Marco34" text:anchor-type="paragraph" svg:x="3.011cm" svg:y="0.011cm" svg:width="14.589cm" draw:z-index="33"><draw:text-box fo:min-height="7.331cm"><text:p text:style-name="P8"><field:fieldmark-start text:name="__Fieldmark__58_3378304297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4.2.B <text:s/>Número y características de endoscopios disponibles</text:h>
      <text:p text:style-name="Standard"/>
      <text:p text:style-name="Standard"><draw:frame draw:style-name="fr1" draw:name="Marco35" text:anchor-type="paragraph" svg:x="3.011cm" svg:y="0.007cm" svg:width="14.589cm" draw:z-index="34"><draw:text-box fo:min-height="7.225cm"><text:p text:style-name="P8"><field:fieldmark-start text:name="__Fieldmark__59_3378304297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6"/>
      <text:h text:style-name="Heading_20_3" text:outline-level="3">4.2.C <text:s/>Tipos de procedimientos que se realizan </text:h>
      <text:p text:style-name="Standard"/>
      <text:p text:style-name="Standard"><text:span text:style-name="T14"><text:s/></text:span><text:tab/><text:bookmark-start text:name="_Hlk39492385"/>Videogastroscopía<text:tab/><text:tab/><text:tab/><text:tab/><field:fieldmark text:name="__Fieldmark__60_3378304297" field:type="vnd.oasis.opendocument.field.FORMCHECKBOX"><field:param field:name="Checkbox_HelpText" field:value=""/><field:param field:name="Checkbox_Name" field:value=""/></field:fieldmark><text:span text:style-name="T3"> <text:s text:c="6"/>Si<text:tab/><text:tab/></text:span><field:fieldmark text:name="__Fieldmark__61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Standard"><text:tab/><text:tab/><text:tab/><text:tab/></text:p>
      <text:p text:style-name="P27">Videocolonoscopia<text:tab/><text:tab/><text:tab/><text:tab/><field:fieldmark text:name="__Fieldmark__62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63_3378304297" field:type="vnd.oasis.opendocument.field.FORMCHECKBOX"><field:param field:name="Checkbox_HelpText" field:value=""/><field:param field:name="Checkbox_Name" field:value="Casilla2"/></field:fieldmark><text:span text:style-name="T3"> <text:s text:c="6"/>No</text:span> </text:p>
      <text:p text:style-name="Standard"><text:tab/><text:tab/><text:tab/><text:tab/></text:p>
      <text:p text:style-name="P27">Colangiografía endoscópica<text:tab/><text:tab/><field:fieldmark text:name="__Fieldmark__64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65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Standard"><text:tab/><text:tab/><text:tab/><text:tab/></text:p>
      <text:p text:style-name="P27">Gastrostomía endoscópica percutánea <field:fieldmark text:name="__Fieldmark__66_3378304297" field:type="vnd.oasis.opendocument.field.FORMCHECKBOX"><field:param field:name="Checkbox_HelpText" field:value=""/><field:param field:name="Checkbox_Name" field:value="Casilla1"/></field:fieldmark><text:span text:style-name="T3"><text:s text:c="7"/>Si<text:tab/><text:tab/></text:span><field:fieldmark text:name="__Fieldmark__67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Standard"><text:tab/><text:tab/><text:tab/><text:tab/></text:p>
      <text:p text:style-name="P27">Polipectomía <text:s text:c="2"/><text:tab/><text:tab/><text:tab/><text:tab/><field:fieldmark text:name="__Fieldmark__68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69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P28"/>
      <text:p text:style-name="Standard"><text:tab/>Mucosectomía <text:s/><text:tab/><text:tab/><text:tab/><text:tab/><field:fieldmark text:name="__Fieldmark__70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71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P7"/>
      <text:p text:style-name="Standard"><text:tab/>Disección submucosa <text:tab/><text:tab/><text:tab/><field:fieldmark text:name="__Fieldmark__72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73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P7"/>
      <text:p text:style-name="Standard"><text:tab/>Banding <text:s/><text:tab/><text:tab/><text:tab/><text:tab/><text:tab/><field:fieldmark text:name="__Fieldmark__74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75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Standard"><text:tab/><text:tab/><text:tab/><text:tab/></text:p>
      <text:p text:style-name="P27">Dilataciones de estenosis <text:s/><text:tab/><text:tab/><field:fieldmark text:name="__Fieldmark__76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77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P28"/>
      <text:p text:style-name="Standard"><text:tab/>Colocación de endoprótesis <text:tab/><text:tab/><field:fieldmark text:name="__Fieldmark__78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79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P7"/>
      <text:p text:style-name="Standard"><text:tab/>Electrocoagulación con gas argón <text:s text:c="3"/><text:tab/><field:fieldmark text:name="__Fieldmark__80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81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P7"/>
      <text:p text:style-name="Standard"><text:tab/>Colocación de SNG/SNY <text:s/><text:tab/><text:tab/><text:tab/><field:fieldmark text:name="__Fieldmark__82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83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P7"/>
      <text:p text:style-name="Standard"><text:tab/>Colocación de balón intragástrico <text:tab/><field:fieldmark text:name="__Fieldmark__84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85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P7"/>
      <text:p text:style-name="Standard"><text:tab/>Enteroscopía <text:s text:c="2"/><text:tab/><text:tab/><text:tab/><text:tab/><field:fieldmark text:name="__Fieldmark__86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87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P7"/>
      <text:p text:style-name="Standard"><text:soft-page-break/><text:tab/>Cápsula endoscópica <text:s text:c="2"/><text:tab/><text:tab/><text:tab/><field:fieldmark text:name="__Fieldmark__88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89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p text:style-name="Standard"><text:bookmark-end text:name="_Hlk39492385"/></text:p>
      <text:h text:style-name="Heading_20_3" text:outline-level="3">4.2.D Número aproximado de procedimientos anuales</text:h>
      <text:p text:style-name="Standard"><text:tab/><text:tab/><text:tab/><text:tab/></text:p>
      <text:list xml:id="list1903091351" text:style-name="WW8Num12">
        <text:list-item>
          <text:p text:style-name="P20">Videogastroscopía<text:tab/> <field:fieldmark-start text:name="__Fieldmark__90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Videocolonoscopía<text:tab/> <field:fieldmark-start text:name="__Fieldmark__91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Colangiografía endoscópica <field:fieldmark-start text:name="__Fieldmark__92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Gastrostomía endoscópica percutánea <text:s/><field:fieldmark-start text:name="__Fieldmark__93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Polipectomía <text:s/><field:fieldmark-start text:name="__Fieldmark__94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Mucosectomía <text:s/><field:fieldmark-start text:name="__Fieldmark__95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Disección submucosa <text:s/><field:fieldmark-start text:name="__Fieldmark__96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Banding <text:s/><field:fieldmark-start text:name="__Fieldmark__97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Dilataciones de estenosis <text:s/><field:fieldmark-start text:name="__Fieldmark__98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Colocación de endoprótesis <text:s/><field:fieldmark-start text:name="__Fieldmark__99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Electrocoagulación con gas argón <text:s/><field:fieldmark-start text:name="__Fieldmark__100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Colocación de SNG/SNY <text:s/><field:fieldmark-start text:name="__Fieldmark__101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Colocación de balón intragástrico <text:s/><field:fieldmark-start text:name="__Fieldmark__102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Enteroscopía <text:s/><field:fieldmark-start text:name="__Fieldmark__103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  <text:list-item>
          <text:p text:style-name="P20">Cápsula endoscópica <text:s/><field:fieldmark-start text:name="__Fieldmark__104_3378304297" field:type="vnd.oasis.opendocument.field.FORMTEXT"><field:param field:name="Description" field:value=""/><field:param field:name="MaxLength" field:value="4"/><field:param field:name="Name" field:value=""/></field:fieldmark-start><text:span text:style-name="T13">    </text:span><field:fieldmark-end/></text:p>
        </text:list-item>
      </text:list>
      <text:p text:style-name="Standard"/>
      <text:h text:style-name="Heading_20_3" text:outline-level="3">4.2.E Se realizan procedimientos bajo anestesia en el servicio</text:h>
      <text:p text:style-name="Standard"><field:fieldmark text:name="__Fieldmark__105_3378304297" field:type="vnd.oasis.opendocument.field.FORMCHECKBOX"><field:param field:name="Checkbox_HelpText" field:value=""/><field:param field:name="Checkbox_Name" field:value="Casilla1"/></field:fieldmark><text:span text:style-name="T3"><text:s text:c="7"/>Si<text:tab/><text:tab/></text:span><field:fieldmark text:name="__Fieldmark__106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h text:style-name="Heading_20_3" text:outline-level="3">4.2.F Se realizan procedimientos bajo anestesia fuera del servicio</text:h>
      <text:p text:style-name="Standard"><field:fieldmark text:name="__Fieldmark__107_3378304297" field:type="vnd.oasis.opendocument.field.FORMCHECKBOX"><field:param field:name="Checkbox_HelpText" field:value=""/><field:param field:name="Checkbox_Name" field:value="Casilla1"/></field:fieldmark><text:span text:style-name="T3"><text:s text:c="7"/>Si<text:tab/><text:tab/></text:span><field:fieldmark text:name="__Fieldmark__108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<text:h text:style-name="Heading_20_3" text:outline-level="3">4.2.G Equipamiento disponible para anestesia</text:h>
      <text:p text:style-name="Standard"/>
      <text:list xml:id="list1734835579" text:style-name="WW8Num2">
        <text:list-item>
          <text:p text:style-name="P21">Carro de anestesia <text:s/><field:fieldmark text:name="__Fieldmark__109_3378304297" field:type="vnd.oasis.opendocument.field.FORMCHECKBOX"><field:param field:name="Checkbox_HelpText" field:value=""/><field:param field:name="Checkbox_Name" field:value="Casilla1"/></field:fieldmark><text:span text:style-name="T3"><text:s text:c="7"/>Si<text:tab/><text:tab/></text:span><field:fieldmark text:name="__Fieldmark__110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  </text:list-item>
        <text:list-item>
          <text:p text:style-name="P21">Monitor <text:s/><field:fieldmark text:name="__Fieldmark__111_3378304297" field:type="vnd.oasis.opendocument.field.FORMCHECKBOX"><field:param field:name="Checkbox_HelpText" field:value=""/><field:param field:name="Checkbox_Name" field:value="Casilla1"/></field:fieldmark><text:span text:style-name="T3"><text:s text:c="7"/>Si<text:tab/><text:tab/></text:span><field:fieldmark text:name="__Fieldmark__112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  </text:list-item>
        <text:list-item>
          <text:p text:style-name="P21">Saturómetro de pulso <text:s/><field:fieldmark text:name="__Fieldmark__113_3378304297" field:type="vnd.oasis.opendocument.field.FORMCHECKBOX"><field:param field:name="Checkbox_HelpText" field:value=""/><field:param field:name="Checkbox_Name" field:value="Casilla1"/></field:fieldmark><text:span text:style-name="T3"><text:s text:c="7"/>Si<text:tab/><text:tab/></text:span><field:fieldmark text:name="__Fieldmark__114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  </text:list-item>
        <text:list-item>
          <text:p text:style-name="P21">Bomba de infusión de drogas anestésicas <text:s/><field:fieldmark text:name="__Fieldmark__115_3378304297" field:type="vnd.oasis.opendocument.field.FORMCHECKBOX"><field:param field:name="Checkbox_HelpText" field:value=""/><field:param field:name="Checkbox_Name" field:value="Casilla1"/></field:fieldmark><text:span text:style-name="T3"><text:s text:c="7"/>Si<text:tab/><text:tab/></text:span><field:fieldmark text:name="__Fieldmark__116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  </text:list-item>
        <text:list-item>
          <text:p text:style-name="P21">Carro de reanimación <text:s/><field:fieldmark text:name="__Fieldmark__117_3378304297" field:type="vnd.oasis.opendocument.field.FORMCHECKBOX"><field:param field:name="Checkbox_HelpText" field:value=""/><field:param field:name="Checkbox_Name" field:value="Casilla1"/></field:fieldmark><text:span text:style-name="T3"><text:s text:c="7"/>Si<text:tab/><text:tab/></text:span><field:fieldmark text:name="__Fieldmark__118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  </text:list-item>
      </text:list>
      <text:p text:style-name="Standard"/>
      <text:h text:style-name="Heading_20_3" text:outline-level="3">4.2.H La endoscopía de urgencia fuera de horario de coordinación </text:h>
      <text:p text:style-name="Standard"/>
      <text:list xml:id="list508586914" text:style-name="WW8Num11">
        <text:list-item>
          <text:p text:style-name="P22">está tercerizada <text:tab/><text:tab/><field:fieldmark text:name="__Fieldmark__119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120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  </text:list-item>
        <text:list-item>
          <text:p text:style-name="P22">se hace en el Servicio<text:tab/><field:fieldmark text:name="__Fieldmark__121_3378304297" field:type="vnd.oasis.opendocument.field.FORMCHECKBOX"><field:param field:name="Checkbox_HelpText" field:value=""/><field:param field:name="Checkbox_Name" field:value="Casilla1"/></field:fieldmark><text:span text:style-name="T3"> <text:s text:c="6"/>Si<text:tab/><text:tab/></text:span><field:fieldmark text:name="__Fieldmark__122_3378304297" field:type="vnd.oasis.opendocument.field.FORMCHECKBOX"><field:param field:name="Checkbox_HelpText" field:value=""/><field:param field:name="Checkbox_Name" field:value="Casilla2"/></field:fieldmark><text:span text:style-name="T3"> <text:s text:c="6"/>No</text:span></text:p>
        </text:list-item>
      </text:list>
      <text:p text:style-name="Standard"/>
      <text:h text:style-name="Heading_20_3" text:outline-level="3">4.2 I Horarios de coordinación de procedimientos </text:h>
      <text:p text:style-name="Standard"/>
      <text:p text:style-name="P10"><field:fieldmark-start text:name="__Fieldmark__123_3378304297" field:type="vnd.oasis.opendocument.field.FORMTEXT"><field:param field:name="Description" field:value=""/><field:param field:name="MaxLength" field:value="50"/><field:param field:name="Name" field:value=""/></field:fieldmark-start>     <field:fieldmark-end/></text:p>
      <text:p text:style-name="Standard"/>
      <text:h text:style-name="Heading_20_2" text:outline-level="2"><text:soft-page-break/>Área de Consulta Externa</text:h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list xml:id="list114260588175301" text:continue-list="list114259611741719" text:style-name="WW8Num23">
        <text:list-item>
          <text:list>
            <text:list-item>
              <text:list>
                <text:list-item>
                  <text:h text:style-name="P34" text:outline-level="3">Policlínica general de gastroenterología</text:h>
                </text:list-item>
              </text:list>
            </text:list-item>
          </text:list>
        </text:list-item>
      </text:list>
      <text:p text:style-name="P23"/>
      <text:p text:style-name="Standard"><draw:frame draw:style-name="fr1" draw:name="Marco36" text:anchor-type="paragraph" svg:x="3.362cm" svg:y="0.009cm" svg:width="14.272cm" draw:z-index="35"><draw:text-box fo:min-height="7.37cm"><text:p text:style-name="P8"><field:fieldmark-start text:name="__Fieldmark__124_3378304297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h text:style-name="Heading_20_4" text:outline-level="4"/>
      <text:list xml:id="list114259372542979" text:continue-numbering="true" text:style-name="WW8Num23">
        <text:list-item>
          <text:list>
            <text:list-item>
              <text:list>
                <text:list-item>
                  <text:h text:style-name="Estilo1" text:outline-level="3"><draw:frame draw:style-name="fr1" draw:name="Marco37" text:anchor-type="paragraph" svg:x="3.362cm" svg:y="1.535cm" svg:width="14.272cm" draw:z-index="36"><draw:text-box fo:min-height="8.287cm"><text:p text:style-name="P8"><field:fieldmark-start text:name="__Fieldmark__125_3378304297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Policlínicas especiales de gastroenterología 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h text:style-name="Heading_20_2" text:outline-level="2"><text:soft-page-break/>Área de apoyo asistencial (laboratorio, imagenología, etc)</text:h>
      <text:p text:style-name="Texto_20_independiente_20_3">Marque si se dispone de los siguientes servicios:.</text:p>
      <text:p text:style-name="Standard"/>
      <text:list xml:id="list114258843759115" text:continue-numbering="true" text:style-name="WW8Num23">
        <text:list-item>
          <text:list>
            <text:list-item>
              <text:list>
                <text:list-item>
                  <text:h text:style-name="Estilo1" text:outline-level="3">Laboratorio clínico <text:s text:c="15"/><text:tab/><text:tab/><text:tab/> <text:bookmark-start text:name="_Hlk39494075"/><field:fieldmark text:name="__Fieldmark__126_3378304297" field:type="vnd.oasis.opendocument.field.FORMCHECKBOX"><field:param field:name="Checkbox_HelpText" field:value=""/><field:param field:name="Checkbox_Name" field:value="Casilla1"/></field:fieldmark><text:s text:c="2"/>Si <text:s text:c="9"/><field:fieldmark text:name="__Fieldmark__127_3378304297" field:type="vnd.oasis.opendocument.field.FORMCHECKBOX"><field:param field:name="Checkbox_HelpText" field:value=""/><field:param field:name="Checkbox_Name" field:value="Casilla2"/></field:fieldmark><text:s text:c="4"/>No<text:bookmark-end text:name="_Hlk39494075"/></text:h>
                </text:list-item>
                <text:list-item>
                  <text:h text:style-name="Estilo1" text:outline-level="3">Laboratorio de anatomía patológica <text:s text:c="3"/><text:tab/><field:fieldmark text:name="__Fieldmark__128_3378304297" field:type="vnd.oasis.opendocument.field.FORMCHECKBOX"><field:param field:name="Checkbox_HelpText" field:value=""/><field:param field:name="Checkbox_Name" field:value="Casilla1"/></field:fieldmark> <text:s text:c="2"/>Si<text:tab/> <text:s text:c="8"/><field:fieldmark text:name="__Fieldmark__129_3378304297" field:type="vnd.oasis.opendocument.field.FORMCHECKBOX"><field:param field:name="Checkbox_HelpText" field:value=""/><field:param field:name="Checkbox_Name" field:value="Casilla2"/></field:fieldmark><text:s text:c="4"/>No</text:h>
                </text:list-item>
                <text:list-item>
                  <text:h text:style-name="Estilo1" text:outline-level="3">Servicio de Imagenología (con tomografía) <field:fieldmark text:name="__Fieldmark__130_3378304297" field:type="vnd.oasis.opendocument.field.FORMCHECKBOX"><field:param field:name="Checkbox_HelpText" field:value=""/><field:param field:name="Checkbox_Name" field:value="Casilla1"/></field:fieldmark><text:s text:c="7"/>Si <text:s text:c="4"/><field:fieldmark text:name="__Fieldmark__131_3378304297" field:type="vnd.oasis.opendocument.field.FORMCHECKBOX"><field:param field:name="Checkbox_HelpText" field:value=""/><field:param field:name="Checkbox_Name" field:value="Casilla2"/></field:fieldmark><text:s text:c="4"/>No</text:h>
                </text:list-item>
                <text:list-item>
                  <text:h text:style-name="Estilo1" text:outline-level="3">Departamento de emergencia <text:s/><text:tab/><text:tab/> <field:fieldmark text:name="__Fieldmark__132_3378304297" field:type="vnd.oasis.opendocument.field.FORMCHECKBOX"><field:param field:name="Checkbox_HelpText" field:value=""/><field:param field:name="Checkbox_Name" field:value="Casilla1"/></field:fieldmark><text:s text:c="7"/>Si <text:s text:c="5"/><field:fieldmark text:name="__Fieldmark__133_3378304297" field:type="vnd.oasis.opendocument.field.FORMCHECKBOX"><field:param field:name="Checkbox_HelpText" field:value=""/><field:param field:name="Checkbox_Name" field:value="Casilla2"/></field:fieldmark><text:s text:c="4"/>No</text:h>
                </text:list-item>
              </text:list>
            </text:list-item>
          </text:list>
        </text:list-item>
      </text:list>
      <text:p text:style-name="P33"/>
      <text:p text:style-name="Standard"/>
      <text:h text:style-name="Heading_20_2" text:outline-level="2">Otros aspectos que desee resaltar</text:h>
      <text:p text:style-name="Standard"/>
      <text:p text:style-name="Standard"/>
      <text:p text:style-name="Standard"><draw:frame draw:style-name="fr1" draw:name="Marco38" text:anchor-type="paragraph" svg:x="3.819cm" svg:y="0.252cm" svg:width="14.556cm" draw:z-index="37"><draw:text-box fo:min-height="14.871cm"><text:p text:style-name="P8"><field:fieldmark-start text:name="__Fieldmark__134_3378304297" field:type="vnd.oasis.opendocument.field.FORMTEXT"><field:param field:name="Description" field:value=""/><field:param field:name="MaxLength" field:value="900"/><field:param field:name="Name" field:value="Texto21"/></field:fieldmark-start>     <field:fieldmark-end/></text:p></draw:text-box></draw:frame><text:soft-page-break/></text:p>
      <text:p text:style-name="Standard"/>
      <text:list xml:id="list114259380742474" text:continue-numbering="true" text:style-name="WW8Num23">
        <text:list-item>
          <text:h text:style-name="P3" text:outline-level="1">Recursos Físicos Docentes disponibles en la Institución </text:h>
        </text:list-item>
      </text:list>
      <text:p text:style-name="Standard">Marque si se dispone de: </text:p>
      <text:p text:style-name="Standard"/>
      <text:h text:style-name="Heading_20_2" text:outline-level="2">Áreas docentes generales (anfiteatros, salones de reunión, etc)</text:h>
      <text:p text:style-name="Standard"/>
      <text:p text:style-name="Standard"><text:span text:style-name="T14"><text:s text:c="13"/></text:span><field:fieldmark text:name="__Fieldmark__135_3378304297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136_3378304297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Acceso a Internet</text:h>
      <text:p text:style-name="Standard"/>
      <text:p text:style-name="Standard"/>
      <text:p text:style-name="Standard"><text:span text:style-name="T14"><text:s text:c="13"/></text:span><text:bookmark-start text:name="Casilla1"/><field:fieldmark text:name="__Fieldmark__137_3378304297" field:type="vnd.oasis.opendocument.field.FORMCHECKBOX"><field:param field:name="Checkbox_HelpText" field:value=""/><field:param field:name="Checkbox_Name" field:value="Casilla1"/></field:fieldmark><text:bookmark-end text:name="Casilla1"/><text:s text:c="7"/>Si<text:tab/><text:tab/><text:tab/><text:tab/><field:fieldmark text:name="__Fieldmark__138_3378304297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<draw:frame draw:style-name="fr1" draw:name="Marco39" text:anchor-type="paragraph" svg:x="3.679cm" svg:y="2.094cm" svg:width="14.272cm" draw:z-index="38"><draw:text-box fo:min-height="6.629cm"><text:p text:style-name="P8"><field:fieldmark-start text:name="__Fieldmark__139_3378304297" field:type="vnd.oasis.opendocument.field.FORMTEXT"><field:param field:name="Description" field:value=""/><field:param field:name="MaxLength" field:value="400"/><field:param field:name="Name" field:value="Texto25"/></field:fieldmark-start>     <field:fieldmark-end/></text:p></draw:text-box></draw:frame><text:soft-page-break/>Medios audiovisuales</text:h>
      <text:p text:style-name="Standard"/>
      <text:p text:style-name="Standard"/>
      <text:p text:style-name="Standard"/>
      <text:p text:style-name="Standard">Fecha (dd/MM/aaaa)</text:p>
      <text:p text:style-name="P8"><field:fieldmark-start text:name="__Fieldmark__140_3378304297" field:type="vnd.oasis.opendocument.field.FORMTEXT"><field:param field:name="Description" field:value=""/><field:param field:name="Name" field:value="Texto47"/></field:fieldmark-start>     <field:fieldmark-end/></text:p>
      <text:p text:style-name="P27"/>
      <text:p text:style-name="Standard">Nombre y firma del responsable de la Unidad:</text:p>
      <text:p text:style-name="P8"><field:fieldmark-start text:name="__Fieldmark__141_3378304297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list-style-name="WW8Num23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fo:color="#000000" fo:font-style="normal" fo:font-weight="bold" style:font-style-asian="normal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/>
    <style:style style:name="WW8Num14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/>
    <style:style style:name="WW8Num15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6z3" style:family="text">
      <style:text-properties fo:color="#000000" fo:font-style="normal" fo:font-weight="bold" style:font-style-asian="normal" style:font-weight-asian="bold"/>
    </style:style>
    <style:style style:name="WW8Num17z0" style:family="text"/>
    <style:style style:name="WW8Num17z3" style:family="text">
      <style:text-properties fo:color="#000000" fo:font-style="normal" fo:font-weight="bold" style:font-style-asian="normal" style:font-weight-asian="bold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3" style:family="text">
      <style:text-properties fo:color="#000000" fo:font-style="normal" fo:font-weight="bold" style:font-style-asian="normal" style:font-weight-asian="bold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6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4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5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9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list-level-style-number>
      <text:list-level-style-number text:level="4" text:style-name="WW8Num2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5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5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66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0" text:anchor-type="paragraph" svg:y="0.002cm" draw:z-index="52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meta:initial-creator>dbordes</meta:initial-creator>
    <meta:creation-date>2020-05-14T14:55:00</meta:creation-date>
    <dc:creator>Daniel PC</dc:creator>
    <dc:date>2020-05-14T14:55:00</dc:date>
    <meta:print-date>2006-01-09T11:07:00</meta:print-date>
    <meta:editing-cycles>2</meta:editing-cycles>
    <meta:document-statistic meta:table-count="2" meta:image-count="0" meta:object-count="0" meta:page-count="14" meta:paragraph-count="178" meta:word-count="924" meta:character-count="5948" meta:non-whitespace-character-count="4407"/>
    <meta:generator>LibreOffice/6.0.7.3$Linux_X86_64 LibreOffice_project/00m0$Build-3</meta:generator>
  </office:meta>
</office:document-meta>
</file>