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0.918cm"/>
    </style:style>
    <style:style style:name="Tabla1.B" style:family="table-column">
      <style:table-column-properties style:column-width="1.822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2.823cm"/>
    </style:style>
    <style:style style:name="Tabla2.B" style:family="table-column">
      <style:table-column-properties style:column-width="2.4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4">
      <style:paragraph-properties fo:text-align="start" style:justify-single-word="false"/>
      <style:text-properties style:font-weight-complex="bold"/>
    </style:style>
    <style:style style:name="P2" style:family="paragraph" style:parent-style-name="Heading_20_4">
      <style:paragraph-properties fo:margin-left="2.858cm" fo:margin-right="0cm" fo:text-indent="0cm" style:auto-text-indent="false"/>
    </style:style>
    <style:style style:name="P3" style:family="paragraph" style:parent-style-name="Heading_20_6">
      <style:text-properties fo:font-style="italic" style:font-style-asian="italic" style:font-style-complex="italic"/>
    </style:style>
    <style:style style:name="P4" style:family="paragraph" style:parent-style-name="Heading_20_1">
      <style:paragraph-properties fo:text-align="justify" style:justify-single-word="false"/>
      <style:text-properties fo:font-variant="small-caps" fo:font-size="14pt" fo:font-weight="normal" style:font-size-asian="14pt" style:font-weight-asian="normal" style:font-weight-complex="normal"/>
    </style:style>
    <style:style style:name="P5" style:family="paragraph" style:parent-style-name="Heading_20_1" style:list-style-name="WW8Num20"/>
    <style:style style:name="P6" style:family="paragraph" style:parent-style-name="Heading_20_1" style:list-style-name="WW8Num20">
      <style:paragraph-properties fo:break-before="page"/>
    </style:style>
    <style:style style:name="P7" style:family="paragraph" style:parent-style-name="Standard">
      <style:text-properties style:font-name="Albertus Extra Bold" fo:font-size="16pt" style:font-size-asian="16pt" style:font-name-complex="Albertus Extra Bold"/>
    </style:style>
    <style:style style:name="P8" style:family="paragraph" style:parent-style-name="Standard">
      <style:paragraph-properties fo:text-align="center" style:justify-single-word="false"/>
      <style:text-properties style:font-name="Albertus Extra Bold" fo:font-size="16pt" style:font-size-asian="16pt" style:font-name-complex="Albertus Extra 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1" style:family="paragraph" style:parent-style-name="Standard">
      <style:text-properties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13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-complex="Arial"/>
    </style:style>
    <style:style style:name="P1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en" fo:country="GB" style:font-name-complex="Arial"/>
    </style:style>
    <style:style style:name="P20" style:family="paragraph" style:parent-style-name="Standard">
      <style:text-properties fo:language="pt" fo:country="BR"/>
    </style:style>
    <style:style style:name="P2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Heading" style:master-page-name="Standard">
      <style:paragraph-properties style:page-number="auto"/>
    </style:style>
    <style:style style:name="P24" style:family="paragraph" style:parent-style-name="Heading_20_2" style:list-style-name="">
      <style:paragraph-properties fo:margin-left="1.27cm" fo:margin-right="0cm" fo:text-align="justify" style:justify-single-word="false" fo:text-indent="0cm" style:auto-text-indent="false"/>
    </style:style>
    <style:style style:name="P25" style:family="paragraph" style:parent-style-name="Texto_20_independiente_20_3">
      <style:text-properties fo:font-style="normal" style:font-style-asian="normal"/>
    </style:style>
    <style:style style:name="P26" style:family="paragraph" style:parent-style-name="Footer">
      <style:paragraph-properties>
        <style:tab-stops/>
      </style:paragraph-properties>
      <style:text-properties fo:font-size="14pt" style:font-size-asian="14pt"/>
    </style:style>
    <style:style style:name="P27" style:family="paragraph" style:parent-style-name="Footer">
      <style:paragraph-properties>
        <style:tab-stops/>
      </style:paragraph-properties>
    </style:style>
    <style:style style:name="P28" style:family="paragraph" style:parent-style-name="Estilo1" style:list-style-name="">
      <style:paragraph-properties fo:margin-left="1.27cm" fo:margin-right="0cm" fo:text-indent="0cm" style:auto-text-indent="false"/>
    </style:style>
    <style:style style:name="P29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normal" fo:text-transform="none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complex="Arial"/>
    </style:style>
    <style:style style:name="T8" style:family="text">
      <style:text-properties fo:language="en" fo:country="GB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language="pt" fo:country="BR"/>
    </style:style>
    <style:style style:name="T11" style:family="text">
      <style:text-properties fo:font-style="normal" style:font-style-asian="normal"/>
    </style:style>
    <style:style style:name="T12" style:family="text">
      <style:text-properties style:font-name-asian="Arial"/>
    </style:style>
    <style:style style:name="T13" style:family="text"/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io para la Acreditación </text:p>
      <text:p text:style-name="Heading">Técnico – Académico </text:p>
      <text:p text:style-name="Heading">de Centros Docentes Asociados (CEDAS)</text:p>
      <text:h text:style-name="P4" text:outline-level="1"/>
      <text:p text:style-name="P26"/>
      <text:p text:style-name="Standard"/>
      <text:p text:style-name="P8">Institución a Acreditar</text:p>
      <text:p text:style-name="P7"/>
      <text:p text:style-name="Standard"><draw:frame draw:style-name="fr1" draw:name="Marco1" text:anchor-type="paragraph" svg:x="4.314cm" svg:y="0.263cm" svg:width="13.254cm" draw:z-index="0"><draw:text-box fo:min-height="1.272cm"><text:p text:style-name="P10"><field:fieldmark-start text:name="__Fieldmark__0_324474614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list xml:id="list1667626806" text:style-name="WW8Num20">
        <text:list-item>
          <text:h text:style-name="P5" text:outline-level="1">Especialidad</text:h>
        </text:list-item>
      </text:list>
      <text:p text:style-name="P27"/>
      <text:p text:style-name="Standard"><draw:frame draw:style-name="fr1" draw:name="Marco2" text:anchor-type="paragraph" svg:x="3.362cm" svg:y="0.316cm" svg:width="10.396cm" draw:z-index="1"><draw:text-box fo:min-height="0.878cm"><text:p text:style-name="Standard"><text:span text:style-name="T3">Gastroenterología Pediátrica</text:span></text:p></draw:text-box></draw:frame></text:p>
      <text:p text:style-name="Standard"/>
      <text:h text:style-name="P24" text:outline-level="2"/>
      <text:list xml:id="list114349174007256" text:continue-numbering="true" text:style-name="WW8Num20">
        <text:list-item>
          <text:h text:style-name="P5" text:outline-level="1">Antecedentes</text:h>
        </text:list-item>
      </text:list>
      <text:h text:style-name="Heading_20_2" text:outline-level="2">Antecedentes de formación de Especialistas y Diplomaturas</text:h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8">Desde año</text:p>
          </table:table-cell>
          <table:table-cell table:style-name="Tabla1.C1" office:value-type="string">
            <text:p text:style-name="P18">Residentes (Si o No)</text:p>
          </table:table-cell>
        </table:table-row>
        <table:table-row table:style-name="Tabla1.1">
          <table:table-cell table:style-name="Tabla1.A2" office:value-type="string">
            <text:p text:style-name="P12"><field:fieldmark-start text:name="__Fieldmark__1_324474614" field:type="vnd.oasis.opendocument.field.FORMTEXT"><field:param field:name="Description" field:value=""/><field:param field:name="MaxLength" field:value="40"/><field:param field:name="Name" field:value="Texto27"/></field:fieldmark-start>     <field:fieldmark-end/></text:p>
          </table:table-cell>
          <table:table-cell table:style-name="Tabla1.B2" office:value-type="string">
            <text:p text:style-name="P13"><field:fieldmark-start text:name="__Fieldmark__2_324474614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3"><field:fieldmark-start text:name="__Fieldmark__3_32447461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4_324474614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3"><field:fieldmark-start text:name="__Fieldmark__5_32447461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3"><field:fieldmark-start text:name="__Fieldmark__6_32447461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7_324474614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3"><field:fieldmark-start text:name="__Fieldmark__8_32447461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3"><field:fieldmark-start text:name="__Fieldmark__9_32447461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10_324474614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3"><field:fieldmark-start text:name="__Fieldmark__11_324474614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3"><field:fieldmark-start text:name="__Fieldmark__12_32447461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13_324474614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3"><field:fieldmark-start text:name="__Fieldmark__14_32447461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3"><field:fieldmark-start text:name="__Fieldmark__15_32447461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1"><field:fieldmark-start text:name="__Fieldmark__16_324474614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7" office:value-type="string">
            <text:p text:style-name="P13"><field:fieldmark-start text:name="__Fieldmark__17_32447461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13"><field:fieldmark-start text:name="__Fieldmark__18_32447461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1"/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3" text:outline-level="6">Diplomaturas</text:h>
          </table:table-cell>
          <table:table-cell table:style-name="Tabla2.B1" office:value-type="string">
            <text:p text:style-name="P18">Desde año</text:p>
          </table:table-cell>
        </table:table-row>
        <table:table-row table:style-name="Tabla2.1">
          <table:table-cell table:style-name="Tabla2.A1" office:value-type="string">
            <text:p text:style-name="P11"><field:fieldmark-start text:name="__Fieldmark__19_324474614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3"><field:fieldmark-start text:name="__Fieldmark__20_324474614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1"><field:fieldmark-start text:name="__Fieldmark__21_324474614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3"><field:fieldmark-start text:name="__Fieldmark__22_324474614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1"><field:fieldmark-start text:name="__Fieldmark__23_324474614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3"><field:fieldmark-start text:name="__Fieldmark__24_324474614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</table:table>
      <text:p text:style-name="P16"/>
      <text:p text:style-name="P16"/>
      <text:p text:style-name="P16"/>
      <text:p text:style-name="P16"/>
      <text:h text:style-name="Heading_20_2" text:outline-level="2"><text:soft-page-break/>Antecedentes de docencia en pregrado y/o postgrados conexos</text:h>
      <text:p text:style-name="P16"/>
      <text:p text:style-name="P16"><draw:frame draw:style-name="fr2" draw:name="Marco3" text:anchor-type="paragraph" svg:x="3.041cm" svg:y="0.002cm" svg:width="14.275cm" svg:height="5.429cm" draw:z-index="2"><draw:text-box><text:p text:style-name="P9"><field:fieldmark-start text:name="__Fieldmark__25_324474614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P16"/>
      <text:h text:style-name="Heading_20_2" text:outline-level="2">Antecedentes de Desarrollo Profesional Médico Continuo </text:h>
      <text:list xml:id="list114349164280390" text:continue-numbering="true" text:style-name="WW8Num20">
        <text:list-item>
          <text:list>
            <text:list-item>
              <text:list>
                <text:list-item>
                  <text:h text:style-name="Estilo1" text:outline-level="3">Participa de Institución Acreditada para DPMC</text:h>
                </text:list-item>
              </text:list>
            </text:list-item>
          </text:list>
        </text:list-item>
      </text:list>
      <text:p text:style-name="Standard"/>
      <text:p text:style-name="P22"><field:fieldmark text:name="__Fieldmark__26_324474614" field:type="vnd.oasis.opendocument.field.FORMCHECKBOX"><field:param field:name="Checkbox_HelpText" field:value=""/><field:param field:name="Checkbox_Name" field:value="Casilla3"/></field:fieldmark><text:span text:style-name="T2"><text:tab/>Si<text:tab/><text:tab/><text:tab/><text:tab/></text:span><field:fieldmark text:name="__Fieldmark__27_324474614" field:type="vnd.oasis.opendocument.field.FORMCHECKBOX"><field:param field:name="Checkbox_HelpText" field:value=""/><field:param field:name="Checkbox_Name" field:value="Casilla4"/></field:fieldmark><text:span text:style-name="T2"> <text:s text:c="2"/><text:tab/>No<text:tab/></text:span></text:p>
      <text:p text:style-name="P14"/>
      <text:list xml:id="list114349032066531" text:continue-numbering="true" text:style-name="WW8Num20">
        <text:list-item>
          <text:list>
            <text:list-item>
              <text:list>
                <text:list-item>
                  <text:h text:style-name="Estilo1" text:outline-level="3">Eventos en los últimos 2 años en que ha participado en DPMC destacando la disciplina en cuestión</text:h>
                </text:list-item>
              </text:list>
            </text:list-item>
          </text:list>
        </text:list-item>
      </text:list>
      <text:p text:style-name="P27"/>
      <text:p text:style-name="P16"><draw:frame draw:style-name="fr2" draw:name="Marco4" text:anchor-type="paragraph" svg:x="3.041cm" svg:y="0.011cm" svg:width="14.275cm" svg:height="6.84cm" draw:z-index="3"><draw:text-box><text:p text:style-name="P9"><field:fieldmark-start text:name="__Fieldmark__28_324474614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p text:style-name="P16"/>
      <text:p text:style-name="P16"/>
      <text:p text:style-name="P16"/>
      <text:p text:style-name="P16"/>
      <text:p text:style-name="P16"/>
      <text:h text:style-name="Heading_20_2" text:outline-level="2"><text:soft-page-break/>Antecedentes de trabajos de Investigación </text:h>
      <text:p text:style-name="Standard"/>
      <text:list xml:id="list114349421723208" text:continue-numbering="true" text:style-name="WW8Num20">
        <text:list-item>
          <text:list>
            <text:list-item>
              <text:list>
                <text:list-item>
                  <text:h text:style-name="Estilo1" text:outline-level="3">Maestrías y Doctorados</text:h>
                </text:list-item>
              </text:list>
            </text:list-item>
          </text:list>
        </text:list-item>
      </text:list>
      <text:p text:style-name="P16"><draw:frame draw:style-name="fr2" draw:name="Marco5" text:anchor-type="paragraph" svg:x="3.041cm" svg:y="0.273cm" svg:width="14.275cm" svg:height="5.429cm" draw:z-index="4"><draw:text-box><text:p text:style-name="P9"><field:fieldmark-start text:name="__Fieldmark__29_324474614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P16"/>
      <text:p text:style-name="P16"/>
      <text:p text:style-name="P16"/>
      <text:p text:style-name="P16"/>
      <text:list xml:id="list114348315971492" text:continue-numbering="true" text:style-name="WW8Num20">
        <text:list-item>
          <text:list>
            <text:list-item>
              <text:list>
                <text:list-item>
                  <text:h text:style-name="Estilo1" text:outline-level="3">Otros trabajos de investigación sin reconocimiento académico de Maestrías y Doctorados</text:h>
                </text:list-item>
              </text:list>
            </text:list-item>
          </text:list>
        </text:list-item>
      </text:list>
      <text:p text:style-name="Standard"/>
      <text:p text:style-name="Standard"/>
      <text:h text:style-name="P1" text:outline-level="4"><draw:frame draw:style-name="fr2" draw:name="Marco6" text:anchor-type="paragraph" svg:x="3.36cm" svg:y="0.259cm" svg:width="14.275cm" svg:height="6.17cm" draw:z-index="5"><draw:text-box><text:p text:style-name="P9"><field:fieldmark-start text:name="__Fieldmark__30_324474614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text:soft-page-break/></text:h>
      <text:h text:style-name="P1" text:outline-level="4"/>
      <text:list xml:id="list114348274692173" text:continue-numbering="true" text:style-name="WW8Num20">
        <text:list-item>
          <text:list>
            <text:list-item>
              <text:list>
                <text:list-item>
                  <text:h text:style-name="Estilo1" text:outline-level="3">Hasta 10 trabajos científicos publicados provenientes de su Institución que considere relevantes, vinculados a la especialidad a acreditar. (citarlos según Norma de Vancouver <text:s/>Ej.: Chwistek,M; Roberts, I. <text:s/><text:span text:style-name="T8">J Clin Gastroenterol. 33(1):41-4, 2001 Jul)</text:span></text:h>
                </text:list-item>
              </text:list>
            </text:list-item>
          </text:list>
        </text:list-item>
      </text:list>
      <text:p text:style-name="P19"><draw:frame draw:style-name="fr2" draw:name="Marco7" text:anchor-type="paragraph" svg:x="3.38cm" svg:y="0.43cm" svg:width="15.125cm" svg:height="8.251cm" draw:z-index="6"><draw:text-box><text:p text:style-name="P9"><field:fieldmark-start text:name="__Fieldmark__31_324474614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/text:p>
      <text:p text:style-name="P16"><text:tab/></text:p>
      <text:list xml:id="list114347832984067" text:continue-numbering="true" text:style-name="WW8Num20">
        <text:list-item>
          <text:h text:style-name="P6" text:outline-level="1">Recursos Humanos</text:h>
        </text:list-item>
      </text:list>
      <text:p text:style-name="Standard"/>
      <text:h text:style-name="Heading_20_2" text:outline-level="2">Recursos Humanos Docentes</text:h>
      <text:p text:style-name="Standard"/>
      <text:p text:style-name="Text_20_body">La Unidad a acreditar cuenta con la participación voluntaria de los siguientes profesionales quienes actuarán en calidad de coordinadores o responsables de los cursos respectivos. </text:p>
      <text:p text:style-name="P15">(En Anexo se detallan <text:span text:style-name="T4">todos</text:span> los profesionales que participarán en el proceso. Se adjuntan los Currículo Vitae de cada uno de ellos en formulario correspondiente)</text:p>
      <text:p text:style-name="P15"/>
      <text:p text:style-name="P15"><draw:frame draw:style-name="fr1" draw:name="Marco8" text:anchor-type="paragraph" svg:x="3.044cm" svg:y="0.621cm" svg:width="14.272cm" draw:z-index="7"><draw:text-box fo:min-height="0.631cm"><text:p text:style-name="Standard"><text:span text:style-name="T5">Nombre:</text:span><field:fieldmark-start text:name="__Fieldmark__32_324474614" field:type="vnd.oasis.opendocument.field.FORMTEXT"><field:param field:name="Description" field:value=""/><field:param field:name="MaxLength" field:value="50"/><field:param field:name="Name" field:value="Texto16"/></field:fieldmark-start><text:span text:style-name="T9">     </text:span><field:fieldmark-end/></text:p></draw:text-box></draw:frame></text:p>
      <text:p text:style-name="P16"><draw:frame draw:style-name="fr1" draw:name="Marco9" text:anchor-type="paragraph" svg:x="3.044cm" svg:y="1.402cm" svg:width="14.272cm" draw:z-index="8"><draw:text-box fo:min-height="0.773cm"><text:p text:style-name="Standard"><text:span text:style-name="T5">Título de Especialista principal:</text:span><field:fieldmark-start text:name="__Fieldmark__33_324474614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6"/>
      <text:p text:style-name="P16"><draw:frame draw:style-name="fr1" draw:name="Marco10" text:anchor-type="paragraph" svg:x="3.044cm" svg:y="0.152cm" svg:width="14.272cm" draw:z-index="9"><draw:text-box fo:min-height="1.584cm"><text:p text:style-name="Standard"><text:span text:style-name="T5">Otros Títulos de Especialista:</text:span><field:fieldmark-start text:name="__Fieldmark__34_32447461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6"><draw:frame draw:style-name="fr1" draw:name="Marco11" text:anchor-type="paragraph" svg:x="3.044cm" svg:y="0.011cm" svg:width="14.272cm" draw:z-index="10"><draw:text-box fo:min-height="2.043cm"><text:p text:style-name="Standard"><text:span text:style-name="T5">Otros Títulos Académicos:</text:span><field:fieldmark-start text:name="__Fieldmark__35_32447461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5"><draw:frame draw:style-name="fr1" draw:name="Marco12" text:anchor-type="paragraph" svg:x="3.044cm" svg:y="0.148cm" svg:width="14.272cm" draw:z-index="11"><draw:text-box fo:min-height="2.713cm"><text:p text:style-name="P17">Último cargo docente en la Universidad de la República y fecha (no esencial aunque deseable):</text:p><text:p text:style-name="P9"><field:fieldmark-start text:name="__Fieldmark__36_324474614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5"/>
      <text:p text:style-name="P15"><draw:frame draw:style-name="fr1" draw:name="Marco13" text:anchor-type="paragraph" svg:x="3.044cm" svg:y="0.621cm" svg:width="14.272cm" draw:z-index="12"><draw:text-box fo:min-height="0.631cm"><text:p text:style-name="Standard"><text:span text:style-name="T5">Nombre:</text:span><field:fieldmark-start text:name="__Fieldmark__37_324474614" field:type="vnd.oasis.opendocument.field.FORMTEXT"><field:param field:name="Description" field:value=""/><field:param field:name="MaxLength" field:value="50"/><field:param field:name="Name" field:value="Texto16"/></field:fieldmark-start><text:span text:style-name="T9">     </text:span><field:fieldmark-end/></text:p></draw:text-box></draw:frame></text:p>
      <text:p text:style-name="P16"><draw:frame draw:style-name="fr1" draw:name="Marco14" text:anchor-type="paragraph" svg:x="3.044cm" svg:y="1.404cm" svg:width="14.272cm" draw:z-index="13"><draw:text-box fo:min-height="0.631cm"><text:p text:style-name="Standard"><text:span text:style-name="T5">Título de Especialista principal:</text:span><field:fieldmark-start text:name="__Fieldmark__38_324474614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6"/>
      <text:p text:style-name="P16"><draw:frame draw:style-name="fr1" draw:name="Marco15" text:anchor-type="paragraph" svg:x="3.044cm" svg:y="0.152cm" svg:width="14.272cm" draw:z-index="14"><draw:text-box fo:min-height="1.584cm"><text:p text:style-name="Standard"><text:span text:style-name="T5">Otros Títulos de Especialista:</text:span><field:fieldmark-start text:name="__Fieldmark__39_32447461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6"><draw:frame draw:style-name="fr1" draw:name="Marco16" text:anchor-type="paragraph" svg:x="3.044cm" svg:y="0.011cm" svg:width="14.272cm" draw:z-index="15"><draw:text-box fo:min-height="2.043cm"><text:p text:style-name="Standard"><text:span text:style-name="T5">Otros Títulos Académicos:</text:span><field:fieldmark-start text:name="__Fieldmark__40_32447461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text:soft-page-break/></text:p>
      <text:p text:style-name="P15"><draw:frame draw:style-name="fr1" draw:name="Marco17" text:anchor-type="paragraph" svg:x="3.044cm" svg:y="0.002cm" svg:width="14.272cm" draw:z-index="16"><draw:text-box fo:min-height="2.713cm"><text:p text:style-name="Standard"><text:span text:style-name="T5">Último cargo docente en la Universidad de la República y fecha (no esencial aunque deseable):</text:span></text:p><text:p text:style-name="P9"><field:fieldmark-start text:name="__Fieldmark__41_324474614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5"/>
      <text:p text:style-name="P15"/>
      <text:p text:style-name="P15"><draw:frame draw:style-name="fr1" draw:name="Marco18" text:anchor-type="paragraph" svg:x="3.044cm" svg:y="0.621cm" svg:width="14.272cm" draw:z-index="17"><draw:text-box fo:min-height="0.631cm"><text:p text:style-name="Standard"><text:span text:style-name="T5">Nombre:</text:span> <field:fieldmark-start text:name="__Fieldmark__42_324474614" field:type="vnd.oasis.opendocument.field.FORMTEXT"><field:param field:name="Description" field:value=""/><field:param field:name="MaxLength" field:value="50"/><field:param field:name="Name" field:value="Texto16"/></field:fieldmark-start><text:span text:style-name="T9">     </text:span><field:fieldmark-end/></text:p></draw:text-box></draw:frame></text:p>
      <text:p text:style-name="P16"><draw:frame draw:style-name="fr1" draw:name="Marco19" text:anchor-type="paragraph" svg:x="3.044cm" svg:y="1.404cm" svg:width="14.272cm" draw:z-index="18"><draw:text-box fo:min-height="0.631cm"><text:p text:style-name="Standard"><text:span text:style-name="T5">Título de Especialista principal:</text:span><field:fieldmark-start text:name="__Fieldmark__43_324474614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6"/>
      <text:p text:style-name="P16"><draw:frame draw:style-name="fr1" draw:name="Marco20" text:anchor-type="paragraph" svg:x="3.044cm" svg:y="0.152cm" svg:width="14.272cm" draw:z-index="19"><draw:text-box fo:min-height="1.584cm"><text:p text:style-name="Standard"><text:span text:style-name="T5">Otros Títulos de Especialista:</text:span><field:fieldmark-start text:name="__Fieldmark__44_32447461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6"><draw:frame draw:style-name="fr1" draw:name="Marco21" text:anchor-type="paragraph" svg:x="3.044cm" svg:y="0.011cm" svg:width="14.272cm" draw:z-index="20"><draw:text-box fo:min-height="2.043cm"><text:p text:style-name="Standard"><text:span text:style-name="T5">Otros Títulos Académicos:</text:span><field:fieldmark-start text:name="__Fieldmark__45_32447461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6"><draw:frame draw:style-name="fr1" draw:name="Marco22" text:anchor-type="paragraph" svg:x="3.044cm" svg:y="0.002cm" svg:width="14.272cm" draw:z-index="21"><draw:text-box fo:min-height="2.713cm"><text:p text:style-name="Standard"><text:span text:style-name="T5">Último cargo docente en la Universidad de la República y fecha (no esencial aunque deseable):</text:span></text:p><text:p text:style-name="P9"><field:fieldmark-start text:name="__Fieldmark__46_324474614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6"/>
      <text:p text:style-name="P15"><draw:frame draw:style-name="fr1" draw:name="Marco23" text:anchor-type="paragraph" svg:x="3.044cm" svg:y="0.621cm" svg:width="14.272cm" draw:z-index="22"><draw:text-box fo:min-height="0.631cm"><text:p text:style-name="Standard"><text:span text:style-name="T5">Nombre:</text:span><field:fieldmark-start text:name="__Fieldmark__47_324474614" field:type="vnd.oasis.opendocument.field.FORMTEXT"><field:param field:name="Description" field:value=""/><field:param field:name="MaxLength" field:value="50"/><field:param field:name="Name" field:value=""/></field:fieldmark-start><text:span text:style-name="T9">     </text:span><field:fieldmark-end/></text:p></draw:text-box></draw:frame></text:p>
      <text:p text:style-name="P16"><draw:frame draw:style-name="fr1" draw:name="Marco24" text:anchor-type="paragraph" svg:x="3.044cm" svg:y="1.404cm" svg:width="14.272cm" draw:z-index="23"><draw:text-box fo:min-height="0.631cm"><text:p text:style-name="Standard"><text:span text:style-name="T5">Título de Especialista principal:</text:span><field:fieldmark-start text:name="__Fieldmark__48_324474614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6"/>
      <text:p text:style-name="P16"><draw:frame draw:style-name="fr1" draw:name="Marco25" text:anchor-type="paragraph" svg:x="3.044cm" svg:y="0.152cm" svg:width="14.272cm" draw:z-index="24"><draw:text-box fo:min-height="1.584cm"><text:p text:style-name="Standard"><text:span text:style-name="T5">Otros Títulos de Especialista:</text:span><field:fieldmark-start text:name="__Fieldmark__49_32447461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6"><draw:frame draw:style-name="fr1" draw:name="Marco26" text:anchor-type="paragraph" svg:x="3.044cm" svg:y="0.011cm" svg:width="14.272cm" draw:z-index="25"><draw:text-box fo:min-height="2.043cm"><text:p text:style-name="Standard"><text:span text:style-name="T5">Otros Títulos Académicos:</text:span><field:fieldmark-start text:name="__Fieldmark__50_32447461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text:soft-page-break/></text:p>
      <text:p text:style-name="P16"><draw:frame draw:style-name="fr1" draw:name="Marco27" text:anchor-type="paragraph" svg:x="3.044cm" svg:y="0.002cm" svg:width="14.272cm" draw:z-index="26"><draw:text-box fo:min-height="2.713cm"><text:p text:style-name="P17">Último cargo docente en la Universidad de la República y fecha (no esencial aunque deseable):</text:p><text:p text:style-name="P9"><field:fieldmark-start text:name="__Fieldmark__51_324474614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6"/>
      <text:p text:style-name="P15"><draw:frame draw:style-name="fr1" draw:name="Marco28" text:anchor-type="paragraph" svg:x="3.044cm" svg:y="0.621cm" svg:width="14.272cm" draw:z-index="27"><draw:text-box fo:min-height="0.631cm"><text:p text:style-name="Standard"><text:span text:style-name="T5">Nombre:</text:span><field:fieldmark-start text:name="__Fieldmark__52_324474614" field:type="vnd.oasis.opendocument.field.FORMTEXT"><field:param field:name="Description" field:value=""/><field:param field:name="MaxLength" field:value="50"/><field:param field:name="Name" field:value="Texto16"/></field:fieldmark-start><text:span text:style-name="T9">     </text:span><field:fieldmark-end/></text:p></draw:text-box></draw:frame></text:p>
      <text:p text:style-name="P16"><draw:frame draw:style-name="fr1" draw:name="Marco29" text:anchor-type="paragraph" svg:x="3.044cm" svg:y="1.404cm" svg:width="14.272cm" draw:z-index="28"><draw:text-box fo:min-height="0.631cm"><text:p text:style-name="Standard"><text:span text:style-name="T5">Título de Especialista principal:</text:span><field:fieldmark-start text:name="__Fieldmark__53_324474614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6"/>
      <text:p text:style-name="P16"><draw:frame draw:style-name="fr1" draw:name="Marco30" text:anchor-type="paragraph" svg:x="3.044cm" svg:y="0.152cm" svg:width="14.272cm" draw:z-index="29"><draw:text-box fo:min-height="1.584cm"><text:p text:style-name="Standard"><text:span text:style-name="T5">Otros Títulos de Especialista:</text:span><field:fieldmark-start text:name="__Fieldmark__54_32447461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6"><draw:frame draw:style-name="fr1" draw:name="Marco31" text:anchor-type="paragraph" svg:x="3.044cm" svg:y="0.011cm" svg:width="14.272cm" draw:z-index="30"><draw:text-box fo:min-height="2.043cm"><text:p text:style-name="Standard"><text:span text:style-name="T5">Otros Títulos Académicos:</text:span><field:fieldmark-start text:name="__Fieldmark__55_324474614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6"><draw:frame draw:style-name="fr1" draw:name="Marco32" text:anchor-type="paragraph" svg:x="3.044cm" svg:y="0.002cm" svg:width="14.272cm" draw:z-index="31"><draw:text-box fo:min-height="2.713cm"><text:p text:style-name="P17">Último cargo docente en la Universidad de la República y fecha (no esencial aunque deseable):</text:p><text:p text:style-name="P9"><field:fieldmark-start text:name="__Fieldmark__56_324474614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2" text:outline-level="2"><text:soft-page-break/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33" text:anchor-type="paragraph" svg:x="3.011cm" svg:y="0.125cm" svg:width="14.589cm" draw:z-index="32"><draw:text-box fo:min-height="8.781cm"><text:p text:style-name="P9"><field:fieldmark-start text:name="__Fieldmark__57_324474614" field:type="vnd.oasis.opendocument.field.FORMTEXT"><field:param field:name="Description" field:value=""/><field:param field:name="MaxLength" field:value="800"/><field:param field:name="Name" field:value="Texto17"/></field:fieldmark-start>     <field:fieldmark-end/></text:p></draw:text-box></draw:frame></text:p>
      <text:list xml:id="list114347387881793" text:continue-numbering="true" text:style-name="WW8Num20">
        <text:list-item>
          <text:h text:style-name="P5" text:outline-level="1">Recursos Físicos Asistenciales</text:h>
        </text:list-item>
      </text:list>
      <text:h text:style-name="Heading_20_2" text:outline-level="2">Área de Internación</text:h>
      <text:p text:style-name="Texto_20_independiente_20_2">Describa someramente las características de cada recurso (dotación de camas, equipamiento básico, promedio de internación, médico responsable).</text:p>
      <text:p text:style-name="Standard"/>
      <text:list xml:id="list114348743136609" text:continue-numbering="true" text:style-name="WW8Num20">
        <text:list-item>
          <text:list>
            <text:list-item>
              <text:list>
                <text:list-item>
                  <text:h text:style-name="Estilo1" text:outline-level="3">Cuidados convencionales</text:h>
                </text:list-item>
              </text:list>
            </text:list-item>
          </text:list>
        </text:list-item>
      </text:list>
      <text:p text:style-name="Standard"/>
      <text:h text:style-name="Heading_20_4" text:outline-level="4"><draw:frame draw:style-name="fr1" draw:name="Marco34" text:anchor-type="paragraph" svg:x="3.044cm" svg:y="0.252cm" svg:width="14.589cm" draw:z-index="33"><draw:text-box fo:min-height="6.876cm"><text:p text:style-name="P9"><field:fieldmark-start text:name="__Fieldmark__58_324474614" field:type="vnd.oasis.opendocument.field.FORMTEXT"><field:param field:name="Description" field:value=""/><field:param field:name="MaxLength" field:value="500"/><field:param field:name="Name" field:value="Texto18"/></field:fieldmark-start>     <field:fieldmark-end/></text:p></draw:text-box></draw:frame><text:soft-page-break/></text:h>
      <text:list xml:id="list114347384918352" text:continue-numbering="true" text:style-name="WW8Num20">
        <text:list-item>
          <text:list>
            <text:list-item>
              <text:list>
                <text:list-item>
                  <text:h text:style-name="Estilo1" text:outline-level="3">Cuidados intermedios</text:h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35" text:anchor-type="paragraph" svg:x="3.044cm" svg:y="0.016cm" svg:width="14.589cm" draw:z-index="34"><draw:text-box fo:min-height="5.57cm"><text:p text:style-name="P9"><field:fieldmark-start text:name="__Fieldmark__59_324474614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Standard"/>
      <text:list xml:id="list114349159187616" text:continue-numbering="true" text:style-name="WW8Num20">
        <text:list-item>
          <text:list>
            <text:list-item>
              <text:list>
                <text:list-item>
                  <text:h text:style-name="Estilo1" text:outline-level="3">Cuidados intensivos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draw:frame draw:style-name="fr1" draw:name="Marco36" text:anchor-type="paragraph" svg:x="3.044cm" svg:y="0.002cm" svg:width="14.589cm" draw:z-index="35"><draw:text-box fo:min-height="4.447cm"><text:p text:style-name="P9"><field:fieldmark-start text:name="__Fieldmark__60_324474614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h text:style-name="Heading_20_4" text:outline-level="4"><text:soft-page-break/></text:h>
      <text:list xml:id="list114348282959438" text:continue-numbering="true" text:style-name="WW8Num20">
        <text:list-item>
          <text:list>
            <text:list-item>
              <text:list>
                <text:list-item>
                  <text:h text:style-name="Estilo1" text:outline-level="3">Unidad de endoscopia</text:h>
                </text:list-item>
              </text:list>
            </text:list-item>
          </text:list>
        </text:list-item>
      </text:list>
      <text:p text:style-name="Standard"><draw:frame draw:style-name="fr1" draw:name="Marco37" text:anchor-type="paragraph" svg:x="3.044cm" svg:y="0.669cm" svg:width="14.589cm" draw:z-index="36"><draw:text-box fo:min-height="6.675cm"><text:p text:style-name="P9"><field:fieldmark-start text:name="__Fieldmark__61_32447461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2" text:outline-level="2">Área de Consulta Externa</text:h>
      <text:p text:style-name="Texto_20_independiente_20_2">Describa someramente las características de cada recurso (área física, número de médicos, responsable médico, número de consultas anuales aprox.).</text:p>
      <text:p text:style-name="Standard"/>
      <text:list xml:id="list114348546512430" text:continue-numbering="true" text:style-name="WW8Num20">
        <text:list-item>
          <text:list>
            <text:list-item>
              <text:list>
                <text:list-item>
                  <text:h text:style-name="Estilo1" text:outline-level="3"><text:span text:style-name="T10">Policlínica general de gastroenterología pediátrica</text:span></text:h>
                </text:list-item>
              </text:list>
            </text:list-item>
          </text:list>
        </text:list-item>
      </text:list>
      <text:p text:style-name="P20"/>
      <text:p text:style-name="Standard"><draw:frame draw:style-name="fr1" draw:name="Marco38" text:anchor-type="paragraph" svg:x="3.362cm" svg:y="0.009cm" svg:width="14.272cm" draw:z-index="37"><draw:text-box fo:min-height="7.37cm"><text:p text:style-name="P9"><field:fieldmark-start text:name="__Fieldmark__62_324474614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h text:style-name="Heading_20_4" text:outline-level="4"><text:soft-page-break/></text:h>
      <text:list xml:id="list114347519385997" text:continue-numbering="true" text:style-name="WW8Num20">
        <text:list-item>
          <text:list>
            <text:list-item>
              <text:list>
                <text:list-item>
                  <text:h text:style-name="Estilo1" text:outline-level="3"><draw:frame draw:style-name="fr1" draw:name="Marco39" text:anchor-type="paragraph" svg:x="3.362cm" svg:y="1.535cm" svg:width="14.272cm" draw:z-index="38"><draw:text-box fo:min-height="8.287cm"><text:p text:style-name="P9"><field:fieldmark-start text:name="__Fieldmark__63_32447461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Policlínicas especiales de gastroenterología pediátrica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Área de apoyo asistencial (laboratorio, imagenología, etc)</text:h>
      <text:p text:style-name="Texto_20_independiente_20_3">Describa someramente las características de cada recurso (área física, equipamiento, responsable médico).</text:p>
      <text:p text:style-name="Standard"/>
      <text:list xml:id="list114349342709427" text:continue-numbering="true" text:style-name="WW8Num20">
        <text:list-item>
          <text:list>
            <text:list-item>
              <text:list>
                <text:list-item>
                  <text:h text:style-name="Estilo1" text:outline-level="3"><draw:frame draw:style-name="fr1" draw:name="Marco40" text:anchor-type="paragraph" svg:x="3.679cm" svg:y="1.513cm" svg:width="14.907cm" draw:z-index="39"><draw:text-box fo:min-height="6.77cm"><text:p text:style-name="P9"><field:fieldmark-start text:name="__Fieldmark__64_324474614" field:type="vnd.oasis.opendocument.field.FORMTEXT"><field:param field:name="Description" field:value=""/><field:param field:name="MaxLength" field:value="500"/><field:param field:name="Name" field:value="Texto20"/></field:fieldmark-start>     <field:fieldmark-end/></text:p></draw:text-box></draw:frame><text:soft-page-break/>Laboratorio (Patología Clínica, Anatomía Patológica)</text:h>
                </text:list-item>
              </text:list>
            </text:list-item>
          </text:list>
        </text:list-item>
      </text:list>
      <text:p text:style-name="Standard"/>
      <text:list xml:id="list114347912584847" text:continue-numbering="true" text:style-name="WW8Num20">
        <text:list-item>
          <text:list>
            <text:list-item>
              <text:list>
                <text:list-item>
                  <text:h text:style-name="Estilo1" text:outline-level="3">Sector de imagenología</text:h>
                </text:list-item>
              </text:list>
            </text:list-item>
          </text:list>
        </text:list-item>
      </text:list>
      <text:p text:style-name="P27"/>
      <text:p text:style-name="Standard"/>
      <text:p text:style-name="Standard"><draw:frame draw:style-name="fr1" draw:name="Marco41" text:anchor-type="paragraph" svg:x="3.997cm" svg:y="0.021cm" svg:width="14.907cm" draw:z-index="40"><draw:text-box fo:min-height="6.876cm"><text:p text:style-name="P9"><field:fieldmark-start text:name="__Fieldmark__65_324474614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Otros aspectos que desee resaltar</text:h>
      <text:h text:style-name="P28" text:outline-level="3"><draw:frame draw:style-name="fr1" draw:name="Marco42" text:anchor-type="paragraph" svg:x="3.997cm" svg:y="0.478cm" svg:width="14.556cm" draw:z-index="41"><draw:text-box fo:min-height="19.117cm"><text:p text:style-name="P9"><field:fieldmark-start text:name="__Fieldmark__66_324474614" field:type="vnd.oasis.opendocument.field.FORMTEXT"><field:param field:name="Description" field:value=""/><field:param field:name="MaxLength" field:value="900"/><field:param field:name="Name" field:value="Texto21"/></field:fieldmark-start>     <field:fieldmark-end/></text:p></draw:text-box></draw:frame></text:h>
      <text:p text:style-name="Standard"/>
      <text:p text:style-name="Standard"/>
      <text:h text:style-name="P2" text:outline-level="4"/>
      <text:p text:style-name="Standard"/>
      <text:p text:style-name="Standard"/>
      <text:p text:style-name="Standard"/>
      <text:p text:style-name="Standard"/>
      <text:list xml:id="list114347391250741" text:continue-numbering="true" text:style-name="WW8Num20">
        <text:list-item>
          <text:h text:style-name="P5" text:outline-level="1"><text:soft-page-break/>Coordinación de tareas docentes con la/s Unidades Docentes Responsables (UDR)</text:h>
        </text:list-item>
      </text:list>
      <text:p text:style-name="Texto_20_independiente_20_3">Describa someramente las existencia y características reuniones, ateneos, visitas conjuntas con las UDR respectivas</text:p>
      <text:p text:style-name="P25"/>
      <text:p text:style-name="P25"/>
      <text:p text:style-name="P25"><draw:frame draw:style-name="fr1" draw:name="Marco43" text:anchor-type="paragraph" svg:x="3.997cm" svg:y="-0.009cm" svg:width="13.954cm" draw:z-index="42"><draw:text-box fo:min-height="8.498cm"><text:p text:style-name="P9"><field:fieldmark-start text:name="__Fieldmark__67_324474614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p>
      <text:p text:style-name="P25"/>
      <text:list xml:id="list114348779121416" text:continue-numbering="true" text:style-name="WW8Num20">
        <text:list-item>
          <text:h text:style-name="P5" text:outline-level="1">Recursos Físicos Docentes</text:h>
        </text:list-item>
      </text:list>
      <text:p text:style-name="Standard"/>
      <text:h text:style-name="Heading_20_2" text:outline-level="2">Áreas docentes generales (anfiteatros, salones de reunión, etc)</text:h>
      <text:p text:style-name="Standard"/>
      <text:p text:style-name="Standard"><draw:frame draw:style-name="fr1" draw:name="Marco44" text:anchor-type="paragraph" svg:x="3.646cm" svg:y="0.258cm" svg:width="14.272cm" draw:z-index="43"><draw:text-box fo:min-height="6.352cm"><text:p text:style-name="P9"><field:fieldmark-start text:name="__Fieldmark__68_324474614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><text:soft-page-break/></text:p>
      <text:h text:style-name="Heading_20_2" text:outline-level="2">Áreas de apoyo académico (biblioteca, número y calidad de publicaciones)</text:h>
      <text:p text:style-name="Standard"/>
      <text:p text:style-name="Standard"/>
      <text:p text:style-name="Standard"><draw:frame draw:style-name="fr1" draw:name="Marco45" text:anchor-type="paragraph" svg:x="4.314cm" svg:y="0.302cm" svg:width="13.319cm" draw:z-index="44"><draw:text-box fo:min-height="5.218cm"><text:p text:style-name="P9"><field:fieldmark-start text:name="__Fieldmark__69_324474614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p text:style-name="Standard"/>
      <text:h text:style-name="Heading_20_2" text:outline-level="2">Suscripción de Revistas Científicas (citarlas)</text:h>
      <text:p text:style-name="Standard"/>
      <text:p text:style-name="Standard"><draw:frame draw:style-name="fr1" draw:name="Marco46" text:anchor-type="paragraph" svg:x="3.997cm" svg:y="0.413cm" svg:width="13.954cm" draw:z-index="45"><draw:text-box fo:min-height="4.764cm"><text:p text:style-name="P9"><field:fieldmark-start text:name="__Fieldmark__70_324474614" field:type="vnd.oasis.opendocument.field.FORMTEXT"><field:param field:name="Description" field:value=""/><field:param field:name="MaxLength" field:value="500"/><field:param field:name="Name" field:value="Texto24"/></field:fieldmark-start>     <field:fieldmark-end/></text:p></draw:text-box></draw:frame></text:p>
      <text:h text:style-name="Heading_20_2" text:outline-level="2">Acceso a Internet</text:h>
      <text:p text:style-name="Standard"/>
      <text:p text:style-name="Standard"/>
      <text:p text:style-name="Standard"><text:span text:style-name="T12"><text:s text:c="13"/></text:span><field:fieldmark text:name="__Fieldmark__71_324474614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72_324474614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Medios audiovisuales</text:h>
      <text:p text:style-name="Standard"/>
      <text:p text:style-name="Standard"><draw:frame draw:style-name="fr1" draw:name="Marco47" text:anchor-type="paragraph" svg:x="3.679cm" svg:y="0.123cm" svg:width="14.272cm" draw:z-index="46"><draw:text-box fo:min-height="6.629cm"><text:p text:style-name="P9"><field:fieldmark-start text:name="__Fieldmark__73_324474614" field:type="vnd.oasis.opendocument.field.FORMTEXT"><field:param field:name="Description" field:value=""/><field:param field:name="MaxLength" field:value="400"/><field:param field:name="Name" field:value="Texto25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>Fecha (dd/MM/aaaa)</text:p>
      <text:p text:style-name="P9"><field:fieldmark-start text:name="__Fieldmark__74_324474614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9"><field:fieldmark-start text:name="__Fieldmark__75_324474614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list-style-name="WW8Num20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>
      <style:text-properties fo:color="#000000" fo:font-style="normal" fo:font-weight="bold" style:font-style-asian="normal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0z0" style:family="text"/>
    <style:style style:name="WW8Num10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0" style:family="text"/>
    <style:style style:name="WW8Num1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/>
    <style:style style:name="WW8Num1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/>
    <style:style style:name="WW8Num13z3" style:family="text">
      <style:text-properties fo:color="#000000" fo:font-style="normal" fo:font-weight="bold" style:font-style-asian="normal" style:font-weight-asian="bold"/>
    </style:style>
    <style:style style:name="WW8Num14z0" style:family="text"/>
    <style:style style:name="WW8Num14z3" style:family="text">
      <style:text-properties fo:color="#000000" fo:font-style="normal" fo:font-weight="bold" style:font-style-asian="normal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>
      <style:text-properties fo:color="#000000" fo:font-style="normal" fo:font-weight="bold" style:font-style-asian="normal" style:font-weight-asian="bold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5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9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0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3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3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4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4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6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1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2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2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78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48" text:anchor-type="paragraph" svg:y="0.002cm" draw:z-index="62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11-10-17T08:34:00</meta:creation-date>
    <dc:creator>User</dc:creator>
    <dc:date>2011-10-17T08:34:00</dc:date>
    <meta:print-date>2006-01-09T11:07:00</meta:print-date>
    <meta:editing-cycles>2</meta:editing-cycles>
    <meta:editing-duration>PT1M</meta:editing-duration>
    <meta:document-statistic meta:table-count="2" meta:image-count="0" meta:object-count="0" meta:page-count="16" meta:paragraph-count="135" meta:word-count="692" meta:character-count="4459" meta:non-whitespace-character-count="3648"/>
    <meta:generator>LibreOffice/6.0.7.3$Linux_X86_64 LibreOffice_project/00m0$Build-3</meta:generator>
  </office:meta>
</office:document-meta>
</file>