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0.918cm"/>
    </style:style>
    <style:style style:name="Tabla1.B" style:family="table-column">
      <style:table-column-properties style:column-width="1.822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2.823cm"/>
    </style:style>
    <style:style style:name="Tabla2.B" style:family="table-column">
      <style:table-column-properties style:column-width="2.4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 style:list-style-name="">
      <style:paragraph-properties fo:margin-left="1.905cm" fo:margin-right="0cm" fo:text-indent="0cm" style:auto-text-indent="false"/>
    </style:style>
    <style:style style:name="P2" style:family="paragraph" style:parent-style-name="Heading_20_4">
      <style:text-properties style:font-weight-complex="bold"/>
    </style:style>
    <style:style style:name="P3" style:family="paragraph" style:parent-style-name="Heading_20_4">
      <style:paragraph-properties fo:text-align="start" style:justify-single-word="false"/>
    </style:style>
    <style:style style:name="P4" style:family="paragraph" style:parent-style-name="Heading_20_4">
      <style:text-properties fo:language="pt" fo:country="BR"/>
    </style:style>
    <style:style style:name="P5" style:family="paragraph" style:parent-style-name="Heading_20_4" style:list-style-name="">
      <style:paragraph-properties fo:margin-left="0cm" fo:margin-right="0cm" fo:text-indent="0cm" style:auto-text-indent="false"/>
    </style:style>
    <style:style style:name="P6" style:family="paragraph" style:parent-style-name="Heading_20_4" style:list-style-name="">
      <style:paragraph-properties fo:margin-left="4.001cm" fo:margin-right="0cm" fo:text-indent="-1.143cm" style:auto-text-indent="false"/>
    </style:style>
    <style:style style:name="P7" style:family="paragraph" style:parent-style-name="Heading_20_4" style:list-style-name="">
      <style:paragraph-properties fo:margin-left="2.858cm" fo:margin-right="0cm" fo:text-indent="0cm" style:auto-text-indent="false"/>
    </style:style>
    <style:style style:name="P8" style:family="paragraph" style:parent-style-name="Heading_20_4" style:list-style-name="">
      <style:paragraph-properties fo:margin-left="2.858cm" fo:margin-right="0cm" fo:text-indent="0cm" style:auto-text-indent="false"/>
      <style:text-properties fo:font-weight="bold" style:font-weight-asian="bold"/>
    </style:style>
    <style:style style:name="P9" style:family="paragraph" style:parent-style-name="Heading_20_6" style:list-style-name="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Heading_20_1">
      <style:paragraph-properties fo:text-align="justify" style:justify-single-word="false"/>
      <style:text-properties style:font-name="Albertus Extra Bold" fo:font-size="14pt" style:font-size-asian="14pt" style:font-name-complex="Albertus Extra Bold"/>
    </style:style>
    <style:style style:name="P11" style:family="paragraph" style:parent-style-name="Heading_20_5" style:list-style-name="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style:font-name="Albertus Extra Bold" fo:font-size="14pt" style:font-size-asian="14pt" style:font-name-complex="Albertus Extra Bold"/>
    </style:style>
    <style:style style:name="P15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9" style:family="paragraph" style:parent-style-name="Standard">
      <style:text-properties fo:language="none" fo:country="none" style:language-asian="none" style:country-asian="none" style:font-name-complex="Arial"/>
    </style:style>
    <style:style style:name="P20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1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Standard">
      <style:text-properties fo:font-weight="bold" style:font-weight-asian="bold" style:font-name-complex="Arial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-complex="Arial"/>
    </style:style>
    <style:style style:name="P3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31" style:family="paragraph" style:parent-style-name="Standard">
      <style:text-properties style:font-weight-complex="bold"/>
    </style:style>
    <style:style style:name="P32" style:family="paragraph" style:parent-style-name="Standard">
      <style:paragraph-properties fo:text-align="justify" style:justify-single-word="false"/>
      <style:text-properties fo:language="en" fo:country="GB" style:font-name-complex="Arial"/>
    </style:style>
    <style:style style:name="P33" style:family="paragraph" style:parent-style-name="Standard">
      <style:text-properties fo:language="pt" fo:country="BR"/>
    </style:style>
    <style:style style:name="P34" style:family="paragraph" style:parent-style-name="Standard">
      <style:text-properties style:font-name-asian="Arial"/>
    </style:style>
    <style:style style:name="P3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36" style:family="paragraph" style:parent-style-name="Standard">
      <style:paragraph-properties fo:margin-left="2.498cm" fo:margin-right="0cm" fo:text-indent="0cm" style:auto-text-indent="false"/>
    </style:style>
    <style:style style:name="P37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38" style:family="paragraph" style:parent-style-name="Text_20_body">
      <style:text-properties fo:font-style="italic" style:font-style-asian="italic" style:font-style-complex="italic"/>
    </style:style>
    <style:style style:name="P39" style:family="paragraph" style:parent-style-name="Heading" style:master-page-name="Standard">
      <style:paragraph-properties style:page-number="auto"/>
    </style:style>
    <style:style style:name="P40" style:family="paragraph" style:parent-style-name="Heading_20_2" style:list-style-name="">
      <style:paragraph-properties fo:margin-left="1.27cm" fo:margin-right="0cm" fo:text-align="justify" style:justify-single-word="false" fo:text-indent="0cm" style:auto-text-indent="false"/>
    </style:style>
    <style:style style:name="P41" style:family="paragraph" style:parent-style-name="Footer">
      <style:paragraph-properties>
        <style:tab-stops/>
      </style:paragraph-properties>
    </style:style>
    <style:style style:name="P42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43" style:family="paragraph" style:parent-style-name="Texto_20_independiente_20_31">
      <style:text-properties fo:font-style="normal" style:font-style-asian="normal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T3" style:family="text">
      <style:text-properties fo:font-variant="normal" fo:text-transform="none" fo:language="pt" fo:country="BR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variant="small-caps" fo:language="pt" fo:country="BR"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style:font-name-complex="Arial"/>
    </style:style>
    <style:style style:name="T16" style:family="text">
      <style:text-properties fo:language="es" fo:country="UY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fo:font-style="normal" style:font-style-asian="normal"/>
    </style:style>
    <style:style style:name="T20" style:family="text">
      <style:text-properties style:font-name-asian="Arial"/>
    </style:style>
    <style:style style:name="T21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Formulario para la Acreditación </text:p>
      <text:p text:style-name="Heading">Técnico – Académico </text:p>
      <text:p text:style-name="Heading"><text:span text:style-name="T1">de </text:span><text:span text:style-name="T2">Centros Docentes Asociados (CEDAS)</text:span></text:p>
      <text:p text:style-name="P12"/>
      <text:h text:style-name="P10" text:outline-level="1">Formulario de Acreditación Técnico – Académico de Unidades Docentes Asociadas (UDA).</text:h>
      <text:p text:style-name="P14"/>
      <text:p text:style-name="Standard"/>
      <text:p text:style-name="P15">Institución a Acreditar</text:p>
      <text:p text:style-name="Standard"><draw:frame draw:style-name="fr1" draw:name="Marco1" text:anchor-type="paragraph" svg:x="3.679cm" svg:y="0.457cm" svg:width="15.224cm" draw:z-index="0"><draw:text-box fo:min-height="1.266cm"><text:p text:style-name="P18"><field:fieldmark-start text:name="__Fieldmark__0_908813349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Standard"/>
      <text:list xml:id="list3545057378" text:style-name="WW8Num5">
        <text:list-item>
          <text:list>
            <text:list-item>
              <text:h text:style-name="Heading_20_2" text:outline-level="2">Especialidad</text:h>
            </text:list-item>
          </text:list>
        </text:list-item>
      </text:list>
      <text:p text:style-name="P41"/>
      <text:p text:style-name="Standard"><draw:frame draw:style-name="fr1" draw:name="Marco2" text:anchor-type="paragraph" svg:x="3.362cm" svg:y="0.316cm" svg:width="6.586cm" draw:z-index="1"><draw:text-box fo:min-height="0.878cm"><text:p text:style-name="P13">Geriatría</text:p></draw:text-box></draw:frame></text:p>
      <text:p text:style-name="Standard"/>
      <text:h text:style-name="P40" text:outline-level="2"/>
      <text:list xml:id="list114245492380175" text:continue-numbering="true" text:style-name="WW8Num5">
        <text:list-item>
          <text:list>
            <text:list-item>
              <text:h text:style-name="Heading_20_2" text:outline-level="2">Antecedentes</text:h>
              <text:list>
                <text:list-item>
                  <text:h text:style-name="Heading_20_3" text:outline-level="3">Antecedentes de formación de Especialistas y Diplomaturas</text:h>
                </text:list-item>
              </text:list>
            </text:list-item>
          </text:list>
        </text:list-item>
      </text:list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11" text:outline-level="5">Especialidad</text:h>
          </table:table-cell>
          <table:table-cell table:style-name="Tabla1.B1" office:value-type="string">
            <text:p text:style-name="P30">Desde año</text:p>
          </table:table-cell>
          <table:table-cell table:style-name="Tabla1.C1" office:value-type="string">
            <text:p text:style-name="P30">Residentes (Si o No)</text:p>
          </table:table-cell>
        </table:table-row>
        <table:table-row table:style-name="Tabla1.1">
          <table:table-cell table:style-name="Tabla1.A2" office:value-type="string">
            <text:p text:style-name="P20"><field:fieldmark-start text:name="__Fieldmark__1_908813349" field:type="vnd.oasis.opendocument.field.FORMTEXT"><field:param field:name="Description" field:value=""/><field:param field:name="MaxLength" field:value="40"/><field:param field:name="Name" field:value="Texto27"/></field:fieldmark-start>     <field:fieldmark-end/></text:p>
          </table:table-cell>
          <table:table-cell table:style-name="Tabla1.B2" office:value-type="string">
            <text:p text:style-name="P21"><field:fieldmark-start text:name="__Fieldmark__2_908813349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21"><field:fieldmark-start text:name="__Fieldmark__3_90881334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4_908813349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1"><field:fieldmark-start text:name="__Fieldmark__5_90881334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6_90881334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7_908813349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1"><field:fieldmark-start text:name="__Fieldmark__8_90881334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9_90881334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10_908813349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1"><field:fieldmark-start text:name="__Fieldmark__11_908813349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21"><field:fieldmark-start text:name="__Fieldmark__12_90881334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13_908813349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1"><field:fieldmark-start text:name="__Fieldmark__14_90881334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15_90881334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9"><field:fieldmark-start text:name="__Fieldmark__16_908813349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7" office:value-type="string">
            <text:p text:style-name="P21"><field:fieldmark-start text:name="__Fieldmark__17_90881334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1"><field:fieldmark-start text:name="__Fieldmark__18_90881334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35"/>
      <text:p text:style-name="P2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9" text:outline-level="6">Diplomaturas</text:h>
          </table:table-cell>
          <table:table-cell table:style-name="Tabla2.B1" office:value-type="string">
            <text:p text:style-name="P30">Desde año</text:p>
          </table:table-cell>
        </table:table-row>
        <table:table-row table:style-name="Tabla2.1">
          <table:table-cell table:style-name="Tabla2.A1" office:value-type="string">
            <text:p text:style-name="P19"><field:fieldmark-start text:name="__Fieldmark__19_90881334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1"><field:fieldmark-start text:name="__Fieldmark__20_908813349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9"><field:fieldmark-start text:name="__Fieldmark__21_90881334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1"><field:fieldmark-start text:name="__Fieldmark__22_908813349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9"><field:fieldmark-start text:name="__Fieldmark__23_90881334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1"><field:fieldmark-start text:name="__Fieldmark__24_908813349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</table:table>
      <text:p text:style-name="P29"/>
      <text:p text:style-name="P29"/>
      <text:p text:style-name="P29"/>
      <text:list xml:id="list114246292417307" text:continue-numbering="true" text:style-name="WW8Num5">
        <text:list-item>
          <text:list>
            <text:list-item>
              <text:list>
                <text:list-item>
                  <text:h text:style-name="Heading_20_3" text:outline-level="3"><text:soft-page-break/>Antecedentes de Desarrollo Profesional Médico Continuo</text:h>
                </text:list-item>
              </text:list>
            </text:list-item>
          </text:list>
        </text:list-item>
      </text:list>
      <text:p text:style-name="Standard"/>
      <text:list xml:id="list114244970034064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Participa en Institución Acreditada para DPMC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6"><field:fieldmark text:name="__Fieldmark__25_908813349" field:type="vnd.oasis.opendocument.field.FORMCHECKBOX"><field:param field:name="Checkbox_HelpText" field:value=""/><field:param field:name="Checkbox_Name" field:value="Casilla3"/></field:fieldmark><text:span text:style-name="T5"><text:tab/>Si<text:tab/><text:tab/><text:tab/><text:tab/></text:span><field:fieldmark text:name="__Fieldmark__26_908813349" field:type="vnd.oasis.opendocument.field.FORMCHECKBOX"><field:param field:name="Checkbox_HelpText" field:value=""/><field:param field:name="Checkbox_Name" field:value="Casilla4"/></field:fieldmark><text:span text:style-name="T5"> <text:s text:c="2"/><text:tab/>No<text:tab/></text:span></text:p>
      <text:p text:style-name="P24"/>
      <text:list xml:id="list114246503524312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Eventos en los últimos 2 años en que ha participado en DPMC</text:h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29"><draw:frame draw:style-name="fr2" draw:name="Marco3" text:anchor-type="paragraph" svg:x="3.041cm" svg:y="0.021cm" svg:width="14.275cm" svg:height="5.39cm" draw:z-index="2"><draw:text-box><text:p text:style-name="P17"><field:fieldmark-start text:name="__Fieldmark__27_908813349" field:type="vnd.oasis.opendocument.field.FORMTEXT"><field:param field:name="Description" field:value=""/><field:param field:name="MaxLength" field:value="500"/><field:param field:name="Name" field:value="Texto29"/></field:fieldmark-start>     <field:fieldmark-end/></text:p></draw:text-box></draw:frame></text:p>
      <text:p text:style-name="P29"/>
      <text:list xml:id="list114245867415084" text:continue-numbering="true" text:style-name="WW8Num5">
        <text:list-item>
          <text:list>
            <text:list-item>
              <text:list>
                <text:list-item>
                  <text:h text:style-name="Heading_20_3" text:outline-level="3">Antecedentes de trabajos de Investigación</text:h>
                </text:list-item>
              </text:list>
            </text:list-item>
          </text:list>
        </text:list-item>
      </text:list>
      <text:h text:style-name="P5" text:outline-level="4"/>
      <text:list xml:id="list114246760986121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Maestrías y Doctorados</text:h>
                    </text:list-item>
                  </text:list>
                </text:list-item>
              </text:list>
            </text:list-item>
          </text:list>
        </text:list-item>
      </text:list>
      <text:p text:style-name="P29"><draw:frame draw:style-name="fr2" draw:name="Marco4" text:anchor-type="paragraph" svg:x="3.041cm" svg:y="0.272cm" svg:width="14.275cm" svg:height="3.491cm" draw:z-index="3"><draw:text-box><text:p text:style-name="P17"><field:fieldmark-start text:name="__Fieldmark__28_908813349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draw:text-box></draw:frame></text:p>
      <text:p text:style-name="P29"/>
      <text:list xml:id="list114246937942693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P2" text:outline-level="4">Otros trabajos de investigación sin reconocimiento académico de Maestrías y Doctorados</text:h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Standard"><draw:frame draw:style-name="fr2" draw:name="Marco5" text:anchor-type="paragraph" svg:x="3.36cm" svg:y="0.256cm" svg:width="14.275cm" svg:height="4.131cm" draw:z-index="4"><draw:text-box><text:p text:style-name="P17"><field:fieldmark-start text:name="__Fieldmark__29_908813349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draw:text-box></draw:frame></text:p>
      <text:p text:style-name="Standard"/>
      <text:list xml:id="list114246032639781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soft-page-break/><text:span text:style-name="T8">Hasta 10 trabajos científicos publicados provenientes de su Institución que considere relevantes, vinculados a la especialidad a acreditar (citarlos según Norma de Vancouver <text:s/>Ej.: Chwistek M ; Roberts I ; </text:span><text:span text:style-name="T16">J Clin Gastroenterol 33(1):41-4, 2001 Jul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2"><draw:frame draw:style-name="fr2" draw:name="Marco6" text:anchor-type="paragraph" svg:x="3.38cm" svg:y="0.43cm" svg:width="15.125cm" svg:height="8.251cm" draw:z-index="5"><draw:text-box><text:p text:style-name="P17"><field:fieldmark-start text:name="__Fieldmark__30_90881334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9"><text:tab/></text:p>
      <text:list xml:id="list114245947288371" text:continue-numbering="true" text:style-name="WW8Num5">
        <text:list-item>
          <text:list>
            <text:list-item>
              <text:list>
                <text:list-item>
                  <text:h text:style-name="Heading_20_3" text:outline-level="3">Otros trabajos académicos relacionados a la disciplina (Cursos no acreditados por DPMC, publicaciones no originales, etc.)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P29"><draw:frame draw:style-name="fr2" draw:name="Marco7" text:anchor-type="paragraph" svg:x="3.38cm" svg:y="0.002cm" svg:width="15.125cm" svg:height="8.251cm" draw:z-index="6"><draw:text-box><text:p text:style-name="P17"><field:fieldmark-start text:name="__Fieldmark__31_90881334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list xml:id="list114245119668195" text:continue-numbering="true" text:style-name="WW8Num5">
        <text:list-item>
          <text:list>
            <text:list-item>
              <text:h text:style-name="Heading_20_2" text:outline-level="2"><text:soft-page-break/>Recursos Humanos</text:h>
              <text:list>
                <text:list-item>
                  <text:h text:style-name="Heading_20_3" text:outline-level="3">Recursos Humanos Docentes</text:h>
                </text:list-item>
              </text:list>
            </text:list-item>
          </text:list>
        </text:list-item>
      </text:list>
      <text:p text:style-name="Standard"/>
      <text:p text:style-name="Text_20_body">La Institución a acreditar cuenta con la participación voluntaria de los siguientes profesionales quienes actuarán en calidad de <text:span text:style-name="T4">coordinadores o responsables</text:span> de los cursos respectivos. </text:p>
      <text:p text:style-name="P27">(En Anexo se detallan <text:span text:style-name="T10">todos</text:span> los profesionales que participarán en el proceso.)</text:p>
      <text:p text:style-name="P27"/>
      <text:p text:style-name="P27"><draw:frame draw:style-name="fr1" draw:name="Marco8" text:anchor-type="paragraph" svg:x="3.044cm" svg:y="0.621cm" svg:width="14.272cm" draw:z-index="7"><draw:text-box fo:min-height="0.631cm"><text:p text:style-name="Standard"><text:span text:style-name="T11">Nombre:</text:span><field:fieldmark-start text:name="__Fieldmark__32_908813349" field:type="vnd.oasis.opendocument.field.FORMTEXT"><field:param field:name="Description" field:value=""/><field:param field:name="MaxLength" field:value="50"/><field:param field:name="Name" field:value="Texto16"/></field:fieldmark-start><text:span text:style-name="T18">     </text:span><field:fieldmark-end/></text:p></draw:text-box></draw:frame></text:p>
      <text:p text:style-name="P29"><draw:frame draw:style-name="fr1" draw:name="Marco9" text:anchor-type="paragraph" svg:x="3.044cm" svg:y="1.402cm" svg:width="14.272cm" draw:z-index="8"><draw:text-box fo:min-height="0.773cm"><text:p text:style-name="P27"><text:span text:style-name="T11">Título de Especialista principal:</text:span><field:fieldmark-start text:name="__Fieldmark__33_908813349" field:type="vnd.oasis.opendocument.field.FORMTEXT"><field:param field:name="Description" field:value=""/><field:param field:name="MaxLength" field:value="50"/><field:param field:name="Name" field:value=""/></field:fieldmark-start><text:span text:style-name="T18">     </text:span><field:fieldmark-end/><text:span text:style-name="T15"> </text:span></text:p><text:p text:style-name="P28"/></draw:text-box></draw:frame></text:p>
      <text:p text:style-name="P29"/>
      <text:p text:style-name="P29"><draw:frame draw:style-name="fr1" draw:name="Marco10" text:anchor-type="paragraph" svg:x="3.044cm" svg:y="0.152cm" svg:width="14.272cm" draw:z-index="9"><draw:text-box fo:min-height="1.584cm"><text:p text:style-name="Standard"><text:span text:style-name="T11">Otros Títulos de Especialista:</text:span><field:fieldmark-start text:name="__Fieldmark__34_908813349" field:type="vnd.oasis.opendocument.field.FORMTEXT"><field:param field:name="Description" field:value=""/><field:param field:name="MaxLength" field:value="100"/><field:param field:name="Name" field:value=""/></field:fieldmark-start><text:span text:style-name="T18">     </text:span><field:fieldmark-end/></text:p></draw:text-box></draw:frame></text:p>
      <text:p text:style-name="P29"><draw:frame draw:style-name="fr1" draw:name="Marco11" text:anchor-type="paragraph" svg:x="3.044cm" svg:y="0.011cm" svg:width="14.272cm" draw:z-index="10"><draw:text-box fo:min-height="2.043cm"><text:p text:style-name="Standard"><text:span text:style-name="T11">Otros Títulos Académicos:</text:span><field:fieldmark-start text:name="__Fieldmark__35_908813349" field:type="vnd.oasis.opendocument.field.FORMTEXT"><field:param field:name="Description" field:value=""/><field:param field:name="MaxLength" field:value="100"/><field:param field:name="Name" field:value=""/></field:fieldmark-start><text:span text:style-name="T18">     </text:span><field:fieldmark-end/></text:p></draw:text-box></draw:frame></text:p>
      <text:p text:style-name="P27"><draw:frame draw:style-name="fr1" draw:name="Marco12" text:anchor-type="paragraph" svg:x="3.044cm" svg:y="0.148cm" svg:width="14.272cm" draw:z-index="11"><draw:text-box fo:min-height="2.713cm"><text:p text:style-name="Standard"><text:span text:style-name="T11">Último cargo docente en la Universidad de la República y fecha (cargo no esencial aunque deseable):</text:span></text:p><text:p text:style-name="P17"><field:fieldmark-start text:name="__Fieldmark__36_908813349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27"/>
      <text:p text:style-name="P27"><draw:frame draw:style-name="fr1" draw:name="Marco13" text:anchor-type="paragraph" svg:x="3.044cm" svg:y="0.621cm" svg:width="14.272cm" draw:z-index="12"><draw:text-box fo:min-height="0.631cm"><text:p text:style-name="Standard"><text:span text:style-name="T11">Nombre:</text:span><field:fieldmark-start text:name="__Fieldmark__37_908813349" field:type="vnd.oasis.opendocument.field.FORMTEXT"><field:param field:name="Description" field:value=""/><field:param field:name="MaxLength" field:value="50"/><field:param field:name="Name" field:value="Texto16"/></field:fieldmark-start><text:span text:style-name="T18">     </text:span><field:fieldmark-end/></text:p></draw:text-box></draw:frame></text:p>
      <text:p text:style-name="P29"><draw:frame draw:style-name="fr1" draw:name="Marco14" text:anchor-type="paragraph" svg:x="3.044cm" svg:y="1.404cm" svg:width="14.272cm" draw:z-index="13"><draw:text-box fo:min-height="0.631cm"><text:p text:style-name="Standard"><text:span text:style-name="T11">Título de Especialista principal:</text:span><field:fieldmark-start text:name="__Fieldmark__38_908813349" field:type="vnd.oasis.opendocument.field.FORMTEXT"><field:param field:name="Description" field:value=""/><field:param field:name="MaxLength" field:value="50"/><field:param field:name="Name" field:value=""/></field:fieldmark-start><text:span text:style-name="T18">     </text:span><field:fieldmark-end/></text:p></draw:text-box></draw:frame></text:p>
      <text:p text:style-name="P29"/>
      <text:p text:style-name="P29"><draw:frame draw:style-name="fr1" draw:name="Marco15" text:anchor-type="paragraph" svg:x="3.044cm" svg:y="0.152cm" svg:width="14.272cm" draw:z-index="14"><draw:text-box fo:min-height="1.584cm"><text:p text:style-name="Standard"><text:span text:style-name="T11">Otros Títulos de Especialista:</text:span><field:fieldmark-start text:name="__Fieldmark__39_908813349" field:type="vnd.oasis.opendocument.field.FORMTEXT"><field:param field:name="Description" field:value=""/><field:param field:name="MaxLength" field:value="100"/><field:param field:name="Name" field:value=""/></field:fieldmark-start><text:span text:style-name="T18">     </text:span><field:fieldmark-end/></text:p></draw:text-box></draw:frame></text:p>
      <text:p text:style-name="P29"><draw:frame draw:style-name="fr1" draw:name="Marco16" text:anchor-type="paragraph" svg:x="3.044cm" svg:y="0.011cm" svg:width="14.272cm" draw:z-index="15"><draw:text-box fo:min-height="2.043cm"><text:p text:style-name="Standard"><text:span text:style-name="T11">Otros Títulos Académicos:</text:span><field:fieldmark-start text:name="__Fieldmark__40_908813349" field:type="vnd.oasis.opendocument.field.FORMTEXT"><field:param field:name="Description" field:value=""/><field:param field:name="MaxLength" field:value="100"/><field:param field:name="Name" field:value=""/></field:fieldmark-start><text:span text:style-name="T18">     </text:span><field:fieldmark-end/></text:p></draw:text-box></draw:frame></text:p>
      <text:p text:style-name="P27"><draw:frame draw:style-name="fr1" draw:name="Marco17" text:anchor-type="paragraph" svg:x="3.044cm" svg:y="0.002cm" svg:width="14.272cm" draw:z-index="16"><draw:text-box fo:min-height="2.713cm"><text:p text:style-name="Standard"><text:span text:style-name="T11">Último cargo docente en la Universidad de la República y fecha (cargo no esencial aunque deseable):</text:span></text:p><text:p text:style-name="P17"><field:fieldmark-start text:name="__Fieldmark__41_908813349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text:soft-page-break/></text:p>
      <text:p text:style-name="P27"/>
      <text:p text:style-name="P27"/>
      <text:p text:style-name="P27"><draw:frame draw:style-name="fr1" draw:name="Marco18" text:anchor-type="paragraph" svg:x="3.044cm" svg:y="0.621cm" svg:width="14.272cm" draw:z-index="17"><draw:text-box fo:min-height="0.631cm"><text:p text:style-name="Standard"><text:span text:style-name="T11">Nombre:</text:span> <field:fieldmark-start text:name="__Fieldmark__42_908813349" field:type="vnd.oasis.opendocument.field.FORMTEXT"><field:param field:name="Description" field:value=""/><field:param field:name="MaxLength" field:value="50"/><field:param field:name="Name" field:value="Texto16"/></field:fieldmark-start><text:span text:style-name="T18">     </text:span><field:fieldmark-end/></text:p></draw:text-box></draw:frame></text:p>
      <text:p text:style-name="P29"><draw:frame draw:style-name="fr1" draw:name="Marco19" text:anchor-type="paragraph" svg:x="3.044cm" svg:y="1.404cm" svg:width="14.272cm" draw:z-index="18"><draw:text-box fo:min-height="0.631cm"><text:p text:style-name="Standard"><text:span text:style-name="T11">Título de Especialista principal:</text:span><field:fieldmark-start text:name="__Fieldmark__43_908813349" field:type="vnd.oasis.opendocument.field.FORMTEXT"><field:param field:name="Description" field:value=""/><field:param field:name="MaxLength" field:value="50"/><field:param field:name="Name" field:value=""/></field:fieldmark-start><text:span text:style-name="T18">     </text:span><field:fieldmark-end/></text:p></draw:text-box></draw:frame></text:p>
      <text:p text:style-name="P29"/>
      <text:p text:style-name="P29"><draw:frame draw:style-name="fr1" draw:name="Marco20" text:anchor-type="paragraph" svg:x="3.044cm" svg:y="0.152cm" svg:width="14.272cm" draw:z-index="19"><draw:text-box fo:min-height="1.584cm"><text:p text:style-name="Standard"><text:span text:style-name="T11">Otros Títulos de Especialista:</text:span><field:fieldmark-start text:name="__Fieldmark__44_908813349" field:type="vnd.oasis.opendocument.field.FORMTEXT"><field:param field:name="Description" field:value=""/><field:param field:name="MaxLength" field:value="100"/><field:param field:name="Name" field:value=""/></field:fieldmark-start><text:span text:style-name="T18">     </text:span><field:fieldmark-end/></text:p></draw:text-box></draw:frame></text:p>
      <text:p text:style-name="P29"><draw:frame draw:style-name="fr1" draw:name="Marco21" text:anchor-type="paragraph" svg:x="3.044cm" svg:y="0.011cm" svg:width="14.272cm" draw:z-index="20"><draw:text-box fo:min-height="2.043cm"><text:p text:style-name="Standard"><text:span text:style-name="T11">Otros Títulos Académicos:</text:span><field:fieldmark-start text:name="__Fieldmark__45_908813349" field:type="vnd.oasis.opendocument.field.FORMTEXT"><field:param field:name="Description" field:value=""/><field:param field:name="MaxLength" field:value="100"/><field:param field:name="Name" field:value=""/></field:fieldmark-start><text:span text:style-name="T18">     </text:span><field:fieldmark-end/></text:p></draw:text-box></draw:frame></text:p>
      <text:p text:style-name="P29"><draw:frame draw:style-name="fr1" draw:name="Marco22" text:anchor-type="paragraph" svg:x="3.044cm" svg:y="0.002cm" svg:width="14.272cm" draw:z-index="21"><draw:text-box fo:min-height="2.713cm"><text:p text:style-name="Standard"><text:span text:style-name="T11">Último cargo docente en la Universidad de la República y fecha (cargo no esencial aunque deseable):</text:span></text:p><text:p text:style-name="P17"><field:fieldmark-start text:name="__Fieldmark__46_908813349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29"/>
      <text:p text:style-name="P27"><draw:frame draw:style-name="fr1" draw:name="Marco23" text:anchor-type="paragraph" svg:x="3.044cm" svg:y="0.621cm" svg:width="14.272cm" draw:z-index="22"><draw:text-box fo:min-height="0.631cm"><text:p text:style-name="Standard"><text:span text:style-name="T11">Nombre:</text:span><field:fieldmark-start text:name="__Fieldmark__47_908813349" field:type="vnd.oasis.opendocument.field.FORMTEXT"><field:param field:name="Description" field:value=""/><field:param field:name="MaxLength" field:value="50"/><field:param field:name="Name" field:value=""/></field:fieldmark-start><text:span text:style-name="T18">     </text:span><field:fieldmark-end/></text:p></draw:text-box></draw:frame></text:p>
      <text:p text:style-name="P29"><draw:frame draw:style-name="fr1" draw:name="Marco24" text:anchor-type="paragraph" svg:x="3.044cm" svg:y="1.404cm" svg:width="14.272cm" draw:z-index="23"><draw:text-box fo:min-height="0.631cm"><text:p text:style-name="Standard"><text:span text:style-name="T11">Título de Especialista principal:</text:span><field:fieldmark-start text:name="__Fieldmark__48_908813349" field:type="vnd.oasis.opendocument.field.FORMTEXT"><field:param field:name="Description" field:value=""/><field:param field:name="MaxLength" field:value="50"/><field:param field:name="Name" field:value=""/></field:fieldmark-start><text:span text:style-name="T18">     </text:span><field:fieldmark-end/></text:p></draw:text-box></draw:frame></text:p>
      <text:p text:style-name="P29"/>
      <text:p text:style-name="P29"><draw:frame draw:style-name="fr1" draw:name="Marco25" text:anchor-type="paragraph" svg:x="3.044cm" svg:y="0.152cm" svg:width="14.272cm" draw:z-index="24"><draw:text-box fo:min-height="1.584cm"><text:p text:style-name="Standard"><text:span text:style-name="T11">Otros Títulos de Especialista:</text:span><field:fieldmark-start text:name="__Fieldmark__49_908813349" field:type="vnd.oasis.opendocument.field.FORMTEXT"><field:param field:name="Description" field:value=""/><field:param field:name="MaxLength" field:value="100"/><field:param field:name="Name" field:value=""/></field:fieldmark-start><text:span text:style-name="T18">     </text:span><field:fieldmark-end/></text:p></draw:text-box></draw:frame></text:p>
      <text:p text:style-name="P29"><draw:frame draw:style-name="fr1" draw:name="Marco26" text:anchor-type="paragraph" svg:x="3.044cm" svg:y="0.011cm" svg:width="14.272cm" draw:z-index="25"><draw:text-box fo:min-height="2.043cm"><text:p text:style-name="Standard"><text:span text:style-name="T11">Otros Títulos Académicos:</text:span><field:fieldmark-start text:name="__Fieldmark__50_908813349" field:type="vnd.oasis.opendocument.field.FORMTEXT"><field:param field:name="Description" field:value=""/><field:param field:name="MaxLength" field:value="100"/><field:param field:name="Name" field:value=""/></field:fieldmark-start><text:span text:style-name="T18">     </text:span><field:fieldmark-end/></text:p></draw:text-box></draw:frame></text:p>
      <text:p text:style-name="P29"><draw:frame draw:style-name="fr1" draw:name="Marco27" text:anchor-type="paragraph" svg:x="3.044cm" svg:y="0.002cm" svg:width="14.272cm" draw:z-index="26"><draw:text-box fo:min-height="2.713cm"><text:p text:style-name="Standard"><text:span text:style-name="T11">Último cargo docente en la Universidad de la República y fecha (cargo no esencial aunque deseable):</text:span></text:p><text:p text:style-name="P17"><field:fieldmark-start text:name="__Fieldmark__51_908813349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text:soft-page-break/></text:p>
      <text:p text:style-name="P29"/>
      <text:p text:style-name="P27"><draw:frame draw:style-name="fr1" draw:name="Marco28" text:anchor-type="paragraph" svg:x="3.044cm" svg:y="0.621cm" svg:width="14.272cm" draw:z-index="27"><draw:text-box fo:min-height="0.631cm"><text:p text:style-name="Standard"><text:span text:style-name="T11">Nombre:</text:span><field:fieldmark-start text:name="__Fieldmark__52_908813349" field:type="vnd.oasis.opendocument.field.FORMTEXT"><field:param field:name="Description" field:value=""/><field:param field:name="MaxLength" field:value="50"/><field:param field:name="Name" field:value="Texto16"/></field:fieldmark-start><text:span text:style-name="T18">     </text:span><field:fieldmark-end/></text:p></draw:text-box></draw:frame></text:p>
      <text:p text:style-name="P29"><draw:frame draw:style-name="fr1" draw:name="Marco29" text:anchor-type="paragraph" svg:x="3.044cm" svg:y="1.404cm" svg:width="14.272cm" draw:z-index="28"><draw:text-box fo:min-height="0.631cm"><text:p text:style-name="Standard"><text:span text:style-name="T11">Título de Especialista principal:</text:span><field:fieldmark-start text:name="__Fieldmark__53_908813349" field:type="vnd.oasis.opendocument.field.FORMTEXT"><field:param field:name="Description" field:value=""/><field:param field:name="MaxLength" field:value="50"/><field:param field:name="Name" field:value=""/></field:fieldmark-start><text:span text:style-name="T18">     </text:span><field:fieldmark-end/></text:p></draw:text-box></draw:frame></text:p>
      <text:p text:style-name="P29"/>
      <text:p text:style-name="P29"><draw:frame draw:style-name="fr1" draw:name="Marco30" text:anchor-type="paragraph" svg:x="3.044cm" svg:y="0.152cm" svg:width="14.272cm" draw:z-index="29"><draw:text-box fo:min-height="1.584cm"><text:p text:style-name="Standard"><text:span text:style-name="T11">Otros Títulos de Especialista:</text:span><field:fieldmark-start text:name="__Fieldmark__54_908813349" field:type="vnd.oasis.opendocument.field.FORMTEXT"><field:param field:name="Description" field:value=""/><field:param field:name="MaxLength" field:value="100"/><field:param field:name="Name" field:value=""/></field:fieldmark-start><text:span text:style-name="T18">     </text:span><field:fieldmark-end/></text:p></draw:text-box></draw:frame></text:p>
      <text:p text:style-name="P29"><draw:frame draw:style-name="fr1" draw:name="Marco31" text:anchor-type="paragraph" svg:x="3.044cm" svg:y="0.011cm" svg:width="14.272cm" draw:z-index="30"><draw:text-box fo:min-height="2.043cm"><text:p text:style-name="Standard"><text:span text:style-name="T11">Otros Títulos Académicos:</text:span><field:fieldmark-start text:name="__Fieldmark__55_908813349" field:type="vnd.oasis.opendocument.field.FORMTEXT"><field:param field:name="Description" field:value=""/><field:param field:name="MaxLength" field:value="100"/><field:param field:name="Name" field:value=""/></field:fieldmark-start><text:span text:style-name="T18">     </text:span><field:fieldmark-end/></text:p></draw:text-box></draw:frame></text:p>
      <text:p text:style-name="P29"><draw:frame draw:style-name="fr1" draw:name="Marco32" text:anchor-type="paragraph" svg:x="3.044cm" svg:y="0.002cm" svg:width="14.272cm" draw:z-index="31"><draw:text-box fo:min-height="2.713cm"><text:p text:style-name="Standard"><text:span text:style-name="T11">Último cargo docente en la Universidad de la República y fecha (cargo no esencial aunque deseable):</text:span></text:p><text:p text:style-name="P17"><field:fieldmark-start text:name="__Fieldmark__56_908813349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114246782060306" text:continue-numbering="true" text:style-name="WW8Num5">
        <text:list-item>
          <text:list>
            <text:list-item>
              <text:list>
                <text:list-item>
                  <text:h text:style-name="Heading_20_3" text:outline-level="3"><text:soft-page-break/>Recursos Humanos Técnicos no docentes</text:h>
                </text:list-item>
              </text:list>
            </text:list-item>
          </text:list>
        </text:list-item>
      </text:list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33" text:anchor-type="paragraph" svg:x="3.011cm" svg:y="0.125cm" svg:width="14.589cm" draw:z-index="32"><draw:text-box fo:min-height="6.981cm"><text:p text:style-name="P19"><field:fieldmark-start text:name="__Fieldmark__57_908813349" field:type="vnd.oasis.opendocument.field.FORMTEXT"><field:param field:name="Description" field:value=""/><field:param field:name="MaxLength" field:value="600"/><field:param field:name="Name" field:value="Texto49"/></field:fieldmark-start>     <field:fieldmark-end/></text:p><text:p text:style-name="P29"/></draw:text-box></draw:frame></text:p>
      <text:p text:style-name="P29">.</text:p>
      <text:p text:style-name="P28"/>
      <text:list xml:id="list114245573333080" text:continue-numbering="true" text:style-name="WW8Num5">
        <text:list-item>
          <text:list>
            <text:list-item>
              <text:h text:style-name="Heading_20_2" text:outline-level="2">Recursos Físicos Asistenciales</text:h>
            </text:list-item>
          </text:list>
        </text:list-item>
      </text:list>
      <text:p text:style-name="Standard"/>
      <text:list xml:id="list114245828730016" text:continue-numbering="true" text:style-name="WW8Num5">
        <text:list-item>
          <text:list>
            <text:list-item>
              <text:list>
                <text:list-item>
                  <text:h text:style-name="Heading_20_3" text:outline-level="3">Definiciones previas</text:h>
                </text:list-item>
              </text:list>
            </text:list-item>
          </text:list>
        </text:list-item>
      </text:list>
      <text:p text:style-name="Standard"/>
      <text:p text:style-name="Texto_20_independiente_20_31">Describa si las prestaciones de la Institución corresponden al Primer, Segundo <text:s/>y/o Tercer Nivel de Atención, si la Institución brinda cuidados agudos, subagudos y/o crónicos, y si la labor asistencial y de gestión es realizada por Médico Geriatra. <text:s/></text:p>
      <text:p text:style-name="Texto_20_independiente_20_31"/>
      <text:p text:style-name="P43"><draw:frame draw:style-name="fr1" draw:name="Marco34" text:anchor-type="paragraph" svg:x="3.011cm" svg:y="0.002cm" svg:width="14.589cm" draw:z-index="33"><draw:text-box fo:min-height="6.981cm"><text:p text:style-name="P19"><field:fieldmark-start text:name="__Fieldmark__58_908813349" field:type="vnd.oasis.opendocument.field.FORMTEXT"><field:param field:name="Description" field:value=""/><field:param field:name="MaxLength" field:value="600"/><field:param field:name="Name" field:value="Texto49"/></field:fieldmark-start>     <field:fieldmark-end/></text:p><text:p text:style-name="P29"/></draw:text-box></draw:frame></text:p>
      <text:list xml:id="list114246633813305" text:continue-numbering="true" text:style-name="WW8Num5">
        <text:list-item>
          <text:list>
            <text:list-item>
              <text:list>
                <text:list-item>
                  <text:h text:style-name="Heading_20_3" text:outline-level="3"><text:soft-page-break/>Área de Internación</text:h>
                </text:list-item>
              </text:list>
            </text:list-item>
          </text:list>
        </text:list-item>
      </text:list>
      <text:p text:style-name="Texto_20_independiente_20_2">Describa someramente las características de cada recurso (dotación de camas, equipamiento básico, médico responsable).</text:p>
      <text:p text:style-name="Standard"/>
      <text:list xml:id="list114246889157025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draw:frame draw:style-name="fr1" draw:name="Marco35" text:anchor-type="paragraph" svg:x="3.044cm" svg:y="1.081cm" svg:width="14.589cm" draw:z-index="34"><draw:text-box fo:min-height="4.447cm"><text:p text:style-name="P27"><field:fieldmark-start text:name="__Fieldmark__59_908813349" field:type="vnd.oasis.opendocument.field.FORMTEXT"><field:param field:name="Description" field:value=""/><field:param field:name="MaxLength" field:value="600"/><field:param field:name="Name" field:value="Texto18"/></field:fieldmark-start><text:span text:style-name="T18">     </text:span><field:fieldmark-end/><text:span text:style-name="T14"> </text:span></text:p><text:p text:style-name="P28"/></draw:text-box></draw:frame>Cuidados convencionales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xml:id="list114246695142661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Cuidados intermedios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36" text:anchor-type="paragraph" svg:x="3.044cm" svg:y="0.002cm" svg:width="14.589cm" draw:z-index="35"><draw:text-box fo:min-height="4.447cm"><text:p text:style-name="Standard"><field:fieldmark-start text:name="__Fieldmark__60_908813349" field:type="vnd.oasis.opendocument.field.FORMTEXT"><field:param field:name="Description" field:value=""/><field:param field:name="MaxLength" field:value="400"/><field:param field:name="Name" field:value=""/></field:fieldmark-start><text:span text:style-name="T18">     </text:span><field:fieldmark-end/><text:span text:style-name="T15"> </text:span></text:p></draw:text-box></draw:frame></text:p>
      <text:p text:style-name="Standard"/>
      <text:list xml:id="list114246686975414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Cuidados intensivos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frame draw:style-name="fr1" draw:name="Marco37" text:anchor-type="paragraph" svg:x="3.044cm" svg:y="0.002cm" svg:width="14.589cm" draw:z-index="36"><draw:text-box fo:min-height="4.447cm"><text:p text:style-name="Standard"><field:fieldmark-start text:name="__Fieldmark__61_908813349" field:type="vnd.oasis.opendocument.field.FORMTEXT"><field:param field:name="Description" field:value=""/><field:param field:name="MaxLength" field:value="400"/><field:param field:name="Name" field:value=""/></field:fieldmark-start><text:span text:style-name="T18">     </text:span><field:fieldmark-end/><text:span text:style-name="T15"> </text:span></text:p></draw:text-box></draw:frame></text:p>
      <text:p text:style-name="Standard"/>
      <text:p text:style-name="Standard"/>
      <text:p text:style-name="Standard"/>
      <text:p text:style-name="Standard"/>
      <text:list xml:id="list114245114116301" text:continue-numbering="true" text:style-name="WW8Num5">
        <text:list-item>
          <text:list>
            <text:list-item>
              <text:list>
                <text:list-item>
                  <text:h text:style-name="Heading_20_3" text:outline-level="3"><text:soft-page-break/>Área de Consulta Externa</text:h>
                </text:list-item>
              </text:list>
            </text:list-item>
          </text:list>
        </text:list-item>
      </text:list>
      <text:p text:style-name="Texto_20_independiente_20_2">Describa someramente las características de cada recurso (área física, número de médicos, responsable médico, número de consultas anuales aprox.).</text:p>
      <text:p text:style-name="Texto_20_independiente_20_2"/>
      <text:p text:style-name="Standard"/>
      <text:list xml:id="list114246348369581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">Policlínica general de Geriatr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Standard"><draw:frame draw:style-name="fr1" draw:name="Marco38" text:anchor-type="paragraph" svg:x="3.362cm" svg:y="0.016cm" svg:width="14.272cm" draw:z-index="37"><draw:text-box fo:min-height="4.759cm"><text:p text:style-name="P27"><field:fieldmark-start text:name="__Fieldmark__62_908813349" field:type="vnd.oasis.opendocument.field.FORMTEXT"><field:param field:name="Description" field:value=""/><field:param field:name="MaxLength" field:value="500"/><field:param field:name="Name" field:value="Texto19"/></field:fieldmark-start><text:span text:style-name="T18">     </text:span><field:fieldmark-end/><text:span text:style-name="T15"> </text:span></text:p><text:p text:style-name="P28"/></draw:text-box></draw:frame></text:p>
      <text:h text:style-name="P5" text:outline-level="4"/>
      <text:list xml:id="list114246364846843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Policlínicas especiales de Geriatría </text:h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4">(<text:span text:style-name="T15">Prevención de <text:s/>Caídas y Fracturas, Psicogeriatría, Unidad de Valoración Cognitiva/Demencias, Fragilidad)</text:span></text:h>
      <text:p text:style-name="Standard"/>
      <text:p text:style-name="Standard"><draw:frame draw:style-name="fr1" draw:name="Marco39" text:anchor-type="paragraph" svg:x="3.362cm" svg:y="0.016cm" svg:width="14.272cm" draw:z-index="38"><draw:text-box fo:min-height="4.759cm"><text:p text:style-name="P27"><field:fieldmark-start text:name="__Fieldmark__63_908813349" field:type="vnd.oasis.opendocument.field.FORMTEXT"><field:param field:name="Description" field:value=""/><field:param field:name="MaxLength" field:value="500"/><field:param field:name="Name" field:value=""/></field:fieldmark-start><text:span text:style-name="T18">     </text:span><field:fieldmark-end/><text:span text:style-name="T15"> </text:span></text:p><text:p text:style-name="P28"/></draw:text-box></draw:frame></text:p>
      <text:list xml:id="list114245879191538" text:continue-numbering="true" text:style-name="WW8Num5">
        <text:list-item>
          <text:list>
            <text:list-item>
              <text:list>
                <text:list-item>
                  <text:h text:style-name="Heading_20_3" text:outline-level="3">Área de apoyo asistencial (laboratorio, imagenología, etc)</text:h>
                </text:list-item>
              </text:list>
            </text:list-item>
          </text:list>
        </text:list-item>
      </text:list>
      <text:p text:style-name="Texto_20_independiente_20_3">Describa someramente las características de cada recurso (área física, equipamiento, responsable médico).</text:p>
      <text:p text:style-name="Standard"><draw:frame draw:style-name="fr1" draw:name="Marco40" text:anchor-type="paragraph" svg:x="3.679cm" svg:y="1.579cm" svg:width="14.907cm" draw:z-index="39"><draw:text-box fo:min-height="5.399cm"><text:p text:style-name="Standard"><field:fieldmark-start text:name="__Fieldmark__64_908813349" field:type="vnd.oasis.opendocument.field.FORMTEXT"><field:param field:name="Description" field:value=""/><field:param field:name="MaxLength" field:value="500"/><field:param field:name="Name" field:value="Texto20"/></field:fieldmark-start><text:span text:style-name="T18">     </text:span><field:fieldmark-end/><text:span text:style-name="T15"> </text:span></text:p></draw:text-box></draw:frame></text:p>
      <text:list xml:id="list114246121186342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Laboratorio (Patología Clínica, Anatomía Patológica)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14246050246473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Sector de imagenología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41" text:anchor-type="paragraph" svg:x="3.362cm" svg:y="0.31cm" svg:width="14.907cm" draw:z-index="40"><draw:text-box fo:min-height="5.076cm"><text:p text:style-name="P27"><field:fieldmark-start text:name="__Fieldmark__65_908813349" field:type="vnd.oasis.opendocument.field.FORMTEXT"><field:param field:name="Description" field:value=""/><field:param field:name="MaxLength" field:value="500"/><field:param field:name="Name" field:value=""/></field:fieldmark-start><text:span text:style-name="T18">     </text:span><field:fieldmark-end/><text:span text:style-name="T15"> </text:span></text:p><text:p text:style-name="P28"/></draw:text-box></draw:frame></text:p>
      <text:p text:style-name="Standard"/>
      <text:list xml:id="list114245902017861" text:continue-numbering="true" text:style-name="WW8Num5">
        <text:list-item>
          <text:list>
            <text:list-item>
              <text:list>
                <text:list-item>
                  <text:h text:style-name="Heading_20_3" text:outline-level="3">Áreas asistenciales <text:s/>y diagnósticas especializadas</text:h>
                </text:list-item>
              </text:list>
            </text:list-item>
          </text:list>
        </text:list-item>
      </text:list>
      <text:p text:style-name="Texto_20_independiente_20_3"/>
      <text:p text:style-name="Texto_20_independiente_20_3">Describa someramente las características de cada recurso (área física, equipamiento, responsable médico)</text:p>
      <text:h text:style-name="P5" text:outline-level="4"/>
      <text:p text:style-name="Standard"/>
      <text:list xml:id="list114245970148861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Unidad de Valoración Geriátrica (UVG)</text:h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7"><text:span text:style-name="T15">La UVG es una </text:span><text:span text:style-name="T14">Unidad Funcional Interdisciplinar Geriátrica</text:span><text:span text:style-name="T15">, focalizada en pacientes ancianos, preferentemente frágiles, mayores de 65 años, que se constituye en base a un Equipo, instalado en un Centro u Hospital de Agudos, integrado al menos por un médico especialista en Geriatría, una Licenciada en Enfermería, un Lic. en Trabajo social y eventualmente un Lic. en Psicología, que realizan la VGI (Valoración Geriátrica Integral) de los usuarios adultos mayores frágiles e interactúan con otros equipos y profesionales de la salud. </text:span></text:p>
      <text:p text:style-name="P29"/>
      <text:p text:style-name="P27"><text:span text:style-name="T15">Esta tipología de Unidad Funcional Asistencial Especializada es una de las condiciones básicas para considerar la acreditación en la especialidad de Geriatría.</text:span></text:p>
      <text:p text:style-name="Standard"/>
      <text:p text:style-name="Standard"/>
      <text:h text:style-name="P8" text:outline-level="4"><draw:frame draw:style-name="fr1" draw:name="Marco42" text:anchor-type="paragraph" svg:x="3.997cm" svg:y="-0.011cm" svg:width="14.556cm" draw:z-index="41"><draw:text-box fo:min-height="6.029cm"><text:p text:style-name="P17"><field:fieldmark-start text:name="__Fieldmark__66_908813349" field:type="vnd.oasis.opendocument.field.FORMTEXT"><field:param field:name="Description" field:value=""/><field:param field:name="MaxLength" field:value="500"/><field:param field:name="Name" field:value="Texto21"/></field:fieldmark-start>     <field:fieldmark-end/></text:p><text:p text:style-name="P25"/><text:p text:style-name="P25"/></draw:text-box></draw:frame><text:soft-page-break/></text:h>
      <text:list xml:id="list114246243626841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P4" text:outline-level="4">Unidad <text:s/>Geriátrica de Agudos (UGA)</text:h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7"><text:span text:style-name="T15">La UGA es una estructura o nivel asistencial geriátrico, inserto en un hospital de agudos o sanatorio, destinada a la hospitalización de pacientes adultos mayores frágiles que padecen eventos agudos, con el objetivo de realizar una Valoración Geriátrica Integral (VGI), un abordaje multidimensional e interdisciplinar en la misma unidad, un énfasis prioritario en la recuperación funcional, en el trabajo precoz del alta, y en una mejor reinserción socio - familiar. </text:span></text:p>
      <text:p text:style-name="P28"/>
      <text:h text:style-name="P5" text:outline-level="4"><draw:frame draw:style-name="fr1" draw:name="Marco43" text:anchor-type="paragraph" svg:x="3.362cm" svg:y="0.002cm" svg:width="14.272cm" draw:z-index="42"><draw:text-box fo:min-height="4.759cm"><text:p text:style-name="P37"><field:fieldmark-start text:name="__Fieldmark__67_908813349" field:type="vnd.oasis.opendocument.field.FORMTEXT"><field:param field:name="Description" field:value=""/><field:param field:name="MaxLength" field:value="400"/><field:param field:name="Name" field:value="Texto19"/></field:fieldmark-start><text:span text:style-name="T18">     </text:span><field:fieldmark-end/><text:span text:style-name="T6"> <text:s/></text:span></text:p></draw:text-box></draw:frame></text:h>
      <text:p text:style-name="Standard"/>
      <text:list xml:id="list114246112099482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Hospital de Día Geriátrico (HDG)</text:h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9">Es una unidad hospitalaria de funcionamiento parcial y diurno, inserta en un hospital de agudos, donde se asisten ancianos con diversos grados de discapacidad y dependencia, que tienen un entorno socio familiar al que retornar, y donde se realizan intervenciones diagnósticas, terapéuticas y de rehabilitación, así como educación a familiares, hasta el alta. Son parte de programas para disminuir la frecuentación hospitalaria y evitar ingresos innecesarios.</text:p>
      <text:p text:style-name="P28"/>
      <text:p text:style-name="Standard"/>
      <text:p text:style-name="Standard"><draw:frame draw:style-name="fr1" draw:name="Marco44" text:anchor-type="paragraph" svg:x="3.362cm" svg:y="0.002cm" svg:width="14.272cm" draw:z-index="43"><draw:text-box fo:min-height="4.759cm"><text:p text:style-name="P27"><field:fieldmark-start text:name="__Fieldmark__68_908813349" field:type="vnd.oasis.opendocument.field.FORMTEXT"><field:param field:name="Description" field:value=""/><field:param field:name="MaxLength" field:value="600"/><field:param field:name="Name" field:value=""/></field:fieldmark-start><text:span text:style-name="T18">     </text:span><field:fieldmark-end/><text:span text:style-name="T15"> </text:span></text:p></draw:text-box></draw:frame><text:soft-page-break/></text:p>
      <text:p text:style-name="Standard"/>
      <text:p text:style-name="Standard"/>
      <text:list xml:id="list114244978069999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Unidad de Media Estancia / Rehabilitación Geriátrica (UME)</text:h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27">La UME,<text:span text:style-name="T15"> también denominada Unidad de Convalecencia, es una unidad o nivel asistencial geriátrico, inserta en <text:s/>un hospital de agudos, o cercano a un centro de agudos, cuyo objetivo es rehabilitar, o recuperar función de secuelas diversas resultantes de procesos agudos o crónicos reagudizados, de cirugías y para pacientes traumatológicos.</text:span></text:p>
      <text:p text:style-name="P29"/>
      <text:p text:style-name="Standard"><draw:frame draw:style-name="fr1" draw:name="Marco45" text:anchor-type="paragraph" svg:x="3.362cm" svg:y="0.002cm" svg:width="14.272cm" draw:z-index="44"><draw:text-box fo:min-height="5.465cm"><text:p text:style-name="P22"><field:fieldmark-start text:name="__Fieldmark__69_908813349" field:type="vnd.oasis.opendocument.field.FORMTEXT"><field:param field:name="Description" field:value=""/><field:param field:name="MaxLength" field:value="400"/><field:param field:name="Name" field:value="Texto19"/></field:fieldmark-start>     <field:fieldmark-end/></text:p></draw:text-box></draw:frame></text:p>
      <text:p text:style-name="Standard"/>
      <text:p text:style-name="Standard"/>
      <text:h text:style-name="P7" text:outline-level="4"/>
      <text:list xml:id="list114246267526367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Servicio de Atención Geriátrica Domiciliaria (SAG)</text:h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Standard"><draw:frame draw:style-name="fr1" draw:name="Marco46" text:anchor-type="paragraph" svg:x="3.362cm" svg:y="-0.005cm" svg:width="14.272cm" draw:z-index="45"><draw:text-box fo:min-height="5.747cm"><text:p text:style-name="P27"><field:fieldmark-start text:name="__Fieldmark__70_908813349" field:type="vnd.oasis.opendocument.field.FORMTEXT"><field:param field:name="Description" field:value=""/><field:param field:name="MaxLength" field:value="500"/><field:param field:name="Name" field:value=""/></field:fieldmark-start><text:span text:style-name="T18">     </text:span><field:fieldmark-end/><text:span text:style-name="T15"> </text:span></text:p><text:p text:style-name="Standard"/></draw:text-box></draw:frame><text:soft-page-break/></text:p>
      <text:h text:style-name="P7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4246995622567" text:continue-numbering="true" text:style-name="WW8Num5">
        <text:list-item>
          <text:list>
            <text:list-item>
              <text:list>
                <text:list-item>
                  <text:h text:style-name="Heading_20_3" text:outline-level="3">Centro Geriátrico Socio – Sanitario</text:h>
                </text:list-item>
              </text:list>
            </text:list-item>
          </text:list>
        </text:list-item>
      </text:list>
      <text:p text:style-name="Standard"/>
      <text:p text:style-name="P27"><text:span text:style-name="T12">Describir, si corresponde (Centro polivalente con servicios de corta, media y larga estancia (organizada en unidades funcionales según tipologías y grupos de usuario: alta dependencia, demencias, psicogeriatría).</text:span> </text:p>
      <text:p text:style-name="P27"/>
      <text:p text:style-name="P27"/>
      <text:p text:style-name="Standard"><draw:frame draw:style-name="fr1" draw:name="Marco47" text:anchor-type="paragraph" svg:x="3.362cm" svg:y="0.002cm" svg:width="14.272cm" draw:z-index="46"><draw:text-box fo:min-height="5.747cm"><text:p text:style-name="P27"><field:fieldmark-start text:name="__Fieldmark__71_908813349" field:type="vnd.oasis.opendocument.field.FORMTEXT"><field:param field:name="Description" field:value=""/><field:param field:name="MaxLength" field:value="500"/><field:param field:name="Name" field:value=""/></field:fieldmark-start><text:span text:style-name="T18">     </text:span><field:fieldmark-end/><text:span text:style-name="T15"> </text:span></text:p><text:p text:style-name="Standard"/></draw:text-box></draw:frame></text:p>
      <text:p text:style-name="Standard"/>
      <text:list xml:id="list114245281141524" text:continue-numbering="true" text:style-name="WW8Num5">
        <text:list-item>
          <text:list>
            <text:list-item>
              <text:list>
                <text:list-item>
                  <text:h text:style-name="Heading_20_3" text:outline-level="3">Otras áreas asistenciales</text:h>
                </text:list-item>
              </text:list>
            </text:list-item>
          </text:list>
        </text:list-item>
      </text:list>
      <text:p text:style-name="P38">Describa someramente las áreas asistenciales solicitadas, con su dotación de recursos físicos y materiales así como su médico responsable.</text:p>
      <text:p text:style-name="P38"/>
      <text:p text:style-name="Text_20_body"><text:soft-page-break/><text:span text:style-name="T13">Las áreas a consignar son: cirugía general, nefrología, endocrinología, urología, traumatología, oftalmología, medicina nuclear, neuropsicología, medicina física y rehabilitación, psiquiatría y <text:s/>psicología gerontológica, servicio social en geriatría y enfermería profesional en geriatría (en estos últimos casos y como se establece a continuación describir)</text:span></text:p>
      <text:p text:style-name="P38"/>
      <text:p text:style-name="P34"><text:s text:c="2"/></text:p>
      <text:p text:style-name="Standard"><draw:frame draw:style-name="fr1" draw:name="Marco48" text:anchor-type="paragraph" svg:x="3.997cm" svg:y="0.002cm" svg:width="14.556cm" draw:z-index="47"><draw:text-box fo:min-height="6.029cm"><text:p text:style-name="P17"><field:fieldmark-start text:name="__Fieldmark__72_90881334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text:p text:style-name="P23"/><text:p text:style-name="P2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4246493250261" text:continue-numbering="true" text:style-name="WW8Num5">
        <text:list-item>
          <text:list>
            <text:list-item>
              <text:h text:style-name="Heading_20_2" text:outline-level="2">Recursos Físicos Docentes</text:h>
            </text:list-item>
          </text:list>
        </text:list-item>
      </text:list>
      <text:p text:style-name="Standard"/>
      <text:list xml:id="list114247102632292" text:continue-numbering="true" text:style-name="WW8Num5">
        <text:list-item>
          <text:list>
            <text:list-item>
              <text:list>
                <text:list-item>
                  <text:h text:style-name="Heading_20_3" text:outline-level="3">Áreas docentes generales (anfiteatros, salones de reunión, etc)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49" text:anchor-type="paragraph" svg:x="3.646cm" svg:y="0.258cm" svg:width="14.272cm" draw:z-index="48"><draw:text-box fo:min-height="6.352cm"><text:p text:style-name="P17"><field:fieldmark-start text:name="__Fieldmark__73_908813349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list xml:id="list114245640664469" text:continue-numbering="true" text:style-name="WW8Num5">
        <text:list-item>
          <text:list>
            <text:list-item>
              <text:list>
                <text:list-item>
                  <text:h text:style-name="Heading_20_3" text:outline-level="3"><text:soft-page-break/>Áreas de apoyo académico (biblioteca, número y calidad de publicaciones)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50" text:anchor-type="paragraph" svg:x="4.314cm" svg:y="0.302cm" svg:width="13.319cm" draw:z-index="49"><draw:text-box fo:min-height="5.218cm"><text:p text:style-name="P27"><field:fieldmark-start text:name="__Fieldmark__74_908813349" field:type="vnd.oasis.opendocument.field.FORMTEXT"><field:param field:name="Description" field:value=""/><field:param field:name="MaxLength" field:value="500"/><field:param field:name="Name" field:value="Texto23"/></field:fieldmark-start><text:span text:style-name="T18">     </text:span><field:fieldmark-end/><text:span text:style-name="T6"> </text:span></text:p><text:p text:style-name="P28"/></draw:text-box></draw:frame></text:p>
      <text:h text:style-name="P1" text:outline-level="3"/>
      <text:p text:style-name="Standard"/>
      <text:p text:style-name="Standard"/>
      <text:p text:style-name="Standard"/>
      <text:p text:style-name="Standard"/>
      <text:p text:style-name="Standard"/>
      <text:list xml:id="list114245103273867" text:continue-numbering="true" text:style-name="WW8Num5">
        <text:list-item>
          <text:list>
            <text:list-item>
              <text:list>
                <text:list-item>
                  <text:h text:style-name="Heading_20_3" text:outline-level="3">Suscripción de Revistas Científicas (citarlas)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51" text:anchor-type="paragraph" svg:x="3.997cm" svg:y="0.413cm" svg:width="13.954cm" draw:z-index="50"><draw:text-box fo:min-height="4.764cm"><text:p text:style-name="P27"><field:fieldmark-start text:name="__Fieldmark__75_908813349" field:type="vnd.oasis.opendocument.field.FORMTEXT"><field:param field:name="Description" field:value=""/><field:param field:name="MaxLength" field:value="500"/><field:param field:name="Name" field:value="Texto24"/></field:fieldmark-start><text:span text:style-name="T18">     </text:span><field:fieldmark-end/><text:span text:style-name="T6"> </text:span></text:p><text:p text:style-name="P26"/></draw:text-box></draw:frame></text:p>
      <text:list xml:id="list114246488801536" text:continue-numbering="true" text:style-name="WW8Num5">
        <text:list-item>
          <text:list>
            <text:list-item>
              <text:list>
                <text:list-item>
                  <text:h text:style-name="Heading_20_3" text:outline-level="3">Acceso a Internet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pan text:style-name="T20"><text:s text:c="13"/></text:span><field:fieldmark text:name="__Fieldmark__76_908813349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77_908813349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list xml:id="list114246345667010" text:continue-numbering="true" text:style-name="WW8Num5">
        <text:list-item>
          <text:list>
            <text:list-item>
              <text:list>
                <text:list-item>
                  <text:h text:style-name="Heading_20_3" text:outline-level="3">Medios audiovisuales</text:h>
                </text:list-item>
              </text:list>
            </text:list-item>
          </text:list>
        </text:list-item>
      </text:list>
      <text:p text:style-name="Standard"><draw:frame draw:style-name="fr1" draw:name="Marco52" text:anchor-type="paragraph" svg:x="3.646cm" svg:y="0.349cm" svg:width="14.272cm" draw:z-index="51"><draw:text-box fo:min-height="3.177cm"><text:p text:style-name="P17"><field:fieldmark-start text:name="__Fieldmark__78_908813349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><text:soft-page-break/></text:p>
      <text:p text:style-name="Standard">Fecha (dd/MM/aaaa)<text:tab/><field:fieldmark-start text:name="__Fieldmark__79_908813349" field:type="vnd.oasis.opendocument.field.FORMTEXT"><field:param field:name="Description" field:value=""/><field:param field:name="Name" field:value="Texto47"/></field:fieldmark-start><text:span text:style-name="T18">     </text:span><field:fieldmark-end/> <text:s text:c="30"/></text:p>
      <text:p text:style-name="Standard">Nombre y firma del responsable de la Unidad:<field:fieldmark-start text:name="__Fieldmark__80_908813349" field:type="vnd.oasis.opendocument.field.FORMTEXT"><field:param field:name="Description" field:value=""/><field:param field:name="MaxLength" field:value="60"/><field:param field:name="Name" field:value="Texto48"/></field:fieldmark-start><text:span text:style-name="T18">    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list-style-name="WW8Num26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fo:color="#000000" fo:font-style="normal" fo:font-weight="bold" style:font-style-asian="normal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/>
    <style:style style:name="WW8Num5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/>
    <style:style style:name="WW8Num6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style="normal" style:font-style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/>
    <style:style style:name="WW8Num14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fo:font-style="normal" style:font-style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/>
    <style:style style:name="WW8Num17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/>
    <style:style style:name="WW8Num18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/>
    <style:style style:name="WW8Num19z3" style:family="text">
      <style:text-properties fo:color="#000000" fo:font-style="normal" fo:font-weight="bold" style:font-style-asian="normal" style:font-weight-asian="bold"/>
    </style:style>
    <style:style style:name="WW8Num20z0" style:family="text"/>
    <style:style style:name="WW8Num20z3" style:family="text">
      <style:text-properties fo:color="#000000" fo:font-style="normal" fo:font-weight="bold" style:font-style-asian="normal" style:font-weight-asian="bol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3" style:family="text">
      <style:text-properties fo:color="#000000" fo:font-style="normal" fo:font-weight="bold" style:font-style-asian="normal" style:font-weight-asian="bold"/>
    </style:style>
    <style:style style:name="WW8Num27z0" style:family="text"/>
    <style:style style:name="WW8Num27z1" style:family="text"/>
    <style:style style:name="WW8Num2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>
      <style:text-properties fo:color="#000000" fo:font-style="normal" fo:font-weight="bold" style:font-style-asian="normal" style:font-weight-asian="bol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2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26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2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26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4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5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6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8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4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6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7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8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9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9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2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6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6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7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8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8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3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53" text:anchor-type="paragraph" svg:y="0.002cm" draw:z-index="67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dc:subject/>
    <meta:keyword/>
    <meta:initial-creator>dbordes</meta:initial-creator>
    <meta:creation-date>2015-08-10T10:09:00</meta:creation-date>
    <dc:creator>User</dc:creator>
    <dc:date>2015-08-10T10:09:00</dc:date>
    <meta:print-date>2006-01-09T11:07:00</meta:print-date>
    <meta:editing-cycles>2</meta:editing-cycles>
    <meta:editing-duration>PT1M</meta:editing-duration>
    <meta:document-statistic meta:table-count="2" meta:image-count="0" meta:object-count="0" meta:page-count="16" meta:paragraph-count="157" meta:word-count="1162" meta:character-count="7880" meta:non-whitespace-character-count="6549"/>
    <meta:generator>LibreOffice/6.0.7.3$Linux_X86_64 LibreOffice_project/00m0$Build-3</meta:generator>
  </office:meta>
</office:document-meta>
</file>