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Heading_20_2" style:list-style-name="">
      <style:paragraph-properties fo:margin-left="0.508cm" fo:margin-right="0cm" fo:text-align="justify" style:justify-single-word="false" fo:text-indent="0cm" style:auto-text-indent="false"/>
      <style:text-properties style:font-name="Arial" fo:font-style="normal" fo:font-weight="normal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">
      <style:text-properties fo:font-weight="normal" style:font-weight-asian="normal" style:font-weight-complex="normal"/>
    </style:style>
    <style:style style:name="P5" style:family="paragraph" style:parent-style-name="Heading" style:master-page-name="Standard">
      <style:paragraph-properties style:page-number="auto"/>
      <style:text-properties fo:font-weight="normal" style:font-weight-asian="normal" style:font-weight-complex="normal"/>
    </style:style>
    <style:style style:name="P6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text-properties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style:font-style-asian="italic" style:font-name-complex="Arial" style:font-style-complex="italic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fo:language="en" fo:country="GB"/>
    </style:style>
    <style:style style:name="P21" style:family="paragraph" style:parent-style-name="Standard">
      <style:text-properties style:font-name-complex="Arial"/>
    </style:style>
    <style:style style:name="P22" style:family="paragraph" style:parent-style-name="Standard">
      <style:text-properties fo:language="pt" fo:country="BR"/>
    </style:style>
    <style:style style:name="P23" style:family="paragraph" style:parent-style-name="Standard">
      <style:text-properties style:font-name-asian="Arial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498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2.858cm" style:auto-text-indent="false"/>
    </style:style>
    <style:style style:name="P27" style:family="paragraph" style:parent-style-name="Standard">
      <style:paragraph-properties fo:margin-left="1.905cm" fo:margin-right="0cm" fo:text-indent="-0.318cm" style:auto-text-indent="false"/>
    </style:style>
    <style:style style:name="P28" style:family="paragraph" style:parent-style-name="Heading_20_3">
      <style:text-properties fo:language="pt" fo:country="BR"/>
    </style:style>
    <style:style style:name="P29" style:family="paragraph" style:parent-style-name="Heading_20_6">
      <style:text-properties fo:font-style="italic" style:font-style-asian="italic" style:font-style-complex="italic"/>
    </style:style>
    <style:style style:name="P30" style:family="paragraph" style:parent-style-name="Footer">
      <style:paragraph-properties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-complex="Arial"/>
    </style:style>
    <style:style style:name="P32" style:family="paragraph" style:parent-style-name="Texto_20_independiente_20_2">
      <style:text-properties style:font-name-complex="Arial"/>
    </style:style>
    <style:style style:name="P33" style:family="paragraph" style:parent-style-name="Texto_20_independiente_20_2">
      <style:paragraph-properties fo:text-align="justify" style:justify-single-word="false"/>
    </style:style>
    <style:style style:name="P34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normal" style:font-style-asian="normal" style:font-style-complex="normal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asian="Arial"/>
    </style:style>
    <style:style style:name="T10" style:family="text">
      <style:text-properties style:font-name-complex="Times New Roman"/>
    </style:style>
    <style:style style:name="T11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io para la Acreditación </text:p>
      <text:p text:style-name="P4">Técnico – Académico </text:p>
      <text:p text:style-name="Heading"><text:span text:style-name="T1">de Centros Docentes Asociados (CEDAS)</text:span></text:p>
      <text:p text:style-name="P7"/>
      <text:p text:style-name="P6"/>
      <text:p text:style-name="Standard"/>
      <text:p text:style-name="P10">Institución a Acreditar</text:p>
      <text:p text:style-name="Standard"><draw:frame draw:style-name="fr1" draw:name="Marco1" text:anchor-type="paragraph" svg:x="3.679cm" svg:y="0.457cm" svg:width="15.224cm" draw:z-index="0"><draw:text-box fo:min-height="1.266cm"><text:p text:style-name="P12"><field:fieldmark-start text:name="__Fieldmark__66_2589434447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Standard"/>
      <text:h text:style-name="Heading_20_1" text:outline-level="1">Especialidad</text:h>
      <text:p text:style-name="P30"/>
      <text:h text:style-name="P2" text:outline-level="2"><draw:frame draw:style-name="fr1" draw:name="Marco2" text:anchor-type="paragraph" svg:x="3.362cm" svg:y="0.316cm" svg:width="6.586cm" draw:z-index="1"><draw:text-box fo:min-height="0.878cm"><text:p text:style-name="P9">Ginecotocología</text:p></draw:text-box></draw:frame></text:h>
      <text:p text:style-name="P14"/>
      <text:h text:style-name="Heading_20_1" text:outline-level="1">Antecedentes</text:h>
      <text:h text:style-name="Heading_20_2" text:outline-level="2">Antecedentes de formación de Especialistas y Diplomaturas</text:h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7">Desde año</text:p>
          </table:table-cell>
          <table:table-cell table:style-name="Tabla1.C1" office:value-type="string">
            <text:p text:style-name="P17">Residentes (Si o No)</text:p>
          </table:table-cell>
        </table:table-row>
        <table:table-row table:style-name="Tabla1.1">
          <table:table-cell table:style-name="Tabla1.A2" office:value-type="string">
            <text:p text:style-name="P13"><field:fieldmark-start text:name="__Fieldmark__67_2589434447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2"><field:fieldmark-start text:name="__Fieldmark__68_258943444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2"><field:fieldmark-start text:name="__Fieldmark__69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70_258943444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71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72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73_258943444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74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75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76_258943444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77_258943444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2"><field:fieldmark-start text:name="__Fieldmark__78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79_258943444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80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81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1"><field:fieldmark-start text:name="__Fieldmark__82_258943444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2"><field:fieldmark-start text:name="__Fieldmark__83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2"><field:fieldmark-start text:name="__Fieldmark__84_258943444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4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9" text:outline-level="6">Diplomaturas</text:h>
          </table:table-cell>
          <table:table-cell table:style-name="Tabla2.B1" office:value-type="string">
            <text:p text:style-name="P17">Desde año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85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2"><field:fieldmark-start text:name="__Fieldmark__86_258943444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87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1"><field:fieldmark-start text:name="__Fieldmark__88_258943444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/>
          </table:table-cell>
        </table:table-row>
      </table:table>
      <text:p text:style-name="P15"/>
      <text:p text:style-name="P15"/>
      <text:h text:style-name="Heading_20_2" text:outline-level="2">Antecedentes de Desarrollo Profesional Médico Continuo de la disciplina a acreditar</text:h>
      <text:p text:style-name="Standard"/>
      <text:h text:style-name="Heading_20_4" text:outline-level="4">Participa de Institución Acreditada para DPMC</text:h>
      <text:p text:style-name="Standard"/>
      <text:p text:style-name="P25"><text:soft-page-break/><field:fieldmark text:name="__Fieldmark__89_2589434447" field:type="vnd.oasis.opendocument.field.FORMCHECKBOX"><field:param field:name="Checkbox_HelpText" field:value=""/><field:param field:name="Checkbox_Name" field:value="Casilla3"/></field:fieldmark><text:span text:style-name="T3"><text:tab/>Si<text:tab/><text:tab/><text:tab/><text:tab/></text:span><field:fieldmark text:name="__Fieldmark__90_2589434447" field:type="vnd.oasis.opendocument.field.FORMCHECKBOX"><field:param field:name="Checkbox_HelpText" field:value=""/><field:param field:name="Checkbox_Name" field:value="Casilla4"/></field:fieldmark><text:span text:style-name="T3"> <text:s text:c="2"/><text:tab/>No<text:tab/></text:span></text:p>
      <text:p text:style-name="P8"/>
      <text:h text:style-name="Heading_20_3" text:outline-level="3">Eventos en los últimos 2 años en que ha participado en DPMC</text:h>
      <text:p text:style-name="P30"/>
      <text:p text:style-name="P15"><draw:frame draw:style-name="fr2" draw:name="Marco3" text:anchor-type="paragraph" svg:x="3.041cm" svg:y="0.021cm" svg:width="14.275cm" svg:height="5.39cm" draw:z-index="2"><draw:text-box><text:p text:style-name="P11"><field:fieldmark-start text:name="__Fieldmark__91_2589434447" field:type="vnd.oasis.opendocument.field.FORMTEXT"><field:param field:name="Description" field:value=""/><field:param field:name="MaxLength" field:value="500"/><field:param field:name="Name" field:value="Texto29"/></field:fieldmark-start>     <field:fieldmark-end/></text:p></draw:text-box></draw:frame></text:p>
      <text:p text:style-name="P15"/>
      <text:h text:style-name="Heading_20_2" text:outline-level="2">Antecedentes de trabajos de Investigación en la disciplina a acreditar</text:h>
      <text:h text:style-name="Heading_20_4" text:outline-level="4"/>
      <text:h text:style-name="Heading_20_3" text:outline-level="3">Maestrías y Doctorados</text:h>
      <text:p text:style-name="P15"><draw:frame draw:style-name="fr2" draw:name="Marco4" text:anchor-type="paragraph" svg:x="3.041cm" svg:y="0.272cm" svg:width="14.275cm" svg:height="3.491cm" draw:z-index="3"><draw:text-box><text:p text:style-name="P11"><field:fieldmark-start text:name="__Fieldmark__92_2589434447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P15"/>
      <text:h text:style-name="Heading_20_3" text:outline-level="3">Otros trabajos de investigación sin reconocimiento académico de Maestrías y Doctorados</text:h>
      <text:p text:style-name="Standard"/>
      <text:p text:style-name="Standard"/>
      <text:h text:style-name="Heading_20_3" text:outline-level="3"><draw:frame draw:style-name="fr2" draw:name="Marco5" text:anchor-type="paragraph" svg:x="3.36cm" svg:y="0.252cm" svg:width="14.275cm" svg:height="4.131cm" draw:z-index="4"><draw:text-box><text:p text:style-name="P11"><field:fieldmark-start text:name="__Fieldmark__93_2589434447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text:soft-page-break/>Hasta 10 trabajos científicos publicados provenientes de su Institución que considere relevantes, vinculados a la especialidad a acreditar. (citarlos según Norma de Vancouver <text:s/>Ej.: Chwistek,M; Roberts, I. <text:s/><text:span text:style-name="T6">J Clin Gastroenterol. 33(1):41-4, 2001 Jul)</text:span></text:h>
      <text:p text:style-name="P20"><draw:frame draw:style-name="fr2" draw:name="Marco6" text:anchor-type="paragraph" svg:x="3.38cm" svg:y="0.43cm" svg:width="15.125cm" svg:height="8.251cm" draw:z-index="5"><draw:text-box><text:p text:style-name="P11"><field:fieldmark-start text:name="__Fieldmark__94_258943444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P15"><text:tab/></text:p>
      <text:h text:style-name="Heading_20_1" text:outline-level="1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5">(En Anexo se detallan <text:span text:style-name="T5">todos</text:span> los profesionales que participarán en el proceso. Se adjuntan los Currículo Vitae de cada uno de ellos en formulario correspondiente)</text:p>
      <text:p text:style-name="P15"/>
      <text:p text:style-name="P15"><draw:frame draw:style-name="fr1" draw:name="Marco7" text:anchor-type="paragraph" svg:x="3.044cm" svg:y="0.621cm" svg:width="14.272cm" draw:z-index="6"><draw:text-box fo:min-height="0.631cm"><text:p text:style-name="Standard"><text:span text:style-name="T4">Nombre:</text:span><field:fieldmark-start text:name="__Fieldmark__95_2589434447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5"><draw:frame draw:style-name="fr1" draw:name="Marco8" text:anchor-type="paragraph" svg:x="3.044cm" svg:y="1.402cm" svg:width="14.272cm" draw:z-index="7"><draw:text-box fo:min-height="0.773cm"><text:p text:style-name="Standard"><text:span text:style-name="T4">Título de Especialista principal:</text:span><field:fieldmark-start text:name="__Fieldmark__96_258943444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5"><text:soft-page-break/></text:p>
      <text:p text:style-name="P15"><draw:frame draw:style-name="fr1" draw:name="Marco9" text:anchor-type="paragraph" svg:x="3.044cm" svg:y="0.152cm" svg:width="14.272cm" draw:z-index="8"><draw:text-box fo:min-height="1.584cm"><text:p text:style-name="Standard"><text:span text:style-name="T4">Otros Títulos de Especialista:</text:span><field:fieldmark-start text:name="__Fieldmark__97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10" text:anchor-type="paragraph" svg:x="3.044cm" svg:y="0.011cm" svg:width="14.272cm" draw:z-index="9"><draw:text-box fo:min-height="2.043cm"><text:p text:style-name="Standard"><text:span text:style-name="T4">Otros Títulos Académicos:</text:span><field:fieldmark-start text:name="__Fieldmark__98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11" text:anchor-type="paragraph" svg:x="3.044cm" svg:y="0.148cm" svg:width="14.272cm" draw:z-index="10"><draw:text-box fo:min-height="2.713cm"><text:p text:style-name="P16">Último cargo docente en la Universidad de la República y fecha (no esencial aunque deseable):</text:p><text:p text:style-name="P11"><field:fieldmark-start text:name="__Fieldmark__99_258943444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><draw:frame draw:style-name="fr1" draw:name="Marco12" text:anchor-type="paragraph" svg:x="3.044cm" svg:y="0.621cm" svg:width="14.272cm" draw:z-index="11"><draw:text-box fo:min-height="0.631cm"><text:p text:style-name="Standard"><text:span text:style-name="T4">Nombre:</text:span><field:fieldmark-start text:name="__Fieldmark__100_2589434447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5"><draw:frame draw:style-name="fr1" draw:name="Marco13" text:anchor-type="paragraph" svg:x="3.044cm" svg:y="1.404cm" svg:width="14.272cm" draw:z-index="12"><draw:text-box fo:min-height="0.631cm"><text:p text:style-name="Standard"><text:span text:style-name="T4">Título de Especialista principal:</text:span><field:fieldmark-start text:name="__Fieldmark__101_258943444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5"/>
      <text:p text:style-name="P15"><draw:frame draw:style-name="fr1" draw:name="Marco14" text:anchor-type="paragraph" svg:x="3.044cm" svg:y="0.152cm" svg:width="14.272cm" draw:z-index="13"><draw:text-box fo:min-height="1.584cm"><text:p text:style-name="Standard"><text:span text:style-name="T4">Otros Títulos de Especialista:</text:span><field:fieldmark-start text:name="__Fieldmark__102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15" text:anchor-type="paragraph" svg:x="3.044cm" svg:y="0.011cm" svg:width="14.272cm" draw:z-index="14"><draw:text-box fo:min-height="2.043cm"><text:p text:style-name="Standard"><text:span text:style-name="T4">Otros Títulos Académicos:</text:span><field:fieldmark-start text:name="__Fieldmark__103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16" text:anchor-type="paragraph" svg:x="3.044cm" svg:y="0.002cm" svg:width="14.272cm" draw:z-index="15"><draw:text-box fo:min-height="2.713cm"><text:p text:style-name="Standard"><text:span text:style-name="T4">Último cargo docente en la Universidad de la República y fecha (no esencial aunque deseable):</text:span></text:p><text:p text:style-name="P11"><field:fieldmark-start text:name="__Fieldmark__104_258943444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/>
      <text:p text:style-name="P15"><draw:frame draw:style-name="fr1" draw:name="Marco17" text:anchor-type="paragraph" svg:x="3.044cm" svg:y="0.621cm" svg:width="14.272cm" draw:z-index="16"><draw:text-box fo:min-height="0.631cm"><text:p text:style-name="P16">Nombre:</text:p></draw:text-box></draw:frame></text:p>
      <text:p text:style-name="P15"><draw:frame draw:style-name="fr1" draw:name="Marco18" text:anchor-type="paragraph" svg:x="3.044cm" svg:y="1.404cm" svg:width="14.272cm" draw:z-index="17"><draw:text-box fo:min-height="0.631cm"><text:p text:style-name="Standard"><text:span text:style-name="T4">Título de Especialista principal:</text:span><field:fieldmark-start text:name="__Fieldmark__105_258943444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5"/>
      <text:p text:style-name="P15"><draw:frame draw:style-name="fr1" draw:name="Marco19" text:anchor-type="paragraph" svg:x="3.044cm" svg:y="0.152cm" svg:width="14.272cm" draw:z-index="18"><draw:text-box fo:min-height="1.584cm"><text:p text:style-name="Standard"><text:span text:style-name="T4">Otros Títulos de Especialista:</text:span><field:fieldmark-start text:name="__Fieldmark__106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text:soft-page-break/></text:p>
      <text:p text:style-name="P15"><draw:frame draw:style-name="fr1" draw:name="Marco20" text:anchor-type="paragraph" svg:x="3.044cm" svg:y="0.011cm" svg:width="14.272cm" draw:z-index="19"><draw:text-box fo:min-height="2.043cm"><text:p text:style-name="Standard"><text:span text:style-name="T4">Otros Títulos Académicos:</text:span><field:fieldmark-start text:name="__Fieldmark__107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21" text:anchor-type="paragraph" svg:x="3.044cm" svg:y="0.002cm" svg:width="14.272cm" draw:z-index="20"><draw:text-box fo:min-height="2.713cm"><text:p text:style-name="Standard"><text:span text:style-name="T4">Último cargo docente en la Universidad de la República y fecha (no esencial aunque deseable):</text:span></text:p><text:p text:style-name="P11"><field:fieldmark-start text:name="__Fieldmark__108_258943444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/>
      <text:p text:style-name="P15"><draw:frame draw:style-name="fr1" draw:name="Marco22" text:anchor-type="paragraph" svg:x="3.044cm" svg:y="0.621cm" svg:width="14.272cm" draw:z-index="21"><draw:text-box fo:min-height="0.631cm"><text:p text:style-name="Standard"><text:span text:style-name="T4">Nombre:</text:span><field:fieldmark-start text:name="__Fieldmark__109_2589434447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23" text:anchor-type="paragraph" svg:x="3.044cm" svg:y="1.404cm" svg:width="14.272cm" draw:z-index="22"><draw:text-box fo:min-height="0.631cm"><text:p text:style-name="Standard"><text:span text:style-name="T4">Título de Especialista principal:</text:span><field:fieldmark-start text:name="__Fieldmark__110_258943444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5"/>
      <text:p text:style-name="P15"><draw:frame draw:style-name="fr1" draw:name="Marco24" text:anchor-type="paragraph" svg:x="3.044cm" svg:y="0.152cm" svg:width="14.272cm" draw:z-index="23"><draw:text-box fo:min-height="1.584cm"><text:p text:style-name="Standard"><text:span text:style-name="T4">Otros Títulos de Especialista:</text:span><field:fieldmark-start text:name="__Fieldmark__111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25" text:anchor-type="paragraph" svg:x="3.044cm" svg:y="0.011cm" svg:width="14.272cm" draw:z-index="24"><draw:text-box fo:min-height="2.043cm"><text:p text:style-name="Standard"><text:span text:style-name="T4">Otros Títulos Académicos:</text:span><field:fieldmark-start text:name="__Fieldmark__112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26" text:anchor-type="paragraph" svg:x="3.044cm" svg:y="0.002cm" svg:width="14.272cm" draw:z-index="25"><draw:text-box fo:min-height="2.713cm"><text:p text:style-name="P16">Último cargo docente en la Universidad de la República y fecha (no esencial aunque deseable):</text:p><text:p text:style-name="P11"><field:fieldmark-start text:name="__Fieldmark__113_258943444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><draw:frame draw:style-name="fr1" draw:name="Marco27" text:anchor-type="paragraph" svg:x="3.044cm" svg:y="0.621cm" svg:width="14.272cm" draw:z-index="26"><draw:text-box fo:min-height="0.631cm"><text:p text:style-name="Standard"><text:span text:style-name="T4">Nombre:</text:span><field:fieldmark-start text:name="__Fieldmark__114_2589434447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5"><draw:frame draw:style-name="fr1" draw:name="Marco28" text:anchor-type="paragraph" svg:x="3.044cm" svg:y="1.404cm" svg:width="14.272cm" draw:z-index="27"><draw:text-box fo:min-height="0.631cm"><text:p text:style-name="Standard"><text:span text:style-name="T4">Título de Especialista principal:</text:span><field:fieldmark-start text:name="__Fieldmark__115_2589434447" field:type="vnd.oasis.opendocument.field.FORMTEXT"><field:param field:name="Description" field:value=""/><field:param field:name="MaxLength" field:value="40"/><field:param field:name="Name" field:value=""/></field:fieldmark-start><text:span text:style-name="T8">     </text:span><field:fieldmark-end/></text:p></draw:text-box></draw:frame></text:p>
      <text:p text:style-name="P15"/>
      <text:p text:style-name="P15"><draw:frame draw:style-name="fr1" draw:name="Marco29" text:anchor-type="paragraph" svg:x="3.044cm" svg:y="0.152cm" svg:width="14.272cm" draw:z-index="28"><draw:text-box fo:min-height="1.584cm"><text:p text:style-name="Standard"><text:span text:style-name="T4">Otros Títulos de Especialista:</text:span><field:fieldmark-start text:name="__Fieldmark__116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5"><draw:frame draw:style-name="fr1" draw:name="Marco30" text:anchor-type="paragraph" svg:x="3.044cm" svg:y="0.011cm" svg:width="14.272cm" draw:z-index="29"><draw:text-box fo:min-height="2.043cm"><text:p text:style-name="Standard"><text:span text:style-name="T4">Otros Títulos Académicos:</text:span><field:fieldmark-start text:name="__Fieldmark__117_2589434447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text:soft-page-break/></text:p>
      <text:p text:style-name="P15"><draw:frame draw:style-name="fr1" draw:name="Marco31" text:anchor-type="paragraph" svg:x="3.044cm" svg:y="0.002cm" svg:width="14.272cm" draw:z-index="30"><draw:text-box fo:min-height="2.713cm"><text:p text:style-name="P16">Último cargo docente en la Universidad de la República y fecha (no esencial aunque deseable):</text:p><text:p text:style-name="P11"><field:fieldmark-start text:name="__Fieldmark__118_258943444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2" text:anchor-type="paragraph" svg:x="3.011cm" svg:y="0.125cm" svg:width="14.589cm" draw:z-index="31"><draw:text-box fo:min-height="6.981cm"><text:p text:style-name="P11"><field:fieldmark-start text:name="__Fieldmark__119_2589434447" field:type="vnd.oasis.opendocument.field.FORMTEXT"><field:param field:name="Description" field:value=""/><field:param field:name="MaxLength" field:value="700"/><field:param field:name="Name" field:value="Texto17"/></field:fieldmark-start>     <field:fieldmark-end/></text:p></draw:text-box></draw:frame></text:p>
      <text:p text:style-name="Standard"/>
      <text:h text:style-name="P3" text:outline-level="1"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h text:style-name="Heading_20_3" text:outline-level="3">Cuidados convencionales</text:h>
      <text:p text:style-name="Standard"/>
      <text:h text:style-name="Heading_20_4" text:outline-level="4"><draw:frame draw:style-name="fr1" draw:name="Marco33" text:anchor-type="paragraph" svg:x="3.044cm" svg:y="0.247cm" svg:width="14.589cm" draw:z-index="32"><draw:text-box fo:min-height="4.447cm"><text:p text:style-name="P11"><field:fieldmark-start text:name="__Fieldmark__120_2589434447" field:type="vnd.oasis.opendocument.field.FORMTEXT"><field:param field:name="Description" field:value=""/><field:param field:name="MaxLength" field:value="400"/><field:param field:name="Name" field:value="Texto18"/></field:fieldmark-start>     <field:fieldmark-end/></text:p></draw:text-box></draw:frame></text:h>
      <text:h text:style-name="Heading_20_3" text:outline-level="3">Cuidados intermedios</text:h>
      <text:p text:style-name="Standard"/>
      <text:p text:style-name="Standard"><draw:frame draw:style-name="fr1" draw:name="Marco34" text:anchor-type="paragraph" svg:x="3.044cm" svg:y="0.002cm" svg:width="14.589cm" draw:z-index="33"><draw:text-box fo:min-height="4.447cm"><text:p text:style-name="P11"><field:fieldmark-start text:name="__Fieldmark__121_2589434447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h text:style-name="Heading_20_3" text:outline-level="3">Cuidados intensivos</text:h>
      <text:p text:style-name="Standard"/>
      <text:p text:style-name="Standard"/>
      <text:p text:style-name="Standard"><draw:frame draw:style-name="fr1" draw:name="Marco35" text:anchor-type="paragraph" svg:x="3.044cm" svg:y="0.002cm" svg:width="14.589cm" draw:z-index="34"><draw:text-box fo:min-height="4.447cm"><text:p text:style-name="P11"><field:fieldmark-start text:name="__Fieldmark__122_2589434447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Heading_20_4" text:outline-level="4"><text:soft-page-break/></text:h>
      <text:h text:style-name="Heading_20_2" text:outline-level="2">Área de Urgencia – Emergencia</text:h>
      <text:p text:style-name="P32">Describa someramente las característica de cada recurso (área física, número de médicos, responsable médico y su disponibilidad en el tiempo, número de consultas mensuales aprox. y su complejidad, procedimientos gineco-obstétricos de urgencia y emergencia realizados).</text:p>
      <text:p text:style-name="P21"/>
      <text:p text:style-name="P31"><draw:frame draw:style-name="fr1" draw:name="Marco36" text:anchor-type="paragraph" svg:x="3.362cm" svg:y="0.011cm" svg:width="14.272cm" draw:z-index="35"><draw:text-box fo:min-height="8.075cm"><text:p text:style-name="P11"><field:fieldmark-start text:name="__Fieldmark__123_2589434447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P18"/>
      <text:h text:style-name="Heading_20_2" text:outline-level="2">Área de Consulta Externa</text:h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p text:style-name="Standard"/>
      <text:h text:style-name="Heading_20_3" text:outline-level="3">Policlínica general de Ginecología</text:h>
      <text:p text:style-name="Standard"/>
      <text:p text:style-name="P26"><draw:frame draw:style-name="fr1" draw:name="Marco37" text:anchor-type="paragraph" svg:x="3.362cm" svg:y="0.002cm" svg:width="14.272cm" draw:z-index="36"><draw:text-box fo:min-height="4.759cm"><text:p text:style-name="P11"><field:fieldmark-start text:name="__Fieldmark__124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p text:style-name="Standard"/>
      <text:h text:style-name="Heading_20_3" text:outline-level="3"><text:soft-page-break/>Policlínicas especiales de Obstetricia (Alto Riesgo Obstétrico y Perinatal; Trombofilias. Endocrinopatías, Toxoplasmosis, etc).</text:h>
      <text:p text:style-name="Standard"/>
      <text:p text:style-name="Standard"/>
      <text:p text:style-name="Standard"><draw:frame draw:style-name="fr1" draw:name="Marco38" text:anchor-type="paragraph" svg:x="3.362cm" svg:y="0.007cm" svg:width="14.272cm" draw:z-index="37"><draw:text-box fo:min-height="8.251cm"><text:p text:style-name="P11"><field:fieldmark-start text:name="__Fieldmark__125_2589434447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h text:style-name="P28" text:outline-level="3">Policlínica general de urología</text:h>
      <text:p text:style-name="P22"/>
      <text:p text:style-name="Standard"><draw:frame draw:style-name="fr1" draw:name="Marco39" text:anchor-type="paragraph" svg:x="3.362cm" svg:y="0.016cm" svg:width="14.272cm" draw:z-index="38"><draw:text-box fo:min-height="4.759cm"><text:p text:style-name="P11"><field:fieldmark-start text:name="__Fieldmark__126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Policlínicas especiales de Ginecología (Adolescencia, Reproducción y Fertilidad humana, Salud sexual y reproductiva, Tracto genital inferior, Oncología, etc)</text:h>
      <text:p text:style-name="P27"/>
      <text:p text:style-name="P27"/>
      <text:p text:style-name="P27"><draw:frame draw:style-name="fr1" draw:name="Marco40" text:anchor-type="paragraph" svg:x="3.362cm" svg:y="0.002cm" svg:width="14.272cm" draw:z-index="39"><draw:text-box fo:min-height="4.759cm"><text:p text:style-name="P11"><field:fieldmark-start text:name="__Fieldmark__127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p text:style-name="P27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).</text:p>
      <text:p text:style-name="Standard"/>
      <text:h text:style-name="Heading_20_3" text:outline-level="3">Laboratorio (Patología Clínica, Anatomía Patológica) </text:h>
      <text:p text:style-name="Standard"/>
      <text:p text:style-name="Standard"/>
      <text:p text:style-name="Standard"/>
      <text:p text:style-name="Standard"><draw:frame draw:style-name="fr1" draw:name="Marco41" text:anchor-type="paragraph" svg:x="3.362cm" svg:y="0.002cm" svg:width="14.272cm" draw:z-index="40"><draw:text-box fo:min-height="4.759cm"><text:p text:style-name="P11"><field:fieldmark-start text:name="__Fieldmark__128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Sector de imagenología (Ecografía; Eco Doppler, Radiología, Tomografía Computada, etc)</text:h>
      <text:p text:style-name="Standard"/>
      <text:p text:style-name="Standard"/>
      <text:p text:style-name="Standard"><draw:frame draw:style-name="fr1" draw:name="Marco42" text:anchor-type="paragraph" svg:x="3.362cm" svg:y="0.002cm" svg:width="14.272cm" draw:z-index="41"><draw:text-box fo:min-height="4.759cm"><text:p text:style-name="P11"><field:fieldmark-start text:name="__Fieldmark__129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p text:style-name="Standard"/>
      <text:h text:style-name="Heading_20_2" text:outline-level="2">Áreas asistenciales y diagnósticas especializadas</text:h>
      <text:p text:style-name="Texto_20_independiente_20_3"/>
      <text:p text:style-name="Texto_20_independiente_20_3">Describa someramente las características de cada recurso (área física, equipamiento, responsable médico)</text:p>
      <text:h text:style-name="Heading_20_4" text:outline-level="4"/>
      <text:h text:style-name="Heading_20_3" text:outline-level="3">Urodinamia</text:h>
      <text:p text:style-name="P27"/>
      <text:p text:style-name="P27"/>
      <text:p text:style-name="P27"><draw:frame draw:style-name="fr1" draw:name="Marco43" text:anchor-type="paragraph" svg:x="3.362cm" svg:y="0.002cm" svg:width="14.272cm" draw:z-index="42"><draw:text-box fo:min-height="4.759cm"><text:p text:style-name="P11"><field:fieldmark-start text:name="__Fieldmark__130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h text:style-name="Heading_20_3" text:outline-level="3">Endoscopía <text:s/>Ginecológica</text:h>
      <text:p text:style-name="P27"/>
      <text:p text:style-name="P27"/>
      <text:h text:style-name="Heading_20_3" text:outline-level="3"><draw:frame draw:style-name="fr1" draw:name="Marco44" text:anchor-type="paragraph" svg:x="3.362cm" svg:y="0.002cm" svg:width="14.272cm" draw:z-index="43"><draw:text-box fo:min-height="4.759cm"><text:p text:style-name="P11"><field:fieldmark-start text:name="__Fieldmark__131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text:soft-page-break/>Diagnóstico Prenatal (amniocentesis, Cordocentesis, etc)</text:h>
      <text:p text:style-name="P27"/>
      <text:p text:style-name="P27"><draw:frame draw:style-name="fr2" draw:name="Marco45" text:anchor-type="paragraph" svg:x="3.995cm" svg:y="0.282cm" svg:width="14.526cm" svg:height="6.029cm" draw:z-index="44"><draw:text-box><text:p text:style-name="P11"><field:fieldmark-start text:name="__Fieldmark__132_258943444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7"/>
      <text:h text:style-name="Heading_20_2" text:outline-level="2">Otras áreas asistenciales</text:h>
      <text:p text:style-name="P1">Describa someramente las áreas asistenciales solicitadas, con su dotación de recursos físicos y materiales así como su médico responsable.</text:p>
      <text:p text:style-name="P1">Las áreas a consignar son: medicina interna, cirugía general, nefrología, endocrinología, diabetología, pediatría, cirugía vascular, urología.</text:p>
      <text:p text:style-name="P23"><text:s text:c="2"/></text:p>
      <text:p text:style-name="P27"/>
      <text:p text:style-name="P27"><draw:frame draw:style-name="fr2" draw:name="Marco46" text:anchor-type="paragraph" svg:x="3.995cm" svg:y="-0.011cm" svg:width="14.526cm" svg:height="10.897cm" draw:z-index="45"><draw:text-box><text:p text:style-name="P11"><field:fieldmark-start text:name="__Fieldmark__133_258943444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h text:style-name="Heading_20_2" text:outline-level="2"><text:span text:style-name="T6">Block Quirúrgico</text:span><text:span text:style-name="T7"> </text:span></text:h>
      <text:p text:style-name="P33">Describa someramente las características del Centro Quirúrgico y Sala de Operaciones, accesibilidad para la especialidad, Sala de Recuperación Postanestesica, etc.) </text:p>
      <text:p text:style-name="Standard"/>
      <text:p text:style-name="Standard"/>
      <text:h text:style-name="Heading_20_3" text:outline-level="3">Block de Maternidad (Salas de parto; salas de operaciones; área Neonatal) </text:h>
      <text:p text:style-name="Standard"/>
      <text:p text:style-name="Standard"><draw:frame draw:style-name="fr2" draw:name="Marco47" text:anchor-type="paragraph" svg:x="3.995cm" svg:y="0.002cm" svg:width="14.526cm" svg:height="5.076cm" draw:z-index="46"><draw:text-box><text:p text:style-name="P11"><field:fieldmark-start text:name="__Fieldmark__134_258943444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3" text:outline-level="3">Block de Ginecología <text:s/>(general y oncológica)</text:h>
      <text:p text:style-name="P26"/>
      <text:p text:style-name="P26"/>
      <text:h text:style-name="Heading_20_4" text:outline-level="4"><draw:frame draw:style-name="fr1" draw:name="Marco48" text:anchor-type="paragraph" svg:x="3.362cm" svg:y="0.002cm" svg:width="14.272cm" draw:z-index="47"><draw:text-box fo:min-height="4.759cm"><text:p text:style-name="P11"><field:fieldmark-start text:name="__Fieldmark__135_2589434447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text:soft-page-break/></text:h>
      <text:h text:style-name="Heading_20_4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Facilidades específicas en Block Quirúrgico.</text:h>
      <text:p text:style-name="Standard"/>
      <text:p text:style-name="Texto_20_independiente_20_3">(Disponibilidad de Ecógrafo, Intensificador de Imágenes, Radiología <text:s/>e Instrumental especializado). <text:s/></text:p>
      <text:p text:style-name="Standard"/>
      <text:p text:style-name="P23"><text:s text:c="2"/></text:p>
      <text:p text:style-name="Standard"><draw:frame draw:style-name="fr2" draw:name="Marco49" text:anchor-type="paragraph" svg:x="4.001cm" svg:y="0.012cm" svg:width="14.526cm" svg:height="5.001cm" draw:z-index="48"><draw:text-box><text:p text:style-name="P11"><field:fieldmark-start text:name="__Fieldmark__136_258943444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1" text:outline-level="1">Recursos Físicos Docentes</text:h>
      <text:p text:style-name="Standard"/>
      <text:h text:style-name="Heading_20_2" text:outline-level="2">Áreas docentes generales (anfiteatros, salones de reunión, etc) con su disponibilidad horaria.</text:h>
      <text:p text:style-name="Standard"/>
      <text:p text:style-name="Standard"><draw:frame draw:style-name="fr1" draw:name="Marco50" text:anchor-type="paragraph" svg:x="3.646cm" svg:y="0.252cm" svg:width="14.272cm" draw:z-index="49"><draw:text-box fo:min-height="3.948cm"><text:p text:style-name="P11"><field:fieldmark-start text:name="__Fieldmark__137_2589434447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text:soft-page-break/></text:p>
      <text:h text:style-name="Heading_20_2" text:outline-level="2">Áreas de apoyo académico (biblioteca, número y calidad de publicaciones) con su disponibilidad horaria.</text:h>
      <text:p text:style-name="Standard"/>
      <text:p text:style-name="Standard"/>
      <text:h text:style-name="Heading_20_2" text:outline-level="2"><draw:frame draw:style-name="fr1" draw:name="Marco51" text:anchor-type="paragraph" svg:x="4.314cm" svg:y="0.302cm" svg:width="13.319cm" draw:z-index="50"><draw:text-box fo:min-height="5.218cm"><text:p text:style-name="P11"><field:fieldmark-start text:name="__Fieldmark__138_2589434447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Suscripción de Revistas Científicas (citarlas)</text:h>
      <text:p text:style-name="Standard"/>
      <text:p text:style-name="Standard"><draw:frame draw:style-name="fr1" draw:name="Marco52" text:anchor-type="paragraph" svg:x="3.997cm" svg:y="0.413cm" svg:width="13.954cm" draw:z-index="51"><draw:text-box fo:min-height="4.764cm"><text:p text:style-name="P11"><field:fieldmark-start text:name="__Fieldmark__139_2589434447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/text:p>
      <text:h text:style-name="Heading_20_2" text:outline-level="2">Acceso a Internet</text:h>
      <text:p text:style-name="Standard"/>
      <text:p text:style-name="Standard"/>
      <text:p text:style-name="Standard"><text:span text:style-name="T9"><text:s text:c="13"/></text:span><field:fieldmark text:name="__Fieldmark__140_2589434447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41_2589434447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</text:h>
      <text:p text:style-name="Standard"><draw:frame draw:style-name="fr1" draw:name="Marco53" text:anchor-type="paragraph" svg:x="3.646cm" svg:y="0.349cm" svg:width="14.272cm" draw:z-index="52"><draw:text-box fo:min-height="3.177cm"><text:p text:style-name="P11"><field:fieldmark-start text:name="__Fieldmark__142_2589434447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text:soft-page-break/></text:p>
      <text:p text:style-name="Standard"/>
      <text:p text:style-name="Standard"/>
      <text:p text:style-name="Standard">Fecha (dd/MM/aaaa)</text:p>
      <text:p text:style-name="P11"><field:fieldmark-start text:name="__Fieldmark__143_2589434447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1"><field:fieldmark-start text:name="__Fieldmark__144_2589434447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lbertus Extra Bold" style:font-family-complex="'Albertus Extra Bold', Candara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tyle="italic" fo:font-weight="bold" style:font-style-asian="italic" style:font-weight-asian="bold" style:font-name-complex="Albertus Extra Bold" style:font-family-complex="'Albertus Extra Bold', Candara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lbertus Extra Bold" style:font-family-complex="'Albertus Extra Bold', Candara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fo:font-style="normal" fo:font-weight="bold" style:font-style-asian="normal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/>
    <style:style style:name="WW8Num14z3" style:family="text">
      <style:text-properties fo:color="#000000" fo:font-style="normal" fo:font-weight="bold" style:font-style-asian="normal" style:font-weight-asian="bold"/>
    </style:style>
    <style:style style:name="WW8Num15z0" style:family="text"/>
    <style:style style:name="WW8Num15z3" style:family="text">
      <style:text-properties fo:color="#000000" fo:font-style="normal" fo:font-weight="bold" style:font-style-asian="normal" style:font-weight-asian="bold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>
      <style:text-properties fo:color="#000000" fo:font-style="normal" fo:font-weight="bold" style:font-style-asian="normal" style:font-weight-asian="bold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398cm" fo:text-indent="-1.143cm" fo:margin-left="4.63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5.46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23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5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9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4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4" text:anchor-type="paragraph" svg:y="0.002cm" draw:z-index="68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</dc:title>
    <dc:subject/>
    <meta:keyword/>
    <dc:description/>
    <meta:initial-creator>dbordes</meta:initial-creator>
    <meta:creation-date>2011-10-17T08:36:00</meta:creation-date>
    <dc:creator>User</dc:creator>
    <dc:date>2011-10-17T08:36:00</dc:date>
    <meta:editing-cycles>2</meta:editing-cycles>
    <meta:editing-duration>PT1M</meta:editing-duration>
    <meta:document-statistic meta:table-count="2" meta:image-count="0" meta:object-count="0" meta:page-count="16" meta:paragraph-count="154" meta:word-count="873" meta:character-count="5942" meta:non-whitespace-character-count="4948"/>
    <meta:generator>LibreOffice/6.0.7.3$Linux_X86_64 LibreOffice_project/00m0$Build-3</meta:generator>
  </office:meta>
</office:document-meta>
</file>