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6">
      <style:text-properties fo:font-style="italic" style:font-style-asian="italic" style:font-style-complex="italic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Standard">
      <style:text-properties fo:font-variant="small-caps" fo:font-size="18pt" style:font-size-asian="18pt" style:font-name-complex="Arial" style:font-size-complex="18pt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lbertus Extra Bold" fo:font-size="14pt" style:font-size-asian="14pt" style:font-name-complex="Albertus Extra Bold"/>
    </style:style>
    <style:style style:name="P9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0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1" style:family="paragraph" style:parent-style-name="Standard">
      <style:text-properties style:font-name-asian="Arial"/>
    </style:style>
    <style:style style:name="P22" style:family="paragraph" style:parent-style-name="Standard">
      <style:text-properties fo:color="#ff0000"/>
    </style:style>
    <style:style style:name="P23" style:family="paragraph" style:parent-style-name="Standard">
      <style:text-properties fo:color="#ff0000" fo:font-style="italic" fo:font-weight="bold" style:font-style-asian="italic" style:font-weight-asian="bold"/>
    </style:style>
    <style:style style:name="P24" style:family="paragraph" style:parent-style-name="Standard">
      <style:text-properties fo:color="#3366ff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6" style:family="paragraph" style:parent-style-name="Standard">
      <style:paragraph-properties fo:margin-left="2.498cm" fo:margin-right="0cm" fo:text-indent="0cm" style:auto-text-indent="false"/>
    </style:style>
    <style:style style:name="P27" style:family="paragraph" style:parent-style-name="Heading_20_3" style:list-style-name="">
      <style:paragraph-properties fo:margin-left="0cm" fo:margin-right="0cm" fo:text-indent="0cm" style:auto-text-indent="false"/>
    </style:style>
    <style:style style:name="P28" style:family="paragraph" style:parent-style-name="Heading_20_3" style:list-style-name="">
      <style:paragraph-properties fo:margin-left="0cm" fo:margin-right="0cm" fo:text-indent="0cm" style:auto-text-indent="false"/>
      <style:text-properties style:font-name="Arial" style:font-name-complex="Times New Roman" style:font-size-complex="12pt" style:font-weight-complex="normal"/>
    </style:style>
    <style:style style:name="P29" style:family="paragraph" style:parent-style-name="Heading_20_3" style:list-style-name="">
      <style:paragraph-properties fo:margin-left="1.905cm" fo:margin-right="0cm" fo:text-indent="0cm" style:auto-text-indent="false"/>
    </style:style>
    <style:style style:name="P30" style:family="paragraph" style:parent-style-name="Heading">
      <style:text-properties style:font-name-complex="Arial"/>
    </style:style>
    <style:style style:name="P31" style:family="paragraph" style:parent-style-name="Heading" style:master-page-name="Standard">
      <style:paragraph-properties style:page-number="auto"/>
      <style:text-properties style:font-name-complex="Arial"/>
    </style:style>
    <style:style style:name="P32" style:family="paragraph" style:parent-style-name="Heading_20_2" style:list-style-name="">
      <style:paragraph-properties fo:margin-left="0cm" fo:margin-right="0cm" fo:text-indent="0cm" style:auto-text-indent="false"/>
    </style:style>
    <style:style style:name="P33" style:family="paragraph" style:parent-style-name="Footer">
      <style:paragraph-properties>
        <style:tab-stops/>
      </style:paragraph-properties>
    </style:style>
    <style:style style:name="P34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5" style:family="paragraph" style:parent-style-name="Texto_20_independiente_20_2">
      <style:text-properties fo:color="#ff0000" fo:font-style="normal" fo:font-weight="bold" style:font-style-asian="normal" style:font-weight-asian="bold"/>
    </style:style>
    <style:style style:name="P36" style:family="paragraph" style:parent-style-name="Texto_20_independiente_20_2">
      <style:paragraph-properties fo:text-align="justify" style:justify-single-word="false"/>
    </style:style>
    <style:style style:name="P37" style:family="paragraph" style:parent-style-name="Heading_20_7">
      <style:text-properties style:font-name-complex="Arial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fo:font-variant="normal" fo:text-transform="none" fo:font-size="18pt" style:font-size-asian="18pt" style:font-name-complex="Arial" style:font-size-complex="18pt"/>
    </style:style>
    <style:style style:name="T3" style:family="text">
      <style:text-properties style:font-name="Albertus Extra Bold" fo:font-size="14pt" style:font-size-asian="14pt" style:font-name-complex="Albertus Extra 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en" fo:country="GB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Arial" style:font-name-complex="Times New Roman" style:font-size-complex="12pt" style:font-weight-complex="normal"/>
    </style:style>
    <style:style style:name="T12" style:family="text">
      <style:text-properties style:font-name-asian="Arial"/>
    </style:style>
    <style:style style:name="T13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Formulario para la Acreditación </text:p>
      <text:p text:style-name="P30">Técnico – Académico </text:p>
      <text:p text:style-name="Heading"><text:span text:style-name="T1">de Centros Docentes Asociados (CEDAS)</text:span></text:p>
      <text:p text:style-name="P4"/>
      <text:p text:style-name="Standard"/>
      <text:h text:style-name="P37" text:outline-level="7">Institución a Acreditar</text:h>
      <text:p text:style-name="P9"><draw:frame draw:style-name="fr1" draw:name="Marco1" text:anchor-type="paragraph" svg:x="4.001cm" svg:y="0.923cm" svg:width="13.605cm" svg:height="1.27cm" draw:z-index="0"><draw:text-box><text:p text:style-name="P10"><field:fieldmark-start text:name="__Fieldmark__0_2082358655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8"/>
      <text:h text:style-name="P2" text:outline-level="1">Especialidad</text:h>
      <text:p text:style-name="Standard"><draw:frame draw:style-name="fr2" draw:name="Marco2" text:anchor-type="paragraph" svg:x="3.362cm" svg:y="2.822cm" svg:width="13.571cm" draw:z-index="1"><draw:text-box fo:min-height="1.125cm"><text:h text:style-name="Heading_20_8" text:outline-level="8">IMAGENOLOGÍA</text:h></draw:text-box></draw:frame></text:p>
      <text:p text:style-name="Standard"/>
      <text:h text:style-name="Heading_20_1" text:outline-level="1">Antecedentes </text:h>
      <text:h text:style-name="Heading_20_2" text:outline-level="2">Antecedentes de formación de Especialistas y Diplomaturas</text:h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7"><text:span text:style-name="T7">Desde año</text:span></text:p>
          </table:table-cell>
          <table:table-cell table:style-name="Tabla1.C1" office:value-type="string">
            <text:p text:style-name="P15">Residentes (Si o No)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1_2082358655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2_2082358655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3_2082358655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4_2082358655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5_2082358655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6_2082358655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7_2082358655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8_2082358655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9_2082358655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0_2082358655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0"><field:fieldmark-start text:name="__Fieldmark__11_2082358655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12_2082358655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3_2082358655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14_2082358655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15_2082358655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8"><field:fieldmark-start text:name="__Fieldmark__16_2082358655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0"><field:fieldmark-start text:name="__Fieldmark__17_2082358655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0"><field:fieldmark-start text:name="__Fieldmark__18_2082358655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5"/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1" text:outline-level="6">Diplomaturas</text:h>
          </table:table-cell>
          <table:table-cell table:style-name="Tabla2.B1" office:value-type="string">
            <text:p text:style-name="P13">Desde año</text:p>
          </table:table-cell>
        </table:table-row>
        <table:table-row table:style-name="Tabla2.1">
          <table:table-cell table:style-name="Tabla2.A2" office:value-type="string">
            <text:p text:style-name="P18"><field:fieldmark-start text:name="__Fieldmark__19_2082358655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0"><field:fieldmark-start text:name="__Fieldmark__20_2082358655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8"><field:fieldmark-start text:name="__Fieldmark__21_2082358655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0"><field:fieldmark-start text:name="__Fieldmark__22_2082358655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8"><field:fieldmark-start text:name="__Fieldmark__23_2082358655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0"><field:fieldmark-start text:name="__Fieldmark__24_2082358655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6"/>
      <text:h text:style-name="Heading_20_2" text:outline-level="2">Antecedentes de Desarrollo Profesional Médico Continuo </text:h>
      <text:p text:style-name="P5"/>
      <text:h text:style-name="Heading_20_3" text:outline-level="3">Participa de Institución Acreditada para DPMC</text:h>
      <text:p text:style-name="P5"/>
      <text:p text:style-name="P26"><text:soft-page-break/><field:fieldmark text:name="__Fieldmark__25_2082358655" field:type="vnd.oasis.opendocument.field.FORMCHECKBOX"><field:param field:name="Checkbox_HelpText" field:value=""/><field:param field:name="Checkbox_Name" field:value="Casilla3"/></field:fieldmark><text:span text:style-name="T5"><text:tab/>Si<text:tab/><text:tab/><text:tab/><text:tab/></text:span><field:fieldmark text:name="__Fieldmark__26_2082358655" field:type="vnd.oasis.opendocument.field.FORMCHECKBOX"><field:param field:name="Checkbox_HelpText" field:value=""/><field:param field:name="Checkbox_Name" field:value="Casilla4"/></field:fieldmark><text:span text:style-name="T5"> <text:s text:c="2"/><text:tab/>No<text:tab/></text:span></text:p>
      <text:h text:style-name="Heading_20_3" text:outline-level="3">Eventos en los últimos 2 años en que ha participado en DPMC destacando la disciplina en cuestión</text:h>
      <text:p text:style-name="P33"/>
      <text:p text:style-name="P6"><draw:frame draw:style-name="fr1" draw:name="Marco3" text:anchor-type="paragraph" svg:x="3.041cm" svg:y="0.021cm" svg:width="14.275cm" svg:height="5.39cm" draw:z-index="2"><draw:text-box><text:p text:style-name="P17"><field:fieldmark-start text:name="__Fieldmark__27_2082358655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Heading_20_2" text:outline-level="2">Antecedentes de trabajos de Investigación </text:h>
      <text:h text:style-name="Heading_20_3" text:outline-level="3">Maestrías y Doctorados</text:h>
      <text:p text:style-name="P6"><draw:frame draw:style-name="fr1" draw:name="Marco4" text:anchor-type="paragraph" svg:x="3.041cm" svg:y="0.28cm" svg:width="14.275cm" svg:height="4.512cm" draw:z-index="3"><draw:text-box><text:p text:style-name="P17"><field:fieldmark-start text:name="__Fieldmark__28_2082358655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h text:style-name="Heading_20_3" text:outline-level="3">Otros trabajos de investigación sin reconocimiento académico de Maestrías y Doctorados. Financiados o no.</text:h>
      <text:p text:style-name="Standard"/>
      <text:p text:style-name="Standard"><draw:frame draw:style-name="fr1" draw:name="Marco5" text:anchor-type="paragraph" svg:x="3.678cm" svg:y="0.002cm" svg:width="14.275cm" svg:height="4.131cm" draw:z-index="4"><draw:text-box><text:p text:style-name="P17"><field:fieldmark-start text:name="__Fieldmark__29_2082358655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h text:style-name="P29" text:outline-level="3"/>
      <text:p text:style-name="Standard"/>
      <text:p text:style-name="Standard"/>
      <text:p text:style-name="Standard"/>
      <text:p text:style-name="Standard"><text:soft-page-break/></text:p>
      <text:h text:style-name="Heading_20_3" text:outline-level="3">Hasta 10 trabajos científicos publicados provenientes de su Institución que considere relevantes, vinculados a la especialidad a acreditar. (citarlos según Norma de Vancouver <text:s/>Ej.: Chwistek,M; Roberts, I. <text:s/><text:span text:style-name="T9">J Clin Gastroenterol. 33(1):41- 4, 2001 Jul)</text:span></text:h>
      <text:p text:style-name="P6"/>
      <text:p text:style-name="P6"><draw:frame draw:style-name="fr1" draw:name="Marco6" text:anchor-type="paragraph" svg:x="3.38cm" svg:y="0.083cm" svg:width="15.125cm" svg:height="10.509cm" draw:z-index="5"><draw:text-box><text:p text:style-name="P17"><field:fieldmark-start text:name="__Fieldmark__30_2082358655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h text:style-name="Heading_20_3" text:outline-level="3">Hasta 10 trabajos científicos presentados en congresos nacionales o internacionales, provenientes de su Institución que considere relevantes, vinculados a la especialidad a acreditar.</text:h>
      <text:p text:style-name="P6"><draw:frame draw:style-name="fr1" draw:name="Marco7" text:anchor-type="paragraph" svg:x="3.38cm" svg:y="0.092cm" svg:width="15.125cm" svg:height="6.001cm" draw:z-index="6"><draw:text-box><text:p text:style-name="P17"><field:fieldmark-start text:name="__Fieldmark__31_2082358655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h text:style-name="Heading_20_1" text:outline-level="1"><text:soft-page-break/>RECURSOS HUMANOS</text:h>
      <text:h text:style-name="Heading_20_2" text:outline-level="2">Recursos Humanos Docentes</text:h>
      <text:p text:style-name="P5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1">(En Anexo se detallan <text:span text:style-name="T8">todos</text:span> los profesionales que participarán en el proceso. Se adjuntan los Currículo Vitae de cada uno de ellos en formulario correspondiente.)</text:p>
      <text:p text:style-name="P11"/>
      <text:p text:style-name="P11"><draw:frame draw:style-name="fr1" draw:name="Marco8" text:anchor-type="paragraph" svg:x="3.041cm" svg:y="0.623cm" svg:width="14.275cm" svg:height="0.63cm" draw:z-index="7"><draw:text-box><text:p text:style-name="Standard"><text:span text:style-name="T6">Nombre: </text:span><field:fieldmark-start text:name="__Fieldmark__32_2082358655" field:type="vnd.oasis.opendocument.field.FORMTEXT"><field:param field:name="Description" field:value=""/><field:param field:name="MaxLength" field:value="50"/><field:param field:name="Name" field:value="Texto16"/></field:fieldmark-start><text:span text:style-name="T10">     </text:span><field:fieldmark-end/></text:p></draw:text-box></draw:frame></text:p>
      <text:p text:style-name="P6"><draw:frame draw:style-name="fr1" draw:name="Marco9" text:anchor-type="paragraph" svg:x="3.041cm" svg:y="1.402cm" svg:width="14.275cm" svg:height="0.771cm" draw:z-index="8"><draw:text-box><text:p text:style-name="Standard"><text:span text:style-name="T6">Título de Especialista principal:</text:span><field:fieldmark-start text:name="__Fieldmark__33_2082358655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6"/>
      <text:p text:style-name="P6"><draw:frame draw:style-name="fr1" draw:name="Marco10" text:anchor-type="paragraph" svg:x="3.041cm" svg:y="0.152cm" svg:width="14.275cm" svg:height="1.58cm" draw:z-index="9"><draw:text-box><text:p text:style-name="Standard"><text:span text:style-name="T6">Otros Títulos de Especialista:</text:span><field:fieldmark-start text:name="__Fieldmark__34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11" text:anchor-type="paragraph" svg:x="3.041cm" svg:y="0.012cm" svg:width="14.275cm" svg:height="2.041cm" draw:z-index="10"><draw:text-box><text:p text:style-name="Standard"><text:span text:style-name="T6">Otros Títulos Académicos:</text:span><field:fieldmark-start text:name="__Fieldmark__35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1"><draw:frame draw:style-name="fr1" draw:name="Marco12" text:anchor-type="paragraph" svg:x="3.041cm" svg:y="0.152cm" svg:width="14.275cm" svg:height="2.711cm" draw:z-index="11"><draw:text-box><text:p text:style-name="P14">Último cargo docente en la Universidad de la República y fecha (no esencial aunque deseable):</text:p><text:p text:style-name="P17"><field:fieldmark-start text:name="__Fieldmark__36_2082358655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1"/>
      <text:p text:style-name="P11"/>
      <text:p text:style-name="P11"/>
      <text:p text:style-name="P11"><draw:frame draw:style-name="fr1" draw:name="Marco13" text:anchor-type="paragraph" svg:x="3.041cm" svg:y="0.623cm" svg:width="14.275cm" svg:height="0.63cm" draw:z-index="12"><draw:text-box><text:p text:style-name="Standard"><text:span text:style-name="T6">Nombre:</text:span><field:fieldmark-start text:name="__Fieldmark__37_2082358655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14" text:anchor-type="paragraph" svg:x="3.041cm" svg:y="1.402cm" svg:width="14.275cm" svg:height="0.63cm" draw:z-index="13"><draw:text-box><text:p text:style-name="Standard"><text:span text:style-name="T6">Título de Especialista principal:</text:span><field:fieldmark-start text:name="__Fieldmark__38_2082358655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6"/>
      <text:p text:style-name="P6"><draw:frame draw:style-name="fr1" draw:name="Marco15" text:anchor-type="paragraph" svg:x="3.041cm" svg:y="0.152cm" svg:width="14.275cm" svg:height="1.58cm" draw:z-index="14"><draw:text-box><text:p text:style-name="Standard"><text:span text:style-name="T6">Otros Títulos de Especialista:</text:span><field:fieldmark-start text:name="__Fieldmark__39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16" text:anchor-type="paragraph" svg:x="3.041cm" svg:y="0.012cm" svg:width="14.275cm" svg:height="2.041cm" draw:z-index="15"><draw:text-box><text:p text:style-name="Standard"><text:span text:style-name="T6">Otros Títulos Académicos:</text:span><field:fieldmark-start text:name="__Fieldmark__40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text:soft-page-break/></text:p>
      <text:p text:style-name="P11"><draw:frame draw:style-name="fr1" draw:name="Marco17" text:anchor-type="paragraph" svg:x="3.041cm" svg:y="0.002cm" svg:width="14.275cm" svg:height="2.711cm" draw:z-index="16"><draw:text-box><text:p text:style-name="Standard"><text:span text:style-name="T6">Último cargo docente en la Universidad de la República y fecha (no esencial aunque deseable):</text:span></text:p><text:p text:style-name="P17"><field:fieldmark-start text:name="__Fieldmark__41_2082358655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1"/>
      <text:p text:style-name="P11"/>
      <text:p text:style-name="P11"><draw:frame draw:style-name="fr1" draw:name="Marco18" text:anchor-type="paragraph" svg:x="3.041cm" svg:y="0.623cm" svg:width="14.275cm" svg:height="0.63cm" draw:z-index="17"><draw:text-box><text:p text:style-name="Standard"><text:span text:style-name="T6">Nombre:</text:span><field:fieldmark-start text:name="__Fieldmark__42_2082358655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19" text:anchor-type="paragraph" svg:x="3.041cm" svg:y="1.402cm" svg:width="14.275cm" svg:height="0.63cm" draw:z-index="18"><draw:text-box><text:p text:style-name="Standard"><text:span text:style-name="T6">Título de Especialista principal:</text:span><field:fieldmark-start text:name="__Fieldmark__43_2082358655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6"/>
      <text:p text:style-name="P6"><draw:frame draw:style-name="fr1" draw:name="Marco20" text:anchor-type="paragraph" svg:x="3.041cm" svg:y="0.152cm" svg:width="14.275cm" svg:height="1.58cm" draw:z-index="19"><draw:text-box><text:p text:style-name="Standard"><text:span text:style-name="T6">Otros Títulos de Especialista:</text:span><field:fieldmark-start text:name="__Fieldmark__44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21" text:anchor-type="paragraph" svg:x="3.041cm" svg:y="0.012cm" svg:width="14.275cm" svg:height="2.041cm" draw:z-index="20"><draw:text-box><text:p text:style-name="Standard"><text:span text:style-name="T6">Otros Títulos Académicos:</text:span><field:fieldmark-start text:name="__Fieldmark__45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22" text:anchor-type="paragraph" svg:x="3.041cm" svg:y="0.002cm" svg:width="14.275cm" svg:height="2.711cm" draw:z-index="21"><draw:text-box><text:p text:style-name="Standard"><text:span text:style-name="T6">Último cargo docente en la Universidad de la República y fecha (no esencial aunque deseable):</text:span></text:p><text:p text:style-name="P17"><field:fieldmark-start text:name="__Fieldmark__46_2082358655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1"><draw:frame draw:style-name="fr1" draw:name="Marco23" text:anchor-type="paragraph" svg:x="3.041cm" svg:y="0.623cm" svg:width="14.275cm" svg:height="0.63cm" draw:z-index="22"><draw:text-box><text:p text:style-name="Standard"><text:span text:style-name="T6">Nombre:</text:span><field:fieldmark-start text:name="__Fieldmark__47_2082358655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24" text:anchor-type="paragraph" svg:x="3.041cm" svg:y="1.402cm" svg:width="14.275cm" svg:height="0.63cm" draw:z-index="23"><draw:text-box><text:p text:style-name="Standard"><text:span text:style-name="T6">Título de Especialista principal:</text:span><field:fieldmark-start text:name="__Fieldmark__48_2082358655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6"/>
      <text:p text:style-name="P6"><draw:frame draw:style-name="fr1" draw:name="Marco25" text:anchor-type="paragraph" svg:x="3.041cm" svg:y="0.152cm" svg:width="14.275cm" svg:height="1.58cm" draw:z-index="24"><draw:text-box><text:p text:style-name="Standard"><text:span text:style-name="T6">Otros Títulos de Especialista:</text:span><field:fieldmark-start text:name="__Fieldmark__49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26" text:anchor-type="paragraph" svg:x="3.041cm" svg:y="0.012cm" svg:width="14.275cm" svg:height="2.041cm" draw:z-index="25"><draw:text-box><text:p text:style-name="Standard"><text:span text:style-name="T6">Otros Títulos Académicos:</text:span><field:fieldmark-start text:name="__Fieldmark__50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text:soft-page-break/></text:p>
      <text:p text:style-name="P6"><draw:frame draw:style-name="fr1" draw:name="Marco27" text:anchor-type="paragraph" svg:x="3.041cm" svg:y="0.002cm" svg:width="14.275cm" svg:height="2.711cm" draw:z-index="26"><draw:text-box><text:p text:style-name="P14">Último cargo docente en la Universidad de la República y fecha (no esencial aunque deseable):</text:p><text:p text:style-name="P17"><field:fieldmark-start text:name="__Fieldmark__51_2082358655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1"><draw:frame draw:style-name="fr1" draw:name="Marco28" text:anchor-type="paragraph" svg:x="3.041cm" svg:y="0.623cm" svg:width="14.275cm" svg:height="0.63cm" draw:z-index="27"><draw:text-box><text:p text:style-name="Standard"><text:span text:style-name="T6">Nombre:</text:span><field:fieldmark-start text:name="__Fieldmark__52_2082358655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29" text:anchor-type="paragraph" svg:x="3.041cm" svg:y="1.402cm" svg:width="14.275cm" svg:height="0.63cm" draw:z-index="28"><draw:text-box><text:p text:style-name="Standard"><text:span text:style-name="T6">Título de Especialista principal:</text:span><field:fieldmark-start text:name="__Fieldmark__53_2082358655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6"/>
      <text:p text:style-name="P6"><draw:frame draw:style-name="fr1" draw:name="Marco30" text:anchor-type="paragraph" svg:x="3.041cm" svg:y="0.152cm" svg:width="14.275cm" svg:height="1.58cm" draw:z-index="29"><draw:text-box><text:p text:style-name="Standard"><text:span text:style-name="T6">Otros Títulos de Especialista:</text:span><field:fieldmark-start text:name="__Fieldmark__54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31" text:anchor-type="paragraph" svg:x="3.041cm" svg:y="0.012cm" svg:width="14.275cm" svg:height="2.041cm" draw:z-index="30"><draw:text-box><text:p text:style-name="Standard"><text:span text:style-name="T6">Otros Títulos Académicos:</text:span><field:fieldmark-start text:name="__Fieldmark__55_2082358655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6"><draw:frame draw:style-name="fr1" draw:name="Marco32" text:anchor-type="paragraph" svg:x="3.041cm" svg:y="0.014cm" svg:width="14.275cm" svg:height="2.36cm" draw:z-index="31"><draw:text-box><text:p text:style-name="P14">Último cargo docente en la Universidad de la República y fecha (no esencial aunque deseable):</text:p><text:p text:style-name="P17"><field:fieldmark-start text:name="__Fieldmark__56_2082358655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h text:style-name="Heading_20_2" text:outline-level="2">Recursos Humanos Técnicos no docentes</text:h>
      <text:p text:style-name="Standard"><draw:frame draw:style-name="fr1" draw:name="Marco33" text:anchor-type="paragraph" svg:x="2.725cm" svg:y="1.898cm" svg:width="15.125cm" svg:height="8.569cm" draw:z-index="32"><draw:text-box><text:p text:style-name="P17"><field:fieldmark-start text:name="__Fieldmark__57_2082358655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Standard"><text:soft-page-break/>La Institución a acreditar cuenta con personal de apoyo profesional (Técnico no docente) con las siguientes características:</text:p>
      <text:h text:style-name="Heading_20_1" text:outline-level="1">EQUIPAMIENTO TECNOLOGICO</text:h>
      <text:h text:style-name="Heading_20_2" text:outline-level="2">Tomógrafo</text:h>
      <text:h text:style-name="Heading_20_3" text:outline-level="3">Características</text:h>
      <text:h text:style-name="Heading_20_3" text:outline-level="3"><draw:frame draw:style-name="fr3" draw:name="Marco34" text:anchor-type="paragraph" svg:x="2.727cm" svg:y="0.418cm" svg:width="15.859cm" draw:z-index="33"><draw:text-box fo:min-height="1.907cm"><text:p text:style-name="Standard">Helicoidal: <text:tab/>Single:<text:tab/><field:fieldmark-start text:name="__Fieldmark__58_2082358655" field:type="vnd.oasis.opendocument.field.FORMTEXT"><field:param field:name="Description" field:value=""/><field:param field:name="MaxLength" field:value="10"/><field:param field:name="Name" field:value="Texto31"/></field:fieldmark-start><text:span text:style-name="T10">     </text:span><field:fieldmark-end/><text:tab/><text:tab/>Dual:<text:tab/><text:tab/><field:fieldmark-start text:name="__Fieldmark__59_2082358655" field:type="vnd.oasis.opendocument.field.FORMTEXT"><field:param field:name="Description" field:value=""/><field:param field:name="MaxLength" field:value="10"/><field:param field:name="Name" field:value="Texto32"/></field:fieldmark-start><text:span text:style-name="T10">     </text:span><field:fieldmark-end/></text:p><text:p text:style-name="Standard"/><text:p text:style-name="Standard">Multicorte:<text:tab/>de <text:s/><field:fieldmark-start text:name="__Fieldmark__60_2082358655" field:type="vnd.oasis.opendocument.field.FORMTEXT"><field:param field:name="Description" field:value=""/><field:param field:name="MaxLength" field:value="5"/><field:param field:name="Name" field:value="Texto33"/></field:fieldmark-start><text:span text:style-name="T10">     </text:span><field:fieldmark-end/> <text:s text:c="2"/>detectores</text:p><text:p text:style-name="Standard"/></draw:text-box></draw:frame>Forma de trabajo</text:h>
      <text:p text:style-name="Standard"/>
      <text:p text:style-name="Standard">Horario de Policlínica: <text:tab/><field:fieldmark-start text:name="__Fieldmark__61_2082358655" field:type="vnd.oasis.opendocument.field.FORMTEXT"><field:param field:name="Description" field:value=""/><field:param field:name="MaxLength" field:value="4"/><field:param field:name="Name" field:value="Texto34"/></field:fieldmark-start><text:span text:style-name="T10">    </text:span><field:fieldmark-end/> <text:s text:c="2"/>hs semanales</text:p>
      <text:p text:style-name="Standard">Horario de Guardia:<text:tab/><text:tab/><field:fieldmark-start text:name="__Fieldmark__62_2082358655" field:type="vnd.oasis.opendocument.field.FORMTEXT"><field:param field:name="Description" field:value=""/><field:param field:name="MaxLength" field:value="4"/><field:param field:name="Name" field:value="Texto35"/></field:fieldmark-start><text:span text:style-name="T10">    </text:span><field:fieldmark-end/> <text:s text:c="2"/>hs. semanales</text:p>
      <text:p text:style-name="Standard"/>
      <text:p text:style-name="Standard">Número de pacientes mensual aproximados: <text:s/><text:tab/><field:fieldmark-start text:name="__Fieldmark__63_2082358655" field:type="vnd.oasis.opendocument.field.FORMTEXT"><field:param field:name="Description" field:value=""/><field:param field:name="MaxLength" field:value="20"/><field:param field:name="Name" field:value="Texto36"/></field:fieldmark-start><text:span text:style-name="T10">     </text:span><field:fieldmark-end/></text:p>
      <text:p text:style-name="Standard"/>
      <text:h text:style-name="Heading_20_3" text:outline-level="3">Médicos presenciales </text:h>
      <text:h text:style-name="Heading_20_9" text:outline-level="9">Nombres, número, cargos y horas asignadas, especialidades</text:h>
      <text:p text:style-name="Standard"/>
      <text:p text:style-name="P21"><draw:frame draw:style-name="fr3" draw:name="Marco35" text:anchor-type="paragraph" svg:x="2.727cm" svg:y="-0.005cm" svg:width="15.224cm" draw:z-index="34"><draw:text-box fo:min-height="4.794cm"><text:p text:style-name="P17"><field:fieldmark-start text:name="__Fieldmark__64_2082358655" field:type="vnd.oasis.opendocument.field.FORMTEXT"><field:param field:name="Description" field:value=""/><field:param field:name="MaxLength" field:value="250"/><field:param field:name="Name" field:value=""/></field:fieldmark-start>     <field:fieldmark-end/></text:p></draw:text-box></draw:frame><text:s/></text:p>
      <text:h text:style-name="Heading_20_3" text:outline-level="3">Tipo de estudios que realiza<text:tab/></text:h>
      <text:p text:style-name="Standard"/>
      <text:p text:style-name="Standard"><draw:frame draw:style-name="fr3" draw:name="Marco36" text:anchor-type="paragraph" svg:x="2.727cm" svg:y="0.161cm" svg:width="15.224cm" draw:z-index="35"><draw:text-box fo:min-height="4.935cm"><text:p text:style-name="P17"><field:fieldmark-start text:name="__Fieldmark__65_2082358655" field:type="vnd.oasis.opendocument.field.FORMTEXT"><field:param field:name="Description" field:value=""/><field:param field:name="MaxLength" field:value="250"/><field:param field:name="Name" field:value="Texto40"/></field:fieldmark-start>     <field:fieldmark-end/></text:p></draw:text-box></draw:frame></text:p>
      <text:h text:style-name="Heading_20_2" text:outline-level="2"><text:soft-page-break/>Ecógrafo</text:h>
      <text:h text:style-name="Heading_20_3" text:outline-level="3">Características y número</text:h>
      <text:p text:style-name="Standard"/>
      <text:p text:style-name="Standard"><draw:frame draw:style-name="fr3" draw:name="Marco37" text:anchor-type="paragraph" svg:x="2.409cm" svg:y="0.464cm" svg:width="15.224cm" draw:z-index="36"><draw:text-box fo:min-height="2.854cm"><text:p text:style-name="P17"><field:fieldmark-start text:name="__Fieldmark__66_2082358655" field:type="vnd.oasis.opendocument.field.FORMTEXT"><field:param field:name="Description" field:value=""/><field:param field:name="MaxLength" field:value="250"/><field:param field:name="Name" field:value="Texto39"/></field:fieldmark-start>     <field:fieldmark-end/></text:p></draw:text-box></draw:frame></text:p>
      <text:p text:style-name="Standard"/>
      <text:h text:style-name="Heading_20_3" text:outline-level="3">Forma de trabajo</text:h>
      <text:p text:style-name="Standard"/>
      <text:p text:style-name="Standard">Horario de Policlínica: <text:tab/><field:fieldmark-start text:name="__Fieldmark__67_2082358655" field:type="vnd.oasis.opendocument.field.FORMTEXT"><field:param field:name="Description" field:value=""/><field:param field:name="MaxLength" field:value="4"/><field:param field:name="Name" field:value="Texto34"/></field:fieldmark-start><text:span text:style-name="T10">    </text:span><field:fieldmark-end/> <text:s text:c="2"/>hs semanales</text:p>
      <text:p text:style-name="Standard">Horario de Guardia:<text:tab/><text:tab/><field:fieldmark-start text:name="__Fieldmark__68_2082358655" field:type="vnd.oasis.opendocument.field.FORMTEXT"><field:param field:name="Description" field:value=""/><field:param field:name="MaxLength" field:value="4"/><field:param field:name="Name" field:value="Texto35"/></field:fieldmark-start><text:span text:style-name="T10">    </text:span><field:fieldmark-end/> <text:s text:c="2"/>hs. semanales</text:p>
      <text:p text:style-name="Standard"/>
      <text:p text:style-name="Standard">Número de pacientes aproximados mensual: <text:s/><text:tab/><field:fieldmark-start text:name="__Fieldmark__69_2082358655" field:type="vnd.oasis.opendocument.field.FORMTEXT"><field:param field:name="Description" field:value=""/><field:param field:name="MaxLength" field:value="20"/><field:param field:name="Name" field:value="Texto36"/></field:fieldmark-start><text:span text:style-name="T10">     </text:span><field:fieldmark-end/></text:p>
      <text:p text:style-name="Standard"/>
      <text:h text:style-name="Heading_20_3" text:outline-level="3">Médicos presenciales </text:h>
      <text:h text:style-name="Heading_20_9" text:outline-level="9">Nombres, número, cargos y horas asignadas, especialidades</text:h>
      <text:p text:style-name="Standard"/>
      <text:h text:style-name="Heading_20_3" text:outline-level="3"><draw:frame draw:style-name="fr3" draw:name="Marco38" text:anchor-type="paragraph" svg:x="2.727cm" svg:y="-0.005cm" svg:width="15.224cm" draw:z-index="37"><draw:text-box fo:min-height="4.794cm"><text:p text:style-name="P17"><field:fieldmark-start text:name="__Fieldmark__70_2082358655" field:type="vnd.oasis.opendocument.field.FORMTEXT"><field:param field:name="Description" field:value=""/><field:param field:name="MaxLength" field:value="250"/><field:param field:name="Name" field:value=""/></field:fieldmark-start>     <field:fieldmark-end/></text:p></draw:text-box></draw:frame>Tipo de estudios que realiza</text:h>
      <text:p text:style-name="Standard"/>
      <text:p text:style-name="Standard"><draw:frame draw:style-name="fr3" draw:name="Marco39" text:anchor-type="paragraph" svg:x="2.409cm" svg:y="0.18cm" svg:width="15.12cm" draw:z-index="38"><draw:text-box fo:min-height="5.006cm"><text:p text:style-name="P17"><field:fieldmark-start text:name="__Fieldmark__71_2082358655" field:type="vnd.oasis.opendocument.field.FORMTEXT"><field:param field:name="Description" field:value=""/><field:param field:name="MaxLength" field:value="200"/><field:param field:name="Name" field:value="Texto41"/></field:fieldmark-start>     <field:fieldmark-end/></text:p></draw:text-box></draw:frame></text:p>
      <text:p text:style-name="Standard"><text:soft-page-break/></text:p>
      <text:h text:style-name="Heading_20_2" text:outline-level="2">Ecógrafo - Doppler</text:h>
      <text:h text:style-name="Heading_20_3" text:outline-level="3">Características y número</text:h>
      <text:p text:style-name="Standard"/>
      <text:p text:style-name="Standard"><draw:frame draw:style-name="fr3" draw:name="Marco40" text:anchor-type="paragraph" svg:x="2.409cm" svg:y="0.464cm" svg:width="15.224cm" draw:z-index="39"><draw:text-box fo:min-height="2.854cm"><text:p text:style-name="P17"><field:fieldmark-start text:name="__Fieldmark__72_2082358655" field:type="vnd.oasis.opendocument.field.FORMTEXT"><field:param field:name="Description" field:value=""/><field:param field:name="MaxLength" field:value="250"/><field:param field:name="Name" field:value="Texto39"/></field:fieldmark-start>     <field:fieldmark-end/></text:p></draw:text-box></draw:frame></text:p>
      <text:p text:style-name="Standard"/>
      <text:h text:style-name="Heading_20_3" text:outline-level="3">Forma de trabajo</text:h>
      <text:p text:style-name="Standard"/>
      <text:p text:style-name="Standard">Horario de Policlínica: <text:tab/><field:fieldmark-start text:name="__Fieldmark__73_2082358655" field:type="vnd.oasis.opendocument.field.FORMTEXT"><field:param field:name="Description" field:value=""/><field:param field:name="MaxLength" field:value="4"/><field:param field:name="Name" field:value="Texto34"/></field:fieldmark-start><text:span text:style-name="T10">    </text:span><field:fieldmark-end/> <text:s text:c="2"/>hs semanales</text:p>
      <text:p text:style-name="Standard">Horario de Guardia:<text:tab/><text:tab/><field:fieldmark-start text:name="__Fieldmark__74_2082358655" field:type="vnd.oasis.opendocument.field.FORMTEXT"><field:param field:name="Description" field:value=""/><field:param field:name="MaxLength" field:value="4"/><field:param field:name="Name" field:value="Texto35"/></field:fieldmark-start><text:span text:style-name="T10">    </text:span><field:fieldmark-end/> <text:s text:c="2"/>hs. semanales</text:p>
      <text:p text:style-name="Standard"/>
      <text:p text:style-name="Standard">Número de pacientes aproximados mensual: <text:s/><text:tab/><field:fieldmark-start text:name="__Fieldmark__75_2082358655" field:type="vnd.oasis.opendocument.field.FORMTEXT"><field:param field:name="Description" field:value=""/><field:param field:name="MaxLength" field:value="20"/><field:param field:name="Name" field:value="Texto36"/></field:fieldmark-start><text:span text:style-name="T10">     </text:span><field:fieldmark-end/></text:p>
      <text:p text:style-name="Standard"/>
      <text:h text:style-name="Heading_20_3" text:outline-level="3">Médicos presenciales </text:h>
      <text:h text:style-name="Heading_20_9" text:outline-level="9">Nombres, número, cargos y horas asignadas, especialidades</text:h>
      <text:p text:style-name="Standard"/>
      <text:h text:style-name="Heading_20_3" text:outline-level="3"><draw:frame draw:style-name="fr3" draw:name="Marco41" text:anchor-type="paragraph" svg:x="2.727cm" svg:y="-0.005cm" svg:width="15.224cm" draw:z-index="40"><draw:text-box fo:min-height="4.794cm"><text:p text:style-name="P17"><field:fieldmark-start text:name="__Fieldmark__76_2082358655" field:type="vnd.oasis.opendocument.field.FORMTEXT"><field:param field:name="Description" field:value=""/><field:param field:name="MaxLength" field:value="250"/><field:param field:name="Name" field:value=""/></field:fieldmark-start>     <field:fieldmark-end/></text:p></draw:text-box></draw:frame>Tipo de estudios que realiza</text:h>
      <text:p text:style-name="Standard"/>
      <text:p text:style-name="Standard"><draw:frame draw:style-name="fr3" draw:name="Marco42" text:anchor-type="paragraph" svg:x="2.409cm" svg:y="0.18cm" svg:width="15.12cm" draw:z-index="41"><draw:text-box fo:min-height="3.171cm"><text:p text:style-name="P17"><field:fieldmark-start text:name="__Fieldmark__77_2082358655" field:type="vnd.oasis.opendocument.field.FORMTEXT"><field:param field:name="Description" field:value=""/><field:param field:name="MaxLength" field:value="200"/><field:param field:name="Name" field:value="Texto41"/></field:fieldmark-start>     <field:fieldmark-end/></text:p></draw:text-box></draw:frame></text:p>
      <text:p text:style-name="P12"/>
      <text:h text:style-name="Heading_20_2" text:outline-level="2"><text:soft-page-break/>Equipos de Radiología</text:h>
      <text:p text:style-name="Standard"/>
      <text:h text:style-name="Heading_20_3" text:outline-level="3">Convencional</text:h>
      <text:p text:style-name="Standard"/>
      <text:h text:style-name="Heading_20_3" text:outline-level="3"><draw:frame draw:style-name="fr3" draw:name="Marco43" text:anchor-type="paragraph" svg:x="3.044cm" svg:y="0.06cm" svg:width="14.907cm" draw:z-index="42"><draw:text-box fo:min-height="2.829cm"><text:p text:style-name="P17"><field:fieldmark-start text:name="__Fieldmark__78_2082358655" field:type="vnd.oasis.opendocument.field.FORMTEXT"><field:param field:name="Description" field:value=""/><field:param field:name="MaxLength" field:value="200"/><field:param field:name="Name" field:value="Texto42"/></field:fieldmark-start>     <field:fieldmark-end/></text:p></draw:text-box></draw:frame>Digital</text:h>
      <text:p text:style-name="Standard"/>
      <text:p text:style-name="Standard"><draw:frame draw:style-name="fr3" draw:name="Marco44" text:anchor-type="paragraph" svg:x="3.044cm" svg:y="0.002cm" svg:width="14.907cm" draw:z-index="43"><draw:text-box fo:min-height="2.829cm"><text:p text:style-name="P17"><field:fieldmark-start text:name="__Fieldmark__79_2082358655" field:type="vnd.oasis.opendocument.field.FORMTEXT"><field:param field:name="Description" field:value=""/><field:param field:name="MaxLength" field:value="200"/><field:param field:name="Name" field:value="Texto42"/></field:fieldmark-start>     <field:fieldmark-end/></text:p></draw:text-box></draw:frame></text:p>
      <text:h text:style-name="Heading_20_3" text:outline-level="3">Forma de trabajo</text:h>
      <text:p text:style-name="Standard"/>
      <text:p text:style-name="Standard">Horario de Policlínica: <text:tab/><field:fieldmark-start text:name="__Fieldmark__80_2082358655" field:type="vnd.oasis.opendocument.field.FORMTEXT"><field:param field:name="Description" field:value=""/><field:param field:name="MaxLength" field:value="4"/><field:param field:name="Name" field:value="Texto34"/></field:fieldmark-start><text:span text:style-name="T10">    </text:span><field:fieldmark-end/> <text:s text:c="2"/>hs semanales</text:p>
      <text:p text:style-name="Standard">Horario de Guardia:<text:tab/><text:tab/><field:fieldmark-start text:name="__Fieldmark__81_2082358655" field:type="vnd.oasis.opendocument.field.FORMTEXT"><field:param field:name="Description" field:value=""/><field:param field:name="MaxLength" field:value="4"/><field:param field:name="Name" field:value="Texto35"/></field:fieldmark-start><text:span text:style-name="T10">    </text:span><field:fieldmark-end/> <text:s text:c="2"/>hs. semanales</text:p>
      <text:p text:style-name="Standard"/>
      <text:p text:style-name="Standard">Número de pacientes aproximados mensual: <text:s/><text:tab/><field:fieldmark-start text:name="__Fieldmark__82_2082358655" field:type="vnd.oasis.opendocument.field.FORMTEXT"><field:param field:name="Description" field:value=""/><field:param field:name="MaxLength" field:value="20"/><field:param field:name="Name" field:value="Texto36"/></field:fieldmark-start><text:span text:style-name="T10">     </text:span><field:fieldmark-end/></text:p>
      <text:p text:style-name="Standard"/>
      <text:h text:style-name="Heading_20_3" text:outline-level="3">Médicos presenciales </text:h>
      <text:h text:style-name="Heading_20_9" text:outline-level="9"><draw:frame draw:style-name="fr3" draw:name="Marco45" text:anchor-type="paragraph" svg:x="2.727cm" svg:y="1.628cm" svg:width="15.224cm" draw:z-index="44"><draw:text-box fo:min-height="6.664cm"><text:p text:style-name="P17"><field:fieldmark-start text:name="__Fieldmark__83_2082358655" field:type="vnd.oasis.opendocument.field.FORMTEXT"><field:param field:name="Description" field:value=""/><field:param field:name="MaxLength" field:value="250"/><field:param field:name="Name" field:value=""/></field:fieldmark-start>     <field:fieldmark-end/></text:p></draw:text-box></draw:frame>Nombres, número, cargos y horas asignadas, especialidades</text:h>
      <text:p text:style-name="Standard"/>
      <text:p text:style-name="Standard"/>
      <text:h text:style-name="Heading_20_3" text:outline-level="3"><text:soft-page-break/>Tipo de estudios que realiza</text:h>
      <text:p text:style-name="Standard"><draw:frame draw:style-name="fr3" draw:name="Marco46" text:anchor-type="paragraph" svg:x="2.727cm" svg:y="0.637cm" svg:width="15.12cm" draw:z-index="45"><draw:text-box fo:min-height="5.394cm"><text:p text:style-name="P17"><field:fieldmark-start text:name="__Fieldmark__84_2082358655" field:type="vnd.oasis.opendocument.field.FORMTEXT"><field:param field:name="Description" field:value=""/><field:param field:name="MaxLength" field:value="200"/><field:param field:name="Name" field:value="Texto41"/></field:fieldmark-start>     <field:fieldmark-end/></text:p></draw:text-box></draw:frame></text:p>
      <text:p text:style-name="Standard"/>
      <text:h text:style-name="Heading_20_3" text:outline-level="3"><draw:frame draw:style-name="fr3" draw:name="Marco47" text:anchor-type="paragraph" svg:x="2.409cm" svg:y="2.057cm" svg:width="15.12cm" draw:z-index="46"><draw:text-box fo:min-height="5.076cm"><text:p text:style-name="P17"><field:fieldmark-start text:name="__Fieldmark__85_2082358655" field:type="vnd.oasis.opendocument.field.FORMTEXT"><field:param field:name="Description" field:value=""/><field:param field:name="MaxLength" field:value="200"/><field:param field:name="Name" field:value="Texto41"/></field:fieldmark-start>     <field:fieldmark-end/></text:p></draw:text-box></draw:frame>Observaciones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Resonancia magnética</text:h>
      <text:p text:style-name="Standard"/>
      <text:p text:style-name="Standard">Equipo de <text:s text:c="5"/><field:fieldmark-start text:name="__Fieldmark__86_2082358655" field:type="vnd.oasis.opendocument.field.FORMTEXT"><field:param field:name="Description" field:value=""/><field:param field:name="MaxLength" field:value="20"/><field:param field:name="Name" field:value="Texto43"/></field:fieldmark-start><text:span text:style-name="T10">     </text:span><field:fieldmark-end/><text:tab/><text:tab/>canales</text:p>
      <text:p text:style-name="Standard"/>
      <text:p text:style-name="Standard">Abierto<text:tab/><field:fieldmark text:name="__Fieldmark__87_2082358655" field:type="vnd.oasis.opendocument.field.FORMCHECKBOX"><field:param field:name="Checkbox_HelpText" field:value=""/><field:param field:name="Checkbox_Name" field:value="Casilla5"/></field:fieldmark><text:tab/><text:tab/><text:tab/>Cerrado<text:tab/><field:fieldmark text:name="__Fieldmark__88_2082358655" field:type="vnd.oasis.opendocument.field.FORMCHECKBOX"><field:param field:name="Checkbox_HelpText" field:value=""/><field:param field:name="Checkbox_Name" field:value="Casilla6"/></field:fieldmark></text:p>
      <text:h text:style-name="P28" text:outline-level="3"/>
      <text:h text:style-name="Heading_20_3" text:outline-level="3">Forma de trabajo</text:h>
      <text:p text:style-name="Standard"/>
      <text:p text:style-name="Standard">Horario de Policlínica: <text:tab/><field:fieldmark-start text:name="__Fieldmark__89_2082358655" field:type="vnd.oasis.opendocument.field.FORMTEXT"><field:param field:name="Description" field:value=""/><field:param field:name="MaxLength" field:value="4"/><field:param field:name="Name" field:value="Texto34"/></field:fieldmark-start><text:span text:style-name="T10">    </text:span><field:fieldmark-end/> <text:s text:c="2"/>hs semanales</text:p>
      <text:p text:style-name="Standard">Horario de Guardia:<text:tab/><text:tab/><field:fieldmark-start text:name="__Fieldmark__90_2082358655" field:type="vnd.oasis.opendocument.field.FORMTEXT"><field:param field:name="Description" field:value=""/><field:param field:name="MaxLength" field:value="4"/><field:param field:name="Name" field:value="Texto35"/></field:fieldmark-start><text:span text:style-name="T10">    </text:span><field:fieldmark-end/> <text:s text:c="2"/>hs. semanales</text:p>
      <text:p text:style-name="Standard"/>
      <text:p text:style-name="Standard">Número de pacientes aproximados mensual: <text:s/><text:tab/><field:fieldmark-start text:name="__Fieldmark__91_2082358655" field:type="vnd.oasis.opendocument.field.FORMTEXT"><field:param field:name="Description" field:value=""/><field:param field:name="MaxLength" field:value="20"/><field:param field:name="Name" field:value="Texto36"/></field:fieldmark-start><text:span text:style-name="T10">     </text:span><field:fieldmark-end/></text:p>
      <text:p text:style-name="Standard"/>
      <text:h text:style-name="Heading_20_3" text:outline-level="3"><text:soft-page-break/>Médicos presenciales </text:h>
      <text:h text:style-name="Heading_20_9" text:outline-level="9">Nombres, número, cargos y horas asignadas, especialidades</text:h>
      <text:p text:style-name="Standard"/>
      <text:p text:style-name="Standard"><draw:frame draw:style-name="fr3" draw:name="Marco48" text:anchor-type="paragraph" svg:x="2.727cm" svg:y="-0.005cm" svg:width="15.224cm" draw:z-index="47"><draw:text-box fo:min-height="4.794cm"><text:p text:style-name="P17"><field:fieldmark-start text:name="__Fieldmark__92_2082358655" field:type="vnd.oasis.opendocument.field.FORMTEXT"><field:param field:name="Description" field:value=""/><field:param field:name="MaxLength" field:value="250"/><field:param field:name="Name" field:value=""/></field:fieldmark-start>     <field:fieldmark-end/></text:p></draw:text-box></draw:frame></text:p>
      <text:h text:style-name="Heading_20_3" text:outline-level="3">Tipo de estudios que realiza</text:h>
      <text:p text:style-name="Standard"><draw:frame draw:style-name="fr3" draw:name="Marco49" text:anchor-type="paragraph" svg:x="2.727cm" svg:y="0.653cm" svg:width="15.12cm" draw:z-index="48"><draw:text-box fo:min-height="4.441cm"><text:p text:style-name="P17"><field:fieldmark-start text:name="__Fieldmark__93_2082358655" field:type="vnd.oasis.opendocument.field.FORMTEXT"><field:param field:name="Description" field:value=""/><field:param field:name="MaxLength" field:value="200"/><field:param field:name="Name" field:value="Texto41"/></field:fieldmark-start>     <field:fieldmark-end/></text:p></draw:text-box></draw:frame></text:p>
      <text:p text:style-name="Standard"/>
      <text:p text:style-name="Standard"/>
      <text:h text:style-name="Heading_20_2" text:outline-level="2">Radiología Intervensionista</text:h>
      <text:p text:style-name="Standard"/>
      <text:h text:style-name="Heading_20_3" text:outline-level="3">Vascular</text:h>
      <text:p text:style-name="Standard"/>
      <text:p text:style-name="Standard">Neuroradiología:</text:p>
      <text:p text:style-name="Standard"/>
      <text:p text:style-name="Standard"><draw:frame draw:style-name="fr3" draw:name="Marco50" text:anchor-type="paragraph" svg:x="3.011cm" svg:y="0.09cm" svg:width="14.589cm" draw:z-index="49"><draw:text-box fo:min-height="3.812cm"><text:p text:style-name="P17"><field:fieldmark-start text:name="__Fieldmark__94_2082358655" field:type="vnd.oasis.opendocument.field.FORMTEXT"><field:param field:name="Description" field:value=""/><field:param field:name="MaxLength" field:value="300"/><field:param field:name="Name" field:value="Texto44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Vascular periférico:</text:p>
      <text:p text:style-name="Standard"/>
      <text:p text:style-name="Standard"><draw:frame draw:style-name="fr3" draw:name="Marco51" text:anchor-type="paragraph" svg:x="3.011cm" svg:y="0.09cm" svg:width="14.589cm" draw:z-index="50"><draw:text-box fo:min-height="3.812cm"><text:p text:style-name="P17"><field:fieldmark-start text:name="__Fieldmark__95_2082358655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/text:p>
      <text:h text:style-name="Heading_20_3" text:outline-level="3">No vascular (drenajes, punciones)</text:h>
      <text:p text:style-name="Standard"/>
      <text:p text:style-name="Standard"/>
      <text:p text:style-name="Standard"><draw:frame draw:style-name="fr3" draw:name="Marco52" text:anchor-type="paragraph" svg:x="3.044cm" svg:y="0.039cm" svg:width="14.589cm" draw:z-index="51"><draw:text-box fo:min-height="5.394cm"><text:p text:style-name="P17"><field:fieldmark-start text:name="__Fieldmark__96_2082358655" field:type="vnd.oasis.opendocument.field.FORMTEXT"><field:param field:name="Description" field:value=""/><field:param field:name="MaxLength" field:value="300"/><field:param field:name="Name" field:value="Texto45"/></field:fieldmark-start>     <field:fieldmark-end/></text:p></draw:text-box></draw:frame></text:p>
      <text:h text:style-name="Heading_20_3" text:outline-level="3">Equipamiento</text:h>
      <text:p text:style-name="Standard"/>
      <text:p text:style-name="Standard"><draw:frame draw:style-name="fr3" draw:name="Marco53" text:anchor-type="paragraph" svg:x="3.044cm" svg:y="0.316cm" svg:width="14.272cm" draw:z-index="52"><draw:text-box fo:min-height="3.806cm"><text:p text:style-name="P17"><field:fieldmark-start text:name="__Fieldmark__97_2082358655" field:type="vnd.oasis.opendocument.field.FORMTEXT"><field:param field:name="Description" field:value=""/><field:param field:name="MaxLength" field:value="250"/><field:param field:name="Name" field:value="Texto46"/></field:fieldmark-start>     <field:fieldmark-end/></text:p></draw:text-box></draw:frame></text:p>
      <text:h text:style-name="Heading_20_3" text:outline-level="3">Forma de trabajo</text:h>
      <text:p text:style-name="Standard"/>
      <text:p text:style-name="Standard">Horario de Policlínica: <text:tab/><field:fieldmark-start text:name="__Fieldmark__98_2082358655" field:type="vnd.oasis.opendocument.field.FORMTEXT"><field:param field:name="Description" field:value=""/><field:param field:name="MaxLength" field:value="4"/><field:param field:name="Name" field:value="Texto34"/></field:fieldmark-start><text:span text:style-name="T10">    </text:span><field:fieldmark-end/> <text:s text:c="2"/>hs semanales</text:p>
      <text:p text:style-name="Standard">Horario de Guardia:<text:tab/><text:tab/><field:fieldmark-start text:name="__Fieldmark__99_2082358655" field:type="vnd.oasis.opendocument.field.FORMTEXT"><field:param field:name="Description" field:value=""/><field:param field:name="MaxLength" field:value="4"/><field:param field:name="Name" field:value="Texto35"/></field:fieldmark-start><text:span text:style-name="T10">    </text:span><field:fieldmark-end/> <text:s text:c="2"/>hs. semanales</text:p>
      <text:p text:style-name="Standard"/>
      <text:p text:style-name="Standard">Número de pacientes aproximados mensual: <text:s/><text:tab/><field:fieldmark-start text:name="__Fieldmark__100_2082358655" field:type="vnd.oasis.opendocument.field.FORMTEXT"><field:param field:name="Description" field:value=""/><field:param field:name="MaxLength" field:value="20"/><field:param field:name="Name" field:value="Texto36"/></field:fieldmark-start><text:span text:style-name="T10">     </text:span><field:fieldmark-end/></text:p>
      <text:p text:style-name="Standard"/>
      <text:p text:style-name="Standard"/>
      <text:p text:style-name="Standard"/>
      <text:p text:style-name="Standard"><text:soft-page-break/></text:p>
      <text:h text:style-name="Heading_20_3" text:outline-level="3">Médicos presenciales </text:h>
      <text:h text:style-name="Heading_20_9" text:outline-level="9">Nombres, número, cargos y horas asignadas, especialidades</text:h>
      <text:p text:style-name="Standard"/>
      <text:p text:style-name="Standard"><draw:frame draw:style-name="fr3" draw:name="Marco54" text:anchor-type="paragraph" svg:x="2.727cm" svg:y="-0.005cm" svg:width="15.224cm" draw:z-index="53"><draw:text-box fo:min-height="4.794cm"><text:p text:style-name="P17"><field:fieldmark-start text:name="__Fieldmark__101_2082358655" field:type="vnd.oasis.opendocument.field.FORMTEXT"><field:param field:name="Description" field:value=""/><field:param field:name="MaxLength" field:value="250"/><field:param field:name="Name" field:value=""/></field:fieldmark-start>     <field:fieldmark-end/></text:p></draw:text-box></draw:frame></text:p>
      <text:h text:style-name="P3" text:outline-level="1">ÁREA DE APOYO ASISTENCIAL </text:h>
      <text:p text:style-name="Texto_20_independiente_20_3">Describa someramente las características de cada recurso (área física, equipamiento, responsable médico. </text:p>
      <text:p text:style-name="Texto_20_independiente_20_3"/>
      <text:h text:style-name="Heading_20_2" text:outline-level="2">Laboratorio General, Anatomía Patológica, Fisiatría, Medicina Interna, Cardiología, otras especialidades médicas.</text:h>
      <text:p text:style-name="Standard"/>
      <text:h text:style-name="P27" text:outline-level="3"><draw:frame draw:style-name="fr1" draw:name="Marco55" text:anchor-type="paragraph" svg:x="4.001cm" svg:y="0.042cm" svg:width="14.845cm" draw:z-index="54"><draw:text-box fo:min-height="8.11cm"><text:p text:style-name="P17"><field:fieldmark-start text:name="__Fieldmark__102_2082358655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h>
      <text:h text:style-name="Heading_20_2" text:outline-level="2">Cirugía general, Cirugía de tórax, Neurocirugía, Cirugía cardíaca, Hemodinamia, ORL, otras especialidades quirúrgicas </text:h>
      <text:p text:style-name="Standard"/>
      <text:p text:style-name="Standard"/>
      <text:p text:style-name="Standard"/>
      <text:h text:style-name="P27" text:outline-level="3"><draw:frame draw:style-name="fr1" draw:name="Marco56" text:anchor-type="paragraph" svg:x="3.36cm" svg:y="0.141cm" svg:width="14.845cm" draw:z-index="55"><draw:text-box fo:min-height="7.616cm"><text:p text:style-name="P17"><field:fieldmark-start text:name="__Fieldmark__103_2082358655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h>
      <text:h text:style-name="Heading_20_2" text:outline-level="2">Nefrología, hemodiálisis de agudo, otros métodos de depuración: médico, técnico, equipo.</text:h>
      <text:p text:style-name="P22"/>
      <text:p text:style-name="P22"/>
      <text:p text:style-name="P21"><draw:frame draw:style-name="fr1" draw:name="Marco57" text:anchor-type="paragraph" svg:x="4.001cm" svg:y="0.012cm" svg:width="14.845cm" draw:z-index="56"><draw:text-box fo:min-height="6.001cm"><text:p text:style-name="P17"><field:fieldmark-start text:name="__Fieldmark__104_2082358655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text:s text:c="3"/></text:p>
      <text:p text:style-name="Standard"/>
      <text:h text:style-name="Heading_20_2" text:outline-level="2">Centro de Tratamiento Intensivo</text:h>
      <text:p text:style-name="Texto_20_independiente_20_2">Describir someramente Nº de camas, especificidad o no de las patologías prevalentes.</text:p>
      <text:p text:style-name="P35"/>
      <text:p text:style-name="P23"/>
      <text:p text:style-name="Standard"><draw:frame draw:style-name="fr1" draw:name="Marco58" text:anchor-type="paragraph" svg:x="3.043cm" svg:y="0.275cm" svg:width="15.155cm" svg:height="8.534cm" draw:z-index="57"><draw:text-box><text:p text:style-name="P17"><field:fieldmark-start text:name="__Fieldmark__105_2082358655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Standard"/>
      <text:h text:style-name="Heading_20_2" text:outline-level="2">Otros (Electrofisiología, Medicina Nuclear, fibrobroncoscopía, fibrogastrocopía y fibrocolonoscopía, electroencefalografía, etc)</text:h>
      <text:p text:style-name="P22"/>
      <text:p text:style-name="P24"/>
      <text:p text:style-name="Standard"><draw:frame draw:style-name="fr1" draw:name="Marco59" text:anchor-type="paragraph" svg:x="3.678cm" svg:y="0.534cm" svg:width="14.526cm" svg:height="7.193cm" draw:z-index="58"><draw:text-box><text:p text:style-name="P17"><field:fieldmark-start text:name="__Fieldmark__106_2082358655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p>
      <text:p text:style-name="Standard"/>
      <text:h text:style-name="Heading_20_2" text:outline-level="2">Block Quirúrgico<text:span text:style-name="T8"> </text:span></text:h>
      <text:p text:style-name="P16"/>
      <text:p text:style-name="P36">Describa someramente las características del Centro Quirúrgico y Sala de Operaciones, accesibilidad para la especialidad, disponibilidad de intensificador de imágenes, ecógrafo, Sala de Recuperación Postanestesica, etc.) </text:p>
      <text:p text:style-name="P22"><text:soft-page-break/></text:p>
      <text:h text:style-name="Heading_20_1" text:outline-level="1"><draw:frame draw:style-name="fr1" draw:name="Marco60" text:anchor-type="paragraph" svg:x="3.043cm" svg:y="0.263cm" svg:width="15.441cm" svg:height="10.545cm" draw:z-index="59"><draw:text-box><text:p text:style-name="P17"><field:fieldmark-start text:name="__Fieldmark__107_2082358655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RECURSOS FÍSICOS DOCENTES</text:h>
      <text:p text:style-name="Standard"/>
      <text:h text:style-name="Heading_20_2" text:outline-level="2">Áreas docentes generales (anfiteatros, salones de reunión, etc)</text:h>
      <text:p text:style-name="Standard"><draw:frame draw:style-name="fr1" draw:name="Marco61" text:anchor-type="paragraph" svg:x="3.701cm" svg:y="0.882cm" svg:width="14.496cm" svg:height="5.001cm" draw:z-index="60"><draw:text-box><text:p text:style-name="P17"><field:fieldmark-start text:name="__Fieldmark__108_2082358655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h text:style-name="Heading_20_2" text:outline-level="2">Áreas de apoyo académico, biblioteca, número y calidad de publicaciones. Suscripción de Revistas Científicas (citarlas)</text:h>
      <text:p text:style-name="Standard"/>
      <text:p text:style-name="Standard"><draw:frame draw:style-name="fr1" draw:name="Marco62" text:anchor-type="paragraph" svg:x="4.311cm" svg:y="0.312cm" svg:width="14.556cm" svg:height="5.001cm" draw:z-index="61"><draw:text-box><text:p text:style-name="P17"><field:fieldmark-start text:name="__Fieldmark__109_2082358655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text:soft-page-break/></text:p>
      <text:p text:style-name="Standard"/>
      <text:h text:style-name="Heading_20_2" text:outline-level="2">Actividades docentes semanales propias y en vinculación al Servicio Docente Responsable.</text:h>
      <text:p text:style-name="Standard"/>
      <text:h text:style-name="Heading_20_2" text:outline-level="2"><draw:frame draw:style-name="fr1" draw:name="Marco63" text:anchor-type="paragraph" svg:x="4.001cm" svg:y="0.422cm" svg:width="14.885cm" svg:height="4.001cm" draw:z-index="62"><draw:text-box><text:p text:style-name="P17"><field:fieldmark-start text:name="__Fieldmark__110_2082358655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Acceso a Internet</text:h>
      <text:p text:style-name="Standard"/>
      <text:p text:style-name="Standard"/>
      <text:p text:style-name="Standard"><text:span text:style-name="T12"><text:s text:c="13"/></text:span><field:fieldmark text:name="__Fieldmark__111_2082358655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112_2082358655" field:type="vnd.oasis.opendocument.field.FORMCHECKBOX"><field:param field:name="Checkbox_HelpText" field:value=""/><field:param field:name="Checkbox_Name" field:value="Casilla2"/></field:fieldmark> <text:s text:c="6"/>No</text:p>
      <text:h text:style-name="P32" text:outline-level="2"/>
      <text:h text:style-name="Heading_20_2" text:outline-level="2">Medios audiovisuales. </text:h>
      <text:p text:style-name="Standard"><draw:frame draw:style-name="fr1" draw:name="Marco64" text:anchor-type="paragraph" svg:x="3.651cm" svg:y="0.351cm" svg:width="14.275cm" svg:height="4.18cm" draw:z-index="63"><draw:text-box><text:p text:style-name="P17"><field:fieldmark-start text:name="__Fieldmark__113_2082358655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>Fecha (dd/MM/aaaa)</text:p>
      <text:p text:style-name="Standard"><field:fieldmark-start text:name="__Fieldmark__114_2082358655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<text:soft-page-break/></text:p>
      <text:p text:style-name="Standard">Nombre y Firma del Responsable de la Unidad</text:p>
      <text:p text:style-name="P17"><field:fieldmark-start text:name="__Fieldmark__115_2082358655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="0.035cm" fo:border="0.74pt solid #000000" fo:keep-with-next="always"/>
      <style:text-properties fo:font-size="14pt" fo:font-weight="bold" style:font-size-asian="14pt" style:font-weight-asian="bold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21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3" text:style-name="WW8Num1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889cm" fo:margin-left="0.8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1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889cm" fo:margin-left="0.889cm"/>
        </style:list-level-properties>
      </text:list-level-style-number>
      <text:list-level-style-number text:level="4" text:style-name="WW8Num15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03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65" text:anchor-type="paragraph" svg:y="0.002cm" draw:z-index="83"><draw:text-box fo:min-height="0.058cm" fo:min-width="0cm"><text:p text:style-name="Footer"><text:span text:style-name="Page_20_Number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3T11:03:00</meta:creation-date>
    <dc:creator>User</dc:creator>
    <dc:date>2011-10-13T11:03:00</dc:date>
    <meta:print-date>2010-06-02T11:14:00</meta:print-date>
    <meta:editing-cycles>2</meta:editing-cycles>
    <meta:editing-duration>PT1M</meta:editing-duration>
    <meta:document-statistic meta:table-count="2" meta:image-count="0" meta:object-count="0" meta:page-count="20" meta:paragraph-count="208" meta:word-count="1040" meta:character-count="6867" meta:non-whitespace-character-count="5585"/>
    <meta:generator>LibreOffice/6.0.7.3$Linux_X86_64 LibreOffice_project/00m0$Build-3</meta:generator>
  </office:meta>
</office:document-meta>
</file>