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text-properties fo:language="pt" fo:country="BR"/>
    </style:style>
    <style:style style:name="P2" style:family="paragraph" style:parent-style-name="Heading_20_4">
      <style:paragraph-properties fo:margin-left="2.858cm" fo:margin-right="0cm" fo:text-indent="0cm" style:auto-text-indent="false"/>
      <style:text-properties fo:font-weight="bold" style:font-weight-asian="bold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5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6" style:family="paragraph" style:parent-style-name="Texto_20_independiente_20_2">
      <style:paragraph-properties fo:text-align="justify" style:justify-single-word="false"/>
    </style:style>
    <style:style style:name="P7" style:family="paragraph" style:parent-style-name="Texto_20_independiente_20_3">
      <style:text-properties fo:font-style="normal" style:font-style-asian="normal" style:font-style-complex="normal"/>
    </style:style>
    <style:style style:name="P8" style:family="paragraph" style:parent-style-name="Heading_20_2">
      <style:text-properties fo:language="pt" fo:country="BR"/>
    </style:style>
    <style:style style:name="P9" style:family="paragraph" style:parent-style-name="Heading_20_2" style:list-style-name="">
      <style:paragraph-properties fo:margin-left="0.635cm" fo:margin-right="0cm" fo:text-indent="0cm" style:auto-text-indent="false"/>
    </style:style>
    <style:style style:name="P10" style:family="paragraph" style:parent-style-name="Heading_20_2" style:list-style-name="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13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Albertus Extra Bold" fo:font-size="14pt" style:font-size-asian="14pt" style:font-name-complex="Albertus Extra Bold"/>
    </style:style>
    <style:style style:name="P18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9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-complex="Arial"/>
    </style:style>
    <style:style style:name="P2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text-properties fo:language="none" fo:country="none" style:language-asian="none" style:country-asian="none" style:font-name-complex="Arial"/>
    </style:style>
    <style:style style:name="P26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7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8" style:family="paragraph" style:parent-style-name="Standard">
      <style:text-properties fo:language="pt" fo:country="BR"/>
    </style:style>
    <style:style style:name="P29" style:family="paragraph" style:parent-style-name="Standard">
      <style:paragraph-properties>
        <style:tab-stops>
          <style:tab-stop style:position="9.56cm"/>
        </style:tab-stops>
      </style:paragraph-properties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1" style:family="paragraph" style:parent-style-name="Standard">
      <style:paragraph-properties fo:margin-left="2.498cm" fo:margin-right="0cm" fo:text-indent="0cm" style:auto-text-indent="false"/>
    </style:style>
    <style:style style:name="P32" style:family="paragraph" style:parent-style-name="Heading" style:master-page-name="Standard">
      <style:paragraph-properties style:page-number="auto"/>
    </style:style>
    <style:style style:name="P33" style:family="paragraph" style:parent-style-name="Heading_20_1" style:list-style-name="WW8Num10"/>
    <style:style style:name="P34" style:family="paragraph" style:parent-style-name="Heading_20_1" style:list-style-name="WW8Num10">
      <style:paragraph-properties fo:break-before="pag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Arial"/>
    </style:style>
    <style:style style:name="T9" style:family="text">
      <style:text-properties fo:language="en" fo:country="GB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pt" fo:country="B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ff0000"/>
    </style:style>
    <style:style style:name="T14" style:family="text">
      <style:text-properties style:font-name-asian="Arial"/>
    </style:style>
    <style:style style:name="T15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12"/>
      <text:p text:style-name="P13"/>
      <text:p text:style-name="Standard"/>
      <text:h text:style-name="Heading_20_7" text:outline-level="7">Institución a Acreditar</text:h>
      <text:p text:style-name="P18"><draw:frame draw:style-name="fr1" draw:name="Marco1" text:anchor-type="paragraph" svg:x="4.001cm" svg:y="0.923cm" svg:width="13.605cm" svg:height="1.27cm" draw:z-index="0"><draw:text-box><text:p text:style-name="P19"><field:fieldmark-start text:name="__Fieldmark__80_2640988929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7"/>
      <text:list xml:id="list1390912341" text:style-name="WW8Num10">
        <text:list-item>
          <text:h text:style-name="P33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2.822cm" svg:width="13.571cm" draw:z-index="1"><draw:text-box fo:min-height="1.125cm"><text:h text:style-name="Heading_20_8" text:outline-level="8">Neurología</text:h></draw:text-box></draw:frame></text:p>
      <text:list xml:id="list113849330097939" text:continue-numbering="true" text:style-name="WW8Num10">
        <text:list-item>
          <text:h text:style-name="P33" text:outline-level="1">Antecedentes </text:h>
        </text:list-item>
      </text:list>
      <text:h text:style-name="Heading_20_2" text:outline-level="2">Antecedentes de formación de Especialistas y Diplomaturas</text:h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6"><text:span text:style-name="T6">Desde año</text:span></text:p>
          </table:table-cell>
          <table:table-cell table:style-name="Tabla1.C1" office:value-type="string">
            <text:p text:style-name="P23">Residentes (Si o No)</text:p>
          </table:table-cell>
        </table:table-row>
        <table:table-row table:style-name="Tabla1.1">
          <table:table-cell table:style-name="Tabla1.A2" office:value-type="string">
            <text:p text:style-name="P26"><field:fieldmark-start text:name="__Fieldmark__81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82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83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84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85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86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87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88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89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90_2640988929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7"><field:fieldmark-start text:name="__Fieldmark__91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92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93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94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95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5"><field:fieldmark-start text:name="__Fieldmark__96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7"><field:fieldmark-start text:name="__Fieldmark__97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7"><field:fieldmark-start text:name="__Fieldmark__98_2640988929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0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15">Desde año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99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100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101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102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103_2640988929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104_2640988929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de Institución Acreditada para DPMC</text:h>
      <text:p text:style-name="Standard"/>
      <text:p text:style-name="P31"><field:fieldmark text:name="__Fieldmark__105_2640988929" field:type="vnd.oasis.opendocument.field.FORMCHECKBOX"><field:param field:name="Checkbox_HelpText" field:value=""/><field:param field:name="Checkbox_Name" field:value="Casilla3"/></field:fieldmark><text:span text:style-name="T4"><text:tab/>Si<text:tab/><text:tab/><text:tab/><text:tab/></text:span><field:fieldmark text:name="__Fieldmark__106_2640988929" field:type="vnd.oasis.opendocument.field.FORMCHECKBOX"><field:param field:name="Checkbox_HelpText" field:value=""/><field:param field:name="Checkbox_Name" field:value="Casilla4"/></field:fieldmark><text:span text:style-name="T4"> <text:s text:c="2"/><text:tab/>No<text:tab/></text:span></text:p>
      <text:p text:style-name="P14"/>
      <text:h text:style-name="Heading_20_3" text:outline-level="3">Eventos en los últimos 2 años en que ha participado en DPMC destacando la disciplina en cuestión</text:h>
      <text:p text:style-name="P3"/>
      <text:p text:style-name="P21"><draw:frame draw:style-name="fr1" draw:name="Marco3" text:anchor-type="paragraph" svg:x="3.041cm" svg:y="0.018cm" svg:width="14.275cm" svg:height="6.558cm" draw:z-index="2"><draw:text-box><text:p text:style-name="P24"><field:fieldmark-start text:name="__Fieldmark__107_2640988929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21"/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21"><draw:frame draw:style-name="fr1" draw:name="Marco4" text:anchor-type="paragraph" svg:x="3.041cm" svg:y="0.28cm" svg:width="14.275cm" svg:height="5.57cm" draw:z-index="3"><draw:text-box><text:p text:style-name="P24"><field:fieldmark-start text:name="__Fieldmark__108_2640988929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21"/>
      <text:h text:style-name="Heading_20_3" text:outline-level="3"><draw:frame draw:style-name="fr1" draw:name="Marco5" text:anchor-type="paragraph" svg:x="3.678cm" svg:y="1.912cm" svg:width="14.275cm" svg:height="6.029cm" draw:z-index="4"><draw:text-box><text:p text:style-name="P24"><field:fieldmark-start text:name="__Fieldmark__109_2640988929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text:soft-page-break/>Otros trabajos de investigación sin reconocimiento académico de Maestrías y Doctorados</text:h>
      <text:p text:style-name="Standard"/>
      <text:p text:style-name="Standard"/>
      <text:p text:style-name="Standard"/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9">J Clin Gastroenterol. 33(1):41- 4, 2001 Jul)</text:span></text:h>
      <text:p text:style-name="P21"/>
      <text:p text:style-name="P21"/>
      <text:p text:style-name="P21"><draw:frame draw:style-name="fr1" draw:name="Marco6" text:anchor-type="paragraph" svg:x="3.38cm" svg:y="0.079cm" svg:width="15.125cm" svg:height="7.793cm" draw:z-index="5"><draw:text-box><text:p text:style-name="P24"><field:fieldmark-start text:name="__Fieldmark__110_2640988929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21"/>
      <text:p text:style-name="P21"/>
      <text:p text:style-name="P21"/>
      <text:list xml:id="list113849903022372" text:continue-numbering="true" text:style-name="WW8Num10">
        <text:list-item>
          <text:h text:style-name="P33" text:outline-level="1"><text:soft-page-break/>Recursos Humanos</text:h>
          <text:list>
            <text:list-item>
              <text:h text:style-name="P33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voluntaria de los siguientes profesionales quienes actuarán en calidad de coordinadores o responsables de los cursos respectivos. Se definen el o los médicos neurólogos que actuarán como tales, así como los médicos responsables del áreas de apoyo (neurocirugía, cardiología, cuidados intensivos, etc.)</text:p>
      <text:p text:style-name="P20">(En Anexo se detallan <text:span text:style-name="T7">todos</text:span> los profesionales que participarán en el proceso. Se adjuntan los Currículo Vitae de cada uno de ellos en formulario correspondiente.)</text:p>
      <text:p text:style-name="P20"/>
      <text:p text:style-name="P20"><draw:frame draw:style-name="fr1" draw:name="Marco7" text:anchor-type="paragraph" svg:x="3.041cm" svg:y="0.623cm" svg:width="14.275cm" svg:height="0.63cm" draw:z-index="6"><draw:text-box><text:p text:style-name="Standard"><text:span text:style-name="T5">Nombre: </text:span><field:fieldmark-start text:name="__Fieldmark__111_2640988929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21"><draw:frame draw:style-name="fr1" draw:name="Marco8" text:anchor-type="paragraph" svg:x="3.041cm" svg:y="1.402cm" svg:width="14.275cm" svg:height="0.771cm" draw:z-index="7"><draw:text-box><text:p text:style-name="Standard"><text:span text:style-name="T5">Título de Especialista principal:</text:span><field:fieldmark-start text:name="__Fieldmark__112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21"/>
      <text:p text:style-name="P21"><draw:frame draw:style-name="fr1" draw:name="Marco9" text:anchor-type="paragraph" svg:x="3.041cm" svg:y="0.152cm" svg:width="14.275cm" svg:height="1.58cm" draw:z-index="8"><draw:text-box><text:p text:style-name="Standard"><text:span text:style-name="T5">Otros Títulos de Especialista:</text:span><field:fieldmark-start text:name="__Fieldmark__113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10" text:anchor-type="paragraph" svg:x="3.041cm" svg:y="0.012cm" svg:width="14.275cm" svg:height="2.041cm" draw:z-index="9"><draw:text-box><text:p text:style-name="Standard"><text:span text:style-name="T5">Otros Títulos Académicos:</text:span><field:fieldmark-start text:name="__Fieldmark__114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0"><draw:frame draw:style-name="fr1" draw:name="Marco11" text:anchor-type="paragraph" svg:x="3.041cm" svg:y="0.152cm" svg:width="14.275cm" svg:height="2.711cm" draw:z-index="10"><draw:text-box><text:p text:style-name="Standard"><text:span text:style-name="T5">Último cargo docente en la Universidad de la República y fecha (no esencial aunque deseable):</text:span></text:p><text:p text:style-name="P24"><field:fieldmark-start text:name="__Fieldmark__115_2640988929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20"/>
      <text:p text:style-name="P20"/>
      <text:p text:style-name="P20"/>
      <text:p text:style-name="P20"><draw:frame draw:style-name="fr1" draw:name="Marco12" text:anchor-type="paragraph" svg:x="3.041cm" svg:y="0.623cm" svg:width="14.275cm" svg:height="0.63cm" draw:z-index="11"><draw:text-box><text:p text:style-name="Standard"><text:span text:style-name="T5">Nombre:</text:span><field:fieldmark-start text:name="__Fieldmark__116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13" text:anchor-type="paragraph" svg:x="3.041cm" svg:y="1.402cm" svg:width="14.275cm" svg:height="0.63cm" draw:z-index="12"><draw:text-box><text:p text:style-name="Standard"><text:span text:style-name="T5">Título de Especialista principal:</text:span><field:fieldmark-start text:name="__Fieldmark__117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21"/>
      <text:p text:style-name="P21"><draw:frame draw:style-name="fr1" draw:name="Marco14" text:anchor-type="paragraph" svg:x="3.041cm" svg:y="0.152cm" svg:width="14.275cm" svg:height="1.58cm" draw:z-index="13"><draw:text-box><text:p text:style-name="Standard"><text:span text:style-name="T5">Otros Títulos de Especialista:</text:span><field:fieldmark-start text:name="__Fieldmark__118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15" text:anchor-type="paragraph" svg:x="3.041cm" svg:y="0.012cm" svg:width="14.275cm" svg:height="2.041cm" draw:z-index="14"><draw:text-box><text:p text:style-name="Standard"><text:span text:style-name="T5">Otros Títulos Académicos:</text:span><field:fieldmark-start text:name="__Fieldmark__119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text:soft-page-break/></text:p>
      <text:p text:style-name="P20"><draw:frame draw:style-name="fr1" draw:name="Marco16" text:anchor-type="paragraph" svg:x="3.041cm" svg:y="0.002cm" svg:width="14.275cm" svg:height="2.711cm" draw:z-index="15"><draw:text-box><text:p text:style-name="P22">Último cargo docente en la Universidad de la República y fecha (no esencial aunque deseable):</text:p><text:p text:style-name="P24"><field:fieldmark-start text:name="__Fieldmark__120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0"/>
      <text:p text:style-name="P20"/>
      <text:p text:style-name="P20"/>
      <text:p text:style-name="P20"><draw:frame draw:style-name="fr1" draw:name="Marco17" text:anchor-type="paragraph" svg:x="3.041cm" svg:y="0.623cm" svg:width="14.275cm" svg:height="0.63cm" draw:z-index="16"><draw:text-box><text:p text:style-name="Standard"><text:span text:style-name="T5">Nombre:</text:span><field:fieldmark-start text:name="__Fieldmark__121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18" text:anchor-type="paragraph" svg:x="3.041cm" svg:y="1.402cm" svg:width="14.275cm" svg:height="0.63cm" draw:z-index="17"><draw:text-box><text:p text:style-name="Standard"><text:span text:style-name="T5">Título de Especialista principal:</text:span><field:fieldmark-start text:name="__Fieldmark__122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21"/>
      <text:p text:style-name="P21"><draw:frame draw:style-name="fr1" draw:name="Marco19" text:anchor-type="paragraph" svg:x="3.041cm" svg:y="0.152cm" svg:width="14.275cm" svg:height="1.58cm" draw:z-index="18"><draw:text-box><text:p text:style-name="Standard"><text:span text:style-name="T5">Otros Títulos de Especialista:</text:span><field:fieldmark-start text:name="__Fieldmark__123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0" text:anchor-type="paragraph" svg:x="3.041cm" svg:y="0.012cm" svg:width="14.275cm" svg:height="2.041cm" draw:z-index="19"><draw:text-box><text:p text:style-name="Standard"><text:span text:style-name="T5">Otros Títulos Académicos:</text:span><field:fieldmark-start text:name="__Fieldmark__124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1" text:anchor-type="paragraph" svg:x="3.041cm" svg:y="0.002cm" svg:width="14.275cm" svg:height="2.711cm" draw:z-index="20"><draw:text-box><text:p text:style-name="P22">Último cargo docente en la Universidad de la República y fecha (no esencial aunque deseable):</text:p><text:p text:style-name="P24"><field:fieldmark-start text:name="__Fieldmark__125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Marco22" text:anchor-type="paragraph" svg:x="3.041cm" svg:y="0.002cm" svg:width="14.275cm" svg:height="0.63cm" draw:z-index="21"><draw:text-box><text:p text:style-name="Standard"><text:span text:style-name="T5">Nombre:</text:span><field:fieldmark-start text:name="__Fieldmark__126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3" text:anchor-type="paragraph" svg:x="3.041cm" svg:y="0.002cm" svg:width="14.275cm" svg:height="0.63cm" draw:z-index="22"><draw:text-box><text:p text:style-name="Standard"><text:span text:style-name="T5">Título de Especialista principal:</text:span><field:fieldmark-start text:name="__Fieldmark__127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4" text:anchor-type="paragraph" svg:x="3.041cm" svg:y="0.002cm" svg:width="14.275cm" svg:height="1.58cm" draw:z-index="23"><draw:text-box><text:p text:style-name="Standard"><text:span text:style-name="T5">Otros Títulos de Especialista:</text:span><field:fieldmark-start text:name="__Fieldmark__128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text:soft-page-break/></text:p>
      <text:p text:style-name="P21"><draw:frame draw:style-name="fr1" draw:name="Marco25" text:anchor-type="paragraph" svg:x="3.041cm" svg:y="0.002cm" svg:width="14.275cm" svg:height="2.711cm" draw:z-index="24"><draw:text-box><text:p text:style-name="P22">Último cargo docente en la Universidad de la República y fecha (no esencial aunque deseable):</text:p><text:p text:style-name="P24"><field:fieldmark-start text:name="__Fieldmark__129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draw:style-name="fr1" draw:name="Marco26" text:anchor-type="paragraph" svg:x="3.041cm" svg:y="0.002cm" svg:width="14.275cm" svg:height="0.63cm" draw:z-index="25"><draw:text-box><text:p text:style-name="Standard"><text:span text:style-name="T5">Nombre:</text:span><field:fieldmark-start text:name="__Fieldmark__130_2640988929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7" text:anchor-type="paragraph" svg:x="3.041cm" svg:y="0.002cm" svg:width="14.275cm" svg:height="0.63cm" draw:z-index="26"><draw:text-box><text:p text:style-name="Standard"><text:span text:style-name="T5">Título de Especialista principal:</text:span><field:fieldmark-start text:name="__Fieldmark__131_2640988929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8" text:anchor-type="paragraph" svg:x="3.041cm" svg:y="0.002cm" svg:width="14.275cm" svg:height="1.58cm" draw:z-index="27"><draw:text-box><text:p text:style-name="Standard"><text:span text:style-name="T5">Otros Títulos de Especialista:</text:span><field:fieldmark-start text:name="__Fieldmark__132_2640988929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21"><draw:frame draw:style-name="fr1" draw:name="Marco29" text:anchor-type="paragraph" svg:x="3.041cm" svg:y="0.002cm" svg:width="14.275cm" svg:height="2.711cm" draw:z-index="28"><draw:text-box><text:p text:style-name="P22">Último cargo docente en la Universidad de la República y fecha (no esencial aunque deseable):</text:p><text:p text:style-name="P24"><field:fieldmark-start text:name="__Fieldmark__133_2640988929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, técnico no docente (nurses, enfermeras, técnicos en neurofisiología, técnicos en imagenología, etc.) con las siguientes características:</text:p>
      <text:p text:style-name="Standard"/>
      <text:p text:style-name="P3"/>
      <text:p text:style-name="Standard"><draw:frame draw:style-name="fr1" draw:name="Marco30" text:anchor-type="paragraph" svg:x="3.011cm" svg:y="0.127cm" svg:width="15.125cm" svg:height="8.569cm" draw:z-index="29"><draw:text-box><text:p text:style-name="P24"><field:fieldmark-start text:name="__Fieldmark__134_2640988929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list xml:id="list113850818554258" text:continue-numbering="true" text:style-name="WW8Num10">
        <text:list-item>
          <text:h text:style-name="P34" text:outline-level="1">Recursos Físicos Asistenciales</text:h>
        </text:list-item>
      </text:list>
      <text:h text:style-name="Heading_20_2" text:outline-level="2">Área de Internación en Neurología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p text:style-name="Standard"/>
      <text:h text:style-name="Heading_20_3" text:outline-level="3">Cuidados convencionales en Neurología</text:h>
      <text:p text:style-name="Standard"/>
      <text:p text:style-name="Standard"><draw:frame draw:style-name="fr1" draw:name="Marco31" text:anchor-type="paragraph" svg:x="3.041cm" svg:y="0.263cm" svg:width="14.586cm" svg:height="7.123cm" draw:z-index="30"><draw:text-box><text:p text:style-name="P24"><field:fieldmark-start text:name="__Fieldmark__135_2640988929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Cuidados intermedios</text:h>
      <text:p text:style-name="Standard"/>
      <text:p text:style-name="Standard"/>
      <text:p text:style-name="Standard"/>
      <text:h text:style-name="P2" text:outline-level="4"><draw:frame draw:style-name="fr1" draw:name="Marco32" text:anchor-type="paragraph" svg:x="3.06cm" svg:y="0.002cm" svg:width="14.815cm" svg:height="6.001cm" draw:z-index="31"><draw:text-box><text:p text:style-name="P24"><field:fieldmark-start text:name="__Fieldmark__136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4"/>
      <text:h text:style-name="Heading_20_3" text:outline-level="3"><text:soft-page-break/>Cuidados intensivos</text:h>
      <text:p text:style-name="Standard"/>
      <text:p text:style-name="Standard"/>
      <text:p text:style-name="Standard"><draw:frame draw:style-name="fr1" draw:name="Marco33" text:anchor-type="paragraph" svg:x="3.041cm" svg:y="0.002cm" svg:width="14.586cm" svg:height="6.001cm" draw:z-index="32"><draw:text-box><text:p text:style-name="P24"><field:fieldmark-start text:name="__Fieldmark__137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P8" text:outline-level="2">Área de Consulta Externa: Policlínicas de Neurología y subespecialidades (cefaleas, epilepsia, etc.)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h text:style-name="P1" text:outline-level="3">Policlínicas</text:h>
      <text:p text:style-name="P28"/>
      <text:p text:style-name="P28"/>
      <text:p text:style-name="Standard"><draw:frame draw:style-name="fr1" draw:name="Marco34" text:anchor-type="paragraph" svg:x="3.36cm" svg:y="0.032cm" svg:width="14.526cm" svg:height="6.001cm" draw:z-index="33"><draw:text-box><text:p text:style-name="P24"><field:fieldmark-start text:name="__Fieldmark__138_2640988929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7"/>
      <text:h text:style-name="Heading_20_3" text:outline-level="3">Laboratorio General, Anatomía Patológica y otras áreas de apoyo: fisiatría, medicina interna, neurocirugía, cirugía vascular, hematología, cardiología)</text:h>
      <text:p text:style-name="Standard"/>
      <text:p text:style-name="Standard"><draw:frame draw:style-name="fr1" draw:name="Marco35" text:anchor-type="paragraph" svg:x="4.001cm" svg:y="0.011cm" svg:width="14.845cm" draw:z-index="34"><draw:text-box fo:min-height="7.264cm"><text:p text:style-name="P24"><field:fieldmark-start text:name="__Fieldmark__139_2640988929" field:type="vnd.oasis.opendocument.field.FORMTEXT"><field:param field:name="Description" field:value=""/><field:param field:name="MaxLength" field:value="800"/><field:param field:name="Name" field:value="Texto20"/></field:fieldmark-start>     <field:fieldmark-end/></text:p></draw:text-box></draw:frame></text:p>
      <text:h text:style-name="Heading_20_3" text:outline-level="3">Sector de imagenología <text:s/>(Radiología convencional, Tomografía, Angiografía, <text:s/>Resonancia Magnética, Ecodoppler y otros).</text:h>
      <text:p text:style-name="Standard"/>
      <text:p text:style-name="Standard"/>
      <text:p text:style-name="Standard"><draw:frame draw:style-name="fr1" draw:name="Marco36" text:anchor-type="paragraph" svg:x="4.001cm" svg:y="0.002cm" svg:width="15.155cm" svg:height="6.001cm" draw:z-index="35"><draw:text-box><text:p text:style-name="P24"><field:fieldmark-start text:name="__Fieldmark__140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3"/>
      <text:h text:style-name="Heading_20_3" text:outline-level="3"><text:soft-page-break/>Otros (Electroencefalografía, Potenciales Evocados, Estudios Eléctricos periféricos,<text:span text:style-name="T13"> </text:span>Medicina Nuclear)</text:h>
      <text:h text:style-name="P10" text:outline-level="2"><draw:frame draw:style-name="fr1" draw:name="Marco37" text:anchor-type="paragraph" svg:x="3.995cm" svg:y="0.633cm" svg:width="14.526cm" svg:height="5.5cm" draw:z-index="36"><draw:text-box><text:p text:style-name="P24"><field:fieldmark-start text:name="__Fieldmark__141_2640988929" field:type="vnd.oasis.opendocument.field.FORMTEXT"><field:param field:name="Description" field:value=""/><field:param field:name="MaxLength" field:value="500"/><field:param field:name="Name" field:value="Texto21"/></field:fieldmark-start>     <field:fieldmark-end/></text:p></draw:text-box></draw:frame></text:h>
      <text:h text:style-name="Heading_20_2" text:outline-level="2">Block Quirúrgico<text:span text:style-name="T7"> </text:span></text:h>
      <text:p text:style-name="P6">Describa someramente las características del Centro Quirúrgico y Sala de Operaciones, accesibilidad para la especialidad, Sala de Recuperación Postanestesica, etc.) </text:p>
      <text:p text:style-name="Standard"/>
      <text:p text:style-name="Standard"><draw:frame draw:style-name="fr1" draw:name="Marco38" text:anchor-type="paragraph" svg:x="4.001cm" svg:y="0.282cm" svg:width="14.526cm" svg:height="5.41cm" draw:z-index="37"><draw:text-box><text:p text:style-name="P24"><field:fieldmark-start text:name="__Fieldmark__142_2640988929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P3"/>
      <text:p text:style-name="Standard"/>
      <text:h text:style-name="P11" text:outline-level="2">Recursos Físicos Docentes</text:h>
      <text:p text:style-name="Standard"/>
      <text:h text:style-name="Heading_20_2" text:outline-level="2">Áreas docentes generales (anfiteatros, salones de reunión, etc)</text:h>
      <text:p text:style-name="Standard"><draw:frame draw:style-name="fr1" draw:name="Marco39" text:anchor-type="paragraph" svg:x="3.701cm" svg:y="0.882cm" svg:width="14.496cm" svg:height="5.001cm" draw:z-index="38"><draw:text-box><text:p text:style-name="P24"><field:fieldmark-start text:name="__Fieldmark__143_2640988929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draw:frame draw:style-name="fr1" draw:name="Marco40" text:anchor-type="paragraph" svg:x="3.678cm" svg:y="2.903cm" svg:width="14.556cm" svg:height="6.523cm" draw:z-index="39"><draw:text-box><text:p text:style-name="P24"><field:fieldmark-start text:name="__Fieldmark__144_2640988929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Áreas de apoyo académico, biblioteca, número y calidad de publicaciones. Suscripción de Revistas Científicas (citarlas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Actividades docentes semanales propias y en vinculación al Servicio Docente Responsable.</text:h>
      <text:p text:style-name="Standard"/>
      <text:h text:style-name="P9" text:outline-level="2"><draw:frame draw:style-name="fr1" draw:name="Marco41" text:anchor-type="paragraph" svg:x="4.001cm" svg:y="0.427cm" svg:width="14.885cm" svg:height="6.629cm" draw:z-index="40"><draw:text-box><text:p text:style-name="P24"><field:fieldmark-start text:name="__Fieldmark__145_2640988929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4"><text:s text:c="13"/></text:span><field:fieldmark text:name="__Fieldmark__146_2640988929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47_2640988929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42" text:anchor-type="paragraph" svg:x="3.651cm" svg:y="0.351cm" svg:width="14.275cm" svg:height="4.18cm" draw:z-index="41"><draw:text-box><text:p text:style-name="P24"><field:fieldmark-start text:name="__Fieldmark__148_2640988929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text:tab/><text:tab/></text:p>
      <text:p text:style-name="P24"><field:fieldmark-start text:name="__Fieldmark__149_2640988929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24"><field:fieldmark-start text:name="__Fieldmark__150_2640988929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="0.035cm" fo:border="0.74pt solid #000000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4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10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7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3" text:anchor-type="paragraph" svg:y="0.002cm" draw:z-index="54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11-10-17T10:15:00</meta:creation-date>
    <dc:creator>User</dc:creator>
    <dc:date>2011-10-17T10:15:00</dc:date>
    <meta:print-date>2006-04-26T10:34:00</meta:print-date>
    <meta:editing-cycles>2</meta:editing-cycles>
    <meta:editing-duration>PT1M</meta:editing-duration>
    <meta:document-statistic meta:table-count="2" meta:image-count="0" meta:object-count="0" meta:page-count="13" meta:paragraph-count="127" meta:word-count="740" meta:character-count="4898" meta:non-whitespace-character-count="4037"/>
    <meta:generator>LibreOffice/6.0.7.3$Linux_X86_64 LibreOffice_project/00m0$Build-3</meta:generator>
  </office:meta>
</office:document-meta>
</file>