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2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text-properties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text-align="justify" style:justify-single-word="false"/>
      <style:text-properties fo:language="en" fo:country="US" style:font-name-complex="Arial"/>
    </style:style>
    <style:style style:name="P19" style:family="paragraph" style:parent-style-name="Standard">
      <style:text-properties style:font-name-asian="Arial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397cm" fo:margin-right="0cm" fo:text-indent="0cm" style:auto-text-indent="false"/>
    </style:style>
    <style:style style:name="P23" style:family="paragraph" style:parent-style-name="Heading_20_3">
      <style:text-properties fo:language="pt" fo:country="BR"/>
    </style:style>
    <style:style style:name="P24" style:family="paragraph" style:parent-style-name="Heading_20_3" style:list-style-name="">
      <style:paragraph-properties fo:margin-left="1.905cm" fo:margin-right="0cm" fo:text-indent="0cm" style:auto-text-indent="false"/>
    </style:style>
    <style:style style:name="P25" style:family="paragraph" style:parent-style-name="Heading_20_4" style:list-style-name="">
      <style:paragraph-properties fo:margin-left="0cm" fo:margin-right="0cm" fo:text-indent="0cm" style:auto-text-indent="false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29" style:family="paragraph" style:parent-style-name="Texto_20_independiente_20_2">
      <style:paragraph-properties fo:text-align="justify" style:justify-single-word="false"/>
    </style:style>
    <style:style style:name="P30" style:family="paragraph" style:parent-style-name="Heading" style:master-page-name="Standard">
      <style:paragraph-properties style:page-number="auto"/>
    </style:style>
    <style:style style:name="P31" style:family="paragraph" style:parent-style-name="Texto_20_independiente_20_3">
      <style:text-properties fo:font-style="normal" style:font-style-asian="normal" style:font-style-complex="normal"/>
    </style:style>
    <style:style style:name="P32" style:family="paragraph" style:parent-style-name="Heading_20_2">
      <style:text-properties fo:language="pt" fo:country="BR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Ari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Arial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style="normal" style:font-style-asian="normal" style:font-style-complex="normal"/>
    </style:style>
    <style:style style:name="T15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ulario para la Acreditación </text:p>
      <text:p text:style-name="Heading">Técnico – Académico </text:p>
      <text:p text:style-name="Heading"><text:span text:style-name="T1">de </text:span><text:span text:style-name="T2">Centros Docentes Asociados (CEDAS) </text:span></text:p>
      <text:p text:style-name="P1"/>
      <text:p text:style-name="P2"/>
      <text:p text:style-name="P5"/>
      <text:h text:style-name="Heading_20_7" text:outline-level="7">Institución a Acreditar</text:h>
      <text:p text:style-name="P7"/>
      <text:p text:style-name="Standard"><draw:frame draw:style-name="fr1" draw:name="Marco1" text:anchor-type="paragraph" svg:x="3.041cm" svg:y="0.011cm" svg:width="14.275cm" svg:height="1.09cm" draw:z-index="0"><draw:text-box><text:p text:style-name="P9"><field:fieldmark-start text:name="__Fieldmark__232_526317212" field:type="vnd.oasis.opendocument.field.FORMTEXT"><field:param field:name="Description" field:value=""/><field:param field:name="MaxLength" field:value="50"/><field:param field:name="Name" field:value=""/></field:fieldmark-start>     <field:fieldmark-end/></text:p></draw:text-box></draw:frame></text:p>
      <text:h text:style-name="Heading_20_1" text:outline-level="1">Especialidad</text:h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6">Otorrinolaringología</text:p></draw:text-box></draw:frame></text:p>
      <text:h text:style-name="Heading_20_1" text:outline-level="1">Antecedentes</text:h>
      <text:h text:style-name="Heading_20_2" text:outline-level="2">Antecedentes de formación de Especialistas y Diplomaturas</text:h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6">Desde año</text:p>
          </table:table-cell>
          <table:table-cell table:style-name="Tabla1.C1" office:value-type="string">
            <text:p text:style-name="P16">Residentes (Si o No)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233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2"><field:fieldmark-start text:name="__Fieldmark__234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235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236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2"><field:fieldmark-start text:name="__Fieldmark__237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238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239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2"><field:fieldmark-start text:name="__Fieldmark__240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241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242_526317212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243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244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245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2"><field:fieldmark-start text:name="__Fieldmark__246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247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0"><field:fieldmark-start text:name="__Fieldmark__248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2"><field:fieldmark-start text:name="__Fieldmark__249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2"><field:fieldmark-start text:name="__Fieldmark__250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0"/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4">Desde año</text:p>
          </table:table-cell>
        </table:table-row>
        <table:table-row table:style-name="Tabla2.1">
          <table:table-cell table:style-name="Tabla2.A1" office:value-type="string">
            <text:p text:style-name="P10"><field:fieldmark-start text:name="__Fieldmark__251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252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0"><field:fieldmark-start text:name="__Fieldmark__253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254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0"><field:fieldmark-start text:name="__Fieldmark__255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256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h text:style-name="Heading_20_2" text:outline-level="2"><text:soft-page-break/>Antecedentes de Desarrollo Profesional Médico Continuo</text:h>
      <text:p text:style-name="Standard"/>
      <text:h text:style-name="Heading_20_3" text:outline-level="3">Participa de Institución Acreditada para DPMC</text:h>
      <text:p text:style-name="Standard"/>
      <text:p text:style-name="P21"><field:fieldmark text:name="__Fieldmark__257_526317212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58_526317212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3"/>
      <text:h text:style-name="Heading_20_3" text:outline-level="3">Eventos en los últimos 2 años en que ha participado en DPMC destacando la disciplina en cuestión</text:h>
      <text:p text:style-name="P27"/>
      <text:p text:style-name="P14"><draw:frame draw:style-name="fr1" draw:name="Marco3" text:anchor-type="paragraph" svg:x="3.041cm" svg:y="0.018cm" svg:width="14.275cm" svg:height="7.338cm" draw:z-index="2"><draw:text-box><text:p text:style-name="P8"><field:fieldmark-start text:name="__Fieldmark__259_526317212" field:type="vnd.oasis.opendocument.field.FORMTEXT"><field:param field:name="Description" field:value=""/><field:param field:name="MaxLength" field:value="1000"/><field:param field:name="Name" field:value="Texto29"/></field:fieldmark-start>     <field:fieldmark-end/></text:p></draw:text-box></draw:frame></text:p>
      <text:h text:style-name="Heading_20_2" text:outline-level="2">Antecedentes de trabajos de Investigación</text:h>
      <text:h text:style-name="P25" text:outline-level="4"/>
      <text:h text:style-name="Heading_20_3" text:outline-level="3">Maestrías y Doctorados</text:h>
      <text:p text:style-name="P14"><draw:frame draw:style-name="fr1" draw:name="Marco4" text:anchor-type="paragraph" svg:x="3.041cm" svg:y="0.259cm" svg:width="14.275cm" svg:height="6.835cm" draw:z-index="3"><draw:text-box><text:p text:style-name="P8"><field:fieldmark-start text:name="__Fieldmark__260_526317212" field:type="vnd.oasis.opendocument.field.FORMTEXT"><field:param field:name="Description" field:value=""/><field:param field:name="MaxLength" field:value="900"/><field:param field:name="Name" field:value="Texto14"/></field:fieldmark-start>     <field:fieldmark-end/></text:p></draw:text-box></draw:frame></text:p>
      <text:p text:style-name="P14"><text:soft-page-break/></text:p>
      <text:h text:style-name="Heading_20_3" text:outline-level="3">Otros trabajos de investigación sin reconocimiento académico de Maestrías y Doctorados</text:h>
      <text:p text:style-name="P17"><draw:frame draw:style-name="fr1" draw:name="Marco5" text:anchor-type="paragraph" svg:x="3.043cm" svg:y="0.704cm" svg:width="14.275cm" svg:height="6.733cm" draw:z-index="4"><draw:text-box><text:p text:style-name="P8"><field:fieldmark-start text:name="__Fieldmark__261_526317212" field:type="vnd.oasis.opendocument.field.FORMTEXT"><field:param field:name="Description" field:value=""/><field:param field:name="MaxLength" field:value="900"/><field:param field:name="Name" field:value="Texto15"/></field:fieldmark-start>     <field:fieldmark-end/></text:p></draw:text-box></draw:frame></text:p>
      <text:p text:style-name="P17"/>
      <text:p text:style-name="P17"/>
      <text:p text:style-name="Estilo1">Hasta 10 trabajos científicos publicados provenientes de su Institución que considere relevantes, vinculados a la especialidad a acreditar (citarlos según Norma de Vancouver <text:s/>Ej.: Chwistek,M; Roberts, I. <text:s/>J Clin Gastroenterol. 33(1):41-4, 2001 Jul).</text:p>
      <text:p text:style-name="P14"/>
      <text:p text:style-name="P18"><text:tab/></text:p>
      <text:p text:style-name="P18"><draw:frame draw:style-name="fr1" draw:name="Marco6" text:anchor-type="paragraph" svg:x="3.041cm" svg:y="0.007cm" svg:width="14.275cm" svg:height="9.419cm" draw:z-index="5"><draw:text-box><text:p text:style-name="P8"><field:fieldmark-start text:name="__Fieldmark__262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h text:style-name="P26" text:outline-level="1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<text:span text:style-name="T6">coordinadores o responsables</text:span> de los cursos respectivos. </text:p>
      <text:p text:style-name="P13">(En Anexo se detallan <text:span text:style-name="T7">todos</text:span> los profesionales que participarán en el proceso. Se adjuntan los Currículo Vitae de cada uno de ellos en formulario correspondiente.)</text:p>
      <text:p text:style-name="P13"/>
      <text:p text:style-name="P13"><draw:frame draw:style-name="fr1" draw:name="Marco7" text:anchor-type="paragraph" svg:x="3.041cm" svg:y="0.623cm" svg:width="14.275cm" svg:height="0.63cm" draw:z-index="6"><draw:text-box><text:p text:style-name="Standard"><text:span text:style-name="T8">Nombre: </text:span><field:fieldmark-start text:name="__Fieldmark__263_526317212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4"><draw:frame draw:style-name="fr1" draw:name="Marco8" text:anchor-type="paragraph" svg:x="3.041cm" svg:y="1.402cm" svg:width="14.275cm" svg:height="0.771cm" draw:z-index="7"><draw:text-box><text:p text:style-name="Standard"><text:span text:style-name="T8">Título de Especialista principal:</text:span><field:fieldmark-start text:name="__Fieldmark__264_526317212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4"/>
      <text:p text:style-name="P14"><draw:frame draw:style-name="fr1" draw:name="Marco9" text:anchor-type="paragraph" svg:x="3.041cm" svg:y="0.152cm" svg:width="14.275cm" svg:height="1.58cm" draw:z-index="8"><draw:text-box><text:p text:style-name="Standard"><text:span text:style-name="T8">Otros Títulos de Especialista:</text:span><field:fieldmark-start text:name="__Fieldmark__265_526317212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4"><draw:frame draw:style-name="fr1" draw:name="Marco10" text:anchor-type="paragraph" svg:x="3.041cm" svg:y="0.012cm" svg:width="14.275cm" svg:height="2.041cm" draw:z-index="9"><draw:text-box><text:p text:style-name="Standard"><text:span text:style-name="T8">Otros Títulos Académicos:</text:span><field:fieldmark-start text:name="__Fieldmark__266_526317212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11" text:anchor-type="paragraph" svg:x="3.041cm" svg:y="0.152cm" svg:width="14.275cm" svg:height="2.711cm" draw:z-index="10"><draw:text-box><text:p text:style-name="P15">Último cargo docente en la Universidad de la República y fecha (no esencial aunque deseable):</text:p><text:p text:style-name="P8"><field:fieldmark-start text:name="__Fieldmark__267_526317212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3"/>
      <text:p text:style-name="P13"/>
      <text:p text:style-name="P13"/>
      <text:p text:style-name="P13"><draw:frame draw:style-name="fr1" draw:name="Marco12" text:anchor-type="paragraph" svg:x="3.041cm" svg:y="0.623cm" svg:width="14.275cm" svg:height="0.63cm" draw:z-index="11"><draw:text-box><text:p text:style-name="Standard"><text:span text:style-name="T8">Nombre:</text:span><field:fieldmark-start text:name="__Fieldmark__268_526317212" field:type="vnd.oasis.opendocument.field.FORMTEXT"><field:param field:name="Description" field:value=""/><field:param field:name="MaxLength" field:value="50"/><field:param field:name="Name" field:value=""/></field:fieldmark-start><text:span text:style-name="T13">     </text:span><field:fieldmark-end/></text:p></draw:text-box></draw:frame></text:p>
      <text:p text:style-name="P14"><draw:frame draw:style-name="fr1" draw:name="Marco13" text:anchor-type="paragraph" svg:x="3.041cm" svg:y="1.402cm" svg:width="14.275cm" svg:height="0.63cm" draw:z-index="12"><draw:text-box><text:p text:style-name="Standard"><text:span text:style-name="T8">Título de Especialista principal:</text:span><field:fieldmark-start text:name="__Fieldmark__269_526317212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4"/>
      <text:p text:style-name="P14"><draw:frame draw:style-name="fr1" draw:name="Marco14" text:anchor-type="paragraph" svg:x="3.041cm" svg:y="0.152cm" svg:width="14.275cm" svg:height="1.58cm" draw:z-index="13"><draw:text-box><text:p text:style-name="Standard"><text:span text:style-name="T8">Otros Títulos de Especialista:</text:span><field:fieldmark-start text:name="__Fieldmark__270_526317212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4"><draw:frame draw:style-name="fr1" draw:name="Marco15" text:anchor-type="paragraph" svg:x="3.041cm" svg:y="0.012cm" svg:width="14.275cm" svg:height="2.041cm" draw:z-index="14"><draw:text-box><text:p text:style-name="Standard"><text:span text:style-name="T8">Otros Títulos Académicos:</text:span><field:fieldmark-start text:name="__Fieldmark__271_526317212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text:soft-page-break/></text:p>
      <text:p text:style-name="P13"><draw:frame draw:style-name="fr1" draw:name="Marco16" text:anchor-type="paragraph" svg:x="3.041cm" svg:y="0.002cm" svg:width="14.275cm" svg:height="2.711cm" draw:z-index="15"><draw:text-box><text:p text:style-name="Standard"><text:span text:style-name="T8">Último cargo docente en la Universidad de la República y fecha (no esencial aunque deseable):</text:span></text:p><text:p text:style-name="P8"><field:fieldmark-start text:name="__Fieldmark__272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3"/>
      <text:p text:style-name="P13"/>
      <text:p text:style-name="P13"><draw:frame draw:style-name="fr1" draw:name="Marco17" text:anchor-type="paragraph" svg:x="3.041cm" svg:y="0.623cm" svg:width="14.275cm" svg:height="0.63cm" draw:z-index="16"><draw:text-box><text:p text:style-name="Standard"><text:span text:style-name="T8">Nombre:</text:span><field:fieldmark-start text:name="__Fieldmark__273_526317212" field:type="vnd.oasis.opendocument.field.FORMTEXT"><field:param field:name="Description" field:value=""/><field:param field:name="MaxLength" field:value="50"/><field:param field:name="Name" field:value=""/></field:fieldmark-start><text:span text:style-name="T13">     </text:span><field:fieldmark-end/></text:p></draw:text-box></draw:frame></text:p>
      <text:p text:style-name="P14"><draw:frame draw:style-name="fr1" draw:name="Marco18" text:anchor-type="paragraph" svg:x="3.041cm" svg:y="1.402cm" svg:width="14.275cm" svg:height="0.63cm" draw:z-index="17"><draw:text-box><text:p text:style-name="Standard"><text:span text:style-name="T8">Título de Especialista principal:</text:span><field:fieldmark-start text:name="__Fieldmark__274_526317212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4"/>
      <text:p text:style-name="P14"><draw:frame draw:style-name="fr1" draw:name="Marco19" text:anchor-type="paragraph" svg:x="3.041cm" svg:y="0.152cm" svg:width="14.275cm" svg:height="1.58cm" draw:z-index="18"><draw:text-box><text:p text:style-name="Standard"><text:span text:style-name="T8">Otros Títulos de Especialista:</text:span><field:fieldmark-start text:name="__Fieldmark__275_526317212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4"><draw:frame draw:style-name="fr1" draw:name="Marco20" text:anchor-type="paragraph" svg:x="3.041cm" svg:y="0.012cm" svg:width="14.275cm" svg:height="2.041cm" draw:z-index="19"><draw:text-box><text:p text:style-name="Standard"><text:span text:style-name="T8">Otros Títulos Académicos:</text:span><field:fieldmark-start text:name="__Fieldmark__276_526317212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4"><draw:frame draw:style-name="fr1" draw:name="Marco21" text:anchor-type="paragraph" svg:x="3.041cm" svg:y="0.002cm" svg:width="14.275cm" svg:height="2.711cm" draw:z-index="20"><draw:text-box><text:p text:style-name="Standard"><text:span text:style-name="T8">Último cargo docente en la Universidad de la República y fecha (no esencial aunque deseable):</text:span></text:p><text:p text:style-name="P8"><field:fieldmark-start text:name="__Fieldmark__277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16cm" svg:width="15.125cm" svg:height="11.118cm" draw:z-index="21"><draw:text-box><text:p text:style-name="P8"><field:fieldmark-start text:name="__Fieldmark__278_526317212" field:type="vnd.oasis.opendocument.field.FORMTEXT"><field:param field:name="Description" field:value=""/><field:param field:name="MaxLength" field:value="10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26" text:outline-level="1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h text:style-name="Heading_20_3" text:outline-level="3">Cuidados convencionales</text:h>
      <text:p text:style-name="Standard"/>
      <text:p text:style-name="Standard"><draw:frame draw:style-name="fr1" draw:name="Marco23" text:anchor-type="paragraph" svg:x="2.997cm" svg:y="0.295cm" svg:width="14.586cm" svg:height="16.245cm" draw:z-index="22"><draw:text-box><text:p text:style-name="P8"><field:fieldmark-start text:name="__Fieldmark__279_526317212" field:type="vnd.oasis.opendocument.field.FORMTEXT"><field:param field:name="Description" field:value=""/><field:param field:name="MaxLength" field:value="1000"/><field:param field:name="Name" field:value="Texto18"/></field:fieldmark-start>     <field:fieldmark-end/></text:p><text:p text:style-name="Standard"/><text:p text:style-name="Standard"/></draw:text-box></draw:frame></text:p>
      <text:p text:style-name="Standard"/>
      <text:p text:style-name="Standard"/>
      <text:h text:style-name="Heading_20_3" text:outline-level="3"><text:soft-page-break/>Cuidados intermedios</text:h>
      <text:p text:style-name="Standard"/>
      <text:p text:style-name="Standard"/>
      <text:p text:style-name="Standard"><draw:frame draw:style-name="fr1" draw:name="Marco24" text:anchor-type="paragraph" svg:x="3.06cm" svg:y="-0.004cm" svg:width="14.815cm" svg:height="8.719cm" draw:z-index="23"><draw:text-box><text:p text:style-name="P8"><field:fieldmark-start text:name="__Fieldmark__280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h text:style-name="Heading_20_3" text:outline-level="3">Cuidados intensivos</text:h>
      <text:p text:style-name="Standard"/>
      <text:p text:style-name="Standard"/>
      <text:h text:style-name="P32" text:outline-level="2"><draw:frame draw:style-name="fr1" draw:name="Marco25" text:anchor-type="paragraph" svg:x="3.041cm" svg:y="-0.002cm" svg:width="14.586cm" svg:height="10.83cm" draw:z-index="24"><draw:text-box><text:p text:style-name="P8"><field:fieldmark-start text:name="__Fieldmark__281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soft-page-break/>Área de Urgencia – Emergencia</text:h>
      <text:p text:style-name="Texto_20_independiente_20_2">Interesa destacar las características del área física, número de médicos y disponibilidad a lo largo de la guardia, número de consultas por mes, número promedio de procedimientos quirúrgicos de urgencia – emergencia y su complejidad, responsable médico).</text:p>
      <text:p text:style-name="Standard"/>
      <text:p text:style-name="Standard"/>
      <text:p text:style-name="Standard"><draw:frame draw:style-name="fr1" draw:name="Marco26" text:anchor-type="paragraph" svg:x="3.36cm" svg:y="0.014cm" svg:width="14.526cm" svg:height="12.638cm" draw:z-index="25"><draw:text-box><text:p text:style-name="P8"><field:fieldmark-start text:name="__Fieldmark__282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P5"/>
      <text:h text:style-name="Heading_20_3" text:outline-level="3"><text:soft-page-break/><text:span text:style-name="T1">Policlínica <text:s/>General de ORL</text:span></text:h>
      <text:p text:style-name="P5"/>
      <text:p text:style-name="P5"><draw:frame draw:style-name="fr1" draw:name="Marco27" text:anchor-type="paragraph" svg:x="3.36cm" svg:y="0.021cm" svg:width="14.526cm" svg:height="14.019cm" draw:z-index="26"><draw:text-box><text:p text:style-name="P8"><field:fieldmark-start text:name="__Fieldmark__283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Policlínicas de Emisiones Otoacústicas y Potenciales Evocados</text:h>
      <text:p text:style-name="Standard"/>
      <text:p text:style-name="Standard"><draw:frame draw:style-name="fr1" draw:name="Marco28" text:anchor-type="paragraph" svg:x="3.36cm" svg:y="0.002cm" svg:width="14.526cm" svg:height="10.172cm" draw:z-index="27"><draw:text-box><text:p text:style-name="P8"><field:fieldmark-start text:name="__Fieldmark__284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soft-page-break/></text:p>
      <text:p text:style-name="P5"/>
      <text:h text:style-name="P23" text:outline-level="3">Policlínica <text:s/>Oncológica </text:h>
      <text:p text:style-name="P5"/>
      <text:p text:style-name="P5"><draw:frame draw:style-name="fr1" draw:name="Marco29" text:anchor-type="paragraph" svg:x="3.36cm" svg:y="0.002cm" svg:width="14.526cm" svg:height="10.172cm" draw:z-index="28"><draw:text-box><text:p text:style-name="P8"><field:fieldmark-start text:name="__Fieldmark__285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h text:style-name="P23" text:outline-level="3"><text:soft-page-break/>Policlínica Rinosinusal. </text:h>
      <text:p text:style-name="P5"/>
      <text:p text:style-name="P5"><draw:frame draw:style-name="fr1" draw:name="Marco30" text:anchor-type="paragraph" svg:x="3.36cm" svg:y="0.002cm" svg:width="14.526cm" svg:height="10.172cm" draw:z-index="29"><draw:text-box><text:p text:style-name="P8"><field:fieldmark-start text:name="__Fieldmark__286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h text:style-name="Heading_20_3" text:outline-level="3"><text:span text:style-name="T1">Policlínica de La Voz. </text:span></text:h>
      <text:p text:style-name="P5"/>
      <text:p text:style-name="P5"><draw:frame draw:style-name="fr1" draw:name="Marco31" text:anchor-type="paragraph" svg:x="3.36cm" svg:y="0.002cm" svg:width="14.526cm" svg:height="10.172cm" draw:z-index="30"><draw:text-box><text:p text:style-name="P8"><field:fieldmark-start text:name="__Fieldmark__287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h text:style-name="P23" text:outline-level="3"><text:soft-page-break/>Policlínica Neurotologica.</text:h>
      <text:p text:style-name="P5"/>
      <text:p text:style-name="P5"><draw:frame draw:style-name="fr1" draw:name="Marco32" text:anchor-type="paragraph" svg:x="3.36cm" svg:y="0.002cm" svg:width="14.526cm" svg:height="10.172cm" draw:z-index="31"><draw:text-box><text:p text:style-name="P8"><field:fieldmark-start text:name="__Fieldmark__288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p text:style-name="P5"/>
      <text:h text:style-name="Heading_20_2" text:outline-level="2">Área de apoyo asistencial (Anestesiología, laboratorio, imagenología, etc)</text:h>
      <text:p text:style-name="Texto_20_independiente_20_3">Describa someramente las características de cada recurso (área física, equipamiento, responsable médico. </text:p>
      <text:p text:style-name="P31"/>
      <text:h text:style-name="Heading_20_3" text:outline-level="3"><draw:frame draw:style-name="fr1" draw:name="Marco33" text:anchor-type="paragraph" svg:x="3.995cm" svg:y="2.041cm" svg:width="14.845cm" draw:z-index="32"><draw:text-box fo:min-height="7.352cm"><text:p text:style-name="P8"><field:fieldmark-start text:name="__Fieldmark__289_526317212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Anestesiología </text:h>
      <text:p text:style-name="Standard"/>
      <text:p text:style-name="Standard"/>
      <text:p text:style-name="Standard"/>
      <text:h text:style-name="Heading_20_3" text:outline-level="3"><text:soft-page-break/>Laboratorio General, Anatomía Patológica (incluyendo AP extemporánea), Endoscopía Digestiva y Respiratoria (Coordinación y Urgencia) y otras áreas de apoyo: Fisiatría, Medicina Interna.</text:h>
      <text:p text:style-name="P27"/>
      <text:p text:style-name="P27"><draw:frame draw:style-name="fr1" draw:name="Marco34" text:anchor-type="paragraph" svg:x="3.997cm" svg:y="0.085cm" svg:width="14.845cm" draw:z-index="33"><draw:text-box fo:min-height="9.013cm"><text:p text:style-name="P8"><field:fieldmark-start text:name="__Fieldmark__290_526317212" field:type="vnd.oasis.opendocument.field.FORMTEXT"><field:param field:name="Description" field:value=""/><field:param field:name="MaxLength" field:value="1200"/><field:param field:name="Name" field:value="Texto20"/></field:fieldmark-start>     <field:fieldmark-end/></text:p></draw:text-box></draw:frame></text:p>
      <text:h text:style-name="Heading_20_3" text:outline-level="3">Imagenología (Ecografía de Coordinación y Urgencia, EcoDoppler, Radiología convencional, Tomografía, Angiografía, <text:s/>Resonancia Magnética y otros). </text:h>
      <text:p text:style-name="Standard"><draw:frame draw:style-name="fr1" draw:name="Marco35" text:anchor-type="paragraph" svg:x="3.36cm" svg:y="0.002cm" svg:width="14.526cm" svg:height="10.172cm" draw:z-index="34"><draw:text-box><text:p text:style-name="P8"><field:fieldmark-start text:name="__Fieldmark__291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text:soft-page-break/></text:p>
      <text:h text:style-name="Heading_20_3" text:outline-level="3">Servicio de Fonoaudiología</text:h>
      <text:p text:style-name="Standard"/>
      <text:p text:style-name="Standard"><draw:frame draw:style-name="fr1" draw:name="Marco36" text:anchor-type="paragraph" svg:x="3.678cm" svg:y="0.06cm" svg:width="15.155cm" svg:height="8.638cm" draw:z-index="35"><draw:text-box><text:p text:style-name="P8"><field:fieldmark-start text:name="__Fieldmark__292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p text:style-name="Standard"/>
      <text:h text:style-name="Heading_20_3" text:outline-level="3"><draw:frame draw:style-name="fr1" draw:name="Marco37" text:anchor-type="paragraph" svg:x="3.678cm" svg:y="2.08cm" svg:width="14.526cm" svg:height="5.747cm" draw:z-index="36"><draw:text-box><text:p text:style-name="P8"><field:fieldmark-start text:name="__Fieldmark__293_526317212" field:type="vnd.oasis.opendocument.field.FORMTEXT"><field:param field:name="Description" field:value=""/><field:param field:name="MaxLength" field:value="600"/><field:param field:name="Name" field:value="Texto21"/></field:fieldmark-start>     <field:fieldmark-end/></text:p></draw:text-box></draw:frame><text:soft-page-break/>Medicina Nuclear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Block Quirúrgico<text:span text:style-name="T9"> </text:span></text:h>
      <text:p text:style-name="P29">Describa someramente las características del Centro Quirúrgico y Sala de Operaciones, accesibilidad para la especialidad, Sala de Recuperación Postanestesica, Cirugía Ambulatoria, etc.) </text:p>
      <text:p text:style-name="Standard"/>
      <text:p text:style-name="Standard"><draw:frame draw:style-name="fr1" draw:name="Marco38" text:anchor-type="paragraph" svg:x="4.001cm" svg:y="0.279cm" svg:width="14.526cm" svg:height="7.95cm" draw:z-index="37"><draw:text-box><text:p text:style-name="P8"><field:fieldmark-start text:name="__Fieldmark__294_526317212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h text:style-name="Heading_20_3" text:outline-level="3"><text:soft-page-break/>Datos cuantitativos y cualitativos de procedimientos quirúrgicos: promedio de últimos 6 meses. Discriminar urgencia y coordinación, convencional y endoscópica, corriente y mayor – alta complejidad.</text:h>
      <text:p text:style-name="Standard"/>
      <text:p text:style-name="Standard"><draw:frame draw:style-name="fr1" draw:name="Marco39" text:anchor-type="paragraph" svg:x="4.001cm" svg:y="0.005cm" svg:width="14.526cm" svg:height="9.204cm" draw:z-index="38"><draw:text-box><text:p text:style-name="P8"><field:fieldmark-start text:name="__Fieldmark__295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3" text:outline-level="3">Facilidades específicas en Block Quirúrgico.</text:h>
      <text:p text:style-name="Standard"/>
      <text:p text:style-name="Texto_20_independiente_20_3">(Ecógrafo, Intensificador de Imágenes, Radiología <text:s/>e Instrumental, equipos para endoscopía rígida y flexible, Microscopio quirúrgico). <text:s/></text:p>
      <text:p text:style-name="P27"/>
      <text:p text:style-name="P19"><text:s text:c="2"/></text:p>
      <text:p text:style-name="Standard"><draw:frame draw:style-name="fr1" draw:name="Marco40" text:anchor-type="paragraph" svg:x="4.001cm" svg:y="0.004cm" svg:width="14.526cm" svg:height="7.087cm" draw:z-index="39"><draw:text-box><text:p text:style-name="P8"><field:fieldmark-start text:name="__Fieldmark__296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h text:style-name="Heading_20_1" text:outline-level="1"><text:soft-page-break/>Recursos Físicos Docentes</text:h>
      <text:p text:style-name="Standard"/>
      <text:h text:style-name="Heading_20_2" text:outline-level="2">Áreas docentes generales (anfiteatros, salones de reunión, etc.) con su disponibilidad horaria.</text:h>
      <text:p text:style-name="Standard"><draw:frame draw:style-name="fr1" draw:name="Marco41" text:anchor-type="paragraph" svg:x="3.701cm" svg:y="0.866cm" svg:width="14.496cm" svg:height="6.593cm" draw:z-index="40"><draw:text-box><text:p text:style-name="P8"><field:fieldmark-start text:name="__Fieldmark__297_526317212" field:type="vnd.oasis.opendocument.field.FORMTEXT"><field:param field:name="Description" field:value=""/><field:param field:name="MaxLength" field:value="8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 con su disponibilidad horaria, biblioteca, número y calidad de publicaciones. Suscripción de Revistas Científicas (citarlas).</text:h>
      <text:p text:style-name="Standard"><draw:frame draw:style-name="fr1" draw:name="Marco42" text:anchor-type="paragraph" svg:x="4.311cm" svg:y="0.316cm" svg:width="14.556cm" svg:height="6.664cm" draw:z-index="41"><draw:text-box><text:p text:style-name="P8"><field:fieldmark-start text:name="__Fieldmark__298_526317212" field:type="vnd.oasis.opendocument.field.FORMTEXT"><field:param field:name="Description" field:value=""/><field:param field:name="MaxLength" field:value="800"/><field:param field:name="Name" field:value="Texto23"/></field:fieldmark-start>     <field:fieldmark-end/></text:p></draw:text-box></draw:frame></text:p>
      <text:p text:style-name="Standard"/>
      <text:p text:style-name="Standard"/>
      <text:h text:style-name="Heading_20_2" text:outline-level="2">Actividades docentes semanales propias y en vinculación al Servicio Docente Responsable.</text:h>
      <text:p text:style-name="Standard"/>
      <text:h text:style-name="P24" text:outline-level="3"><draw:frame draw:style-name="fr1" draw:name="Marco43" text:anchor-type="paragraph" svg:x="4.001cm" svg:y="0.429cm" svg:width="14.885cm" svg:height="5.535cm" draw:z-index="42"><draw:text-box><text:p text:style-name="P8"><field:fieldmark-start text:name="__Fieldmark__299_526317212" field:type="vnd.oasis.opendocument.field.FORMTEXT"><field:param field:name="Description" field:value=""/><field:param field:name="MaxLength" field:value="700"/><field:param field:name="Name" field:value="Texto24"/></field:fieldmark-start>     <field:fieldmark-end/></text:p><text:p text:style-name="Standard"/></draw:text-box></draw:frame><text:soft-page-break/></text:h>
      <text:h text:style-name="Heading_20_2" text:outline-level="2">Acceso a Internet</text:h>
      <text:p text:style-name="Standard"/>
      <text:p text:style-name="Standard"/>
      <text:p text:style-name="P22"><field:fieldmark text:name="__Fieldmark__300_526317212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301_526317212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44" text:anchor-type="paragraph" svg:x="3.651cm" svg:y="0.351cm" svg:width="14.275cm" svg:height="4.18cm" draw:z-index="43"><draw:text-box><text:p text:style-name="P8"><field:fieldmark-start text:name="__Fieldmark__302_526317212" field:type="vnd.oasis.opendocument.field.FORMTEXT"><field:param field:name="Description" field:value=""/><field:param field:name="MaxLength" field:value="4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>Fecha (dd/MM/aaaa)</text:p>
      <text:p text:style-name="P8"><field:fieldmark-start text:name="__Fieldmark__303_526317212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8"><field:fieldmark-start text:name="__Fieldmark__304_526317212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/>
    <style:style style:name="Estilo1" style:family="paragraph" style:parent-style-name="Heading_20_3" style:default-outline-level="" style:list-style-name=""/>
    <style:style style:name="Header" style:family="paragraph" style:parent-style-name="Standard" style:class="extra"/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redeterminad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3" draw:name="Line 1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5" text:anchor-type="paragraph" svg:y="0.002cm" draw:z-index="63"><draw:text-box fo:min-height="0.058cm" fo:min-width="0cm"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8-12-10T09:16:00</meta:creation-date>
    <dc:creator>daniel</dc:creator>
    <dc:date>2018-12-10T09:16:00</dc:date>
    <meta:print-date>2007-11-12T09:30:00</meta:print-date>
    <meta:editing-cycles>2</meta:editing-cycles>
    <meta:editing-duration>PT1M</meta:editing-duration>
    <meta:document-statistic meta:table-count="2" meta:image-count="0" meta:object-count="0" meta:page-count="20" meta:paragraph-count="140" meta:word-count="779" meta:character-count="5279" meta:non-whitespace-character-count="4389"/>
    <meta:generator>LibreOffice/6.0.7.3$Linux_X86_64 LibreOffice_project/00m0$Build-3</meta:generator>
  </office:meta>
</office:document-meta>
</file>