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2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Albertus Extra Bold" fo:font-size="14pt" style:font-size-asian="14pt" style:font-name-complex="Albertus Extra Bold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text-properties fo:language="pt" fo:country="BR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Footer">
      <style:paragraph-properties>
        <style:tab-stops/>
      </style:paragraph-properties>
    </style:style>
    <style:style style:name="P24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25" style:family="paragraph" style:parent-style-name="Texto_20_independiente_20_2">
      <style:paragraph-properties fo:text-align="justify" style:justify-single-word="false"/>
    </style:style>
    <style:style style:name="P26" style:family="paragraph" style:parent-style-name="Texto_20_independiente_20_3">
      <style:text-properties fo:font-style="normal" style:font-style-asian="normal" style:font-style-complex="normal"/>
    </style:style>
    <style:style style:name="P27" style:family="paragraph" style:parent-style-name="Heading" style:master-page-name="Standard">
      <style:paragraph-properties style:page-number="auto"/>
    </style:style>
    <style:style style:name="P28" style:family="paragraph" style:parent-style-name="Heading_20_2" style:list-style-name="">
      <style:paragraph-properties fo:margin-left="0.635cm" fo:margin-right="0cm" fo:text-indent="0cm" style:auto-text-indent="false"/>
    </style:style>
    <style:style style:name="P29" style:family="paragraph" style:parent-style-name="Heading_20_2" style:list-style-name="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30" style:family="paragraph" style:parent-style-name="Heading_20_2">
      <style:paragraph-properties fo:break-before="page"/>
    </style:style>
    <style:style style:name="P31" style:family="paragraph" style:parent-style-name="Heading_20_3">
      <style:text-properties fo:language="pt" fo:country="BR"/>
    </style:style>
    <style:style style:name="P32" style:family="paragraph" style:parent-style-name="Heading_20_3" style:list-style-name="">
      <style:paragraph-properties fo:margin-left="0cm" fo:margin-right="0cm" fo:text-indent="0cm" style:auto-text-indent="false"/>
    </style:style>
    <style:style style:name="P33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34" style:family="paragraph" style:parent-style-name="Heading_20_6">
      <style:text-properties fo:font-style="italic" style:font-style-asian="italic" style:font-style-complex="italic"/>
    </style:style>
    <style:style style:name="P35" style:family="paragraph" style:parent-style-name="Heading_20_1" style:list-style-name="WW8Num8"/>
    <style:style style:name="P36" style:family="paragraph" style:parent-style-name="Heading_20_1" style:list-style-name="WW8Num8">
      <style:paragraph-properties fo:break-before="pag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1"/>
      <text:p text:style-name="P2"/>
      <text:p text:style-name="Standard"/>
      <text:h text:style-name="Heading_20_7" text:outline-level="7">Institución a Acreditar</text:h>
      <text:p text:style-name="P9"><draw:frame draw:style-name="fr1" draw:name="Marco1" text:anchor-type="paragraph" svg:x="4.001cm" svg:y="0.923cm" svg:width="13.605cm" svg:height="1.27cm" draw:z-index="0"><draw:text-box><text:p text:style-name="P10"><field:fieldmark-start text:name="__Fieldmark__69_526317212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8"/>
      <text:list xml:id="list2338069780" text:style-name="WW8Num8">
        <text:list-item>
          <text:h text:style-name="P35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7">PEDIATRIA</text:p></draw:text-box></draw:frame></text:p>
      <text:list xml:id="list113701462609336" text:continue-numbering="true" text:style-name="WW8Num8">
        <text:list-item>
          <text:h text:style-name="P35" text:outline-level="1">Antecedentes </text:h>
        </text:list-item>
      </text:list>
      <text:h text:style-name="Heading_20_2" text:outline-level="2">Antecedentes de formación de Especialistas y Diplomaturas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6"><text:span text:style-name="T7">Desde año</text:span></text:p>
          </table:table-cell>
          <table:table-cell table:style-name="Tabla1.C1" office:value-type="string">
            <text:p text:style-name="P14">Residentes (Si o No)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70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71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72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3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74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75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6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77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78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9_526317212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80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81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82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83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84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6"><field:fieldmark-start text:name="__Fieldmark__85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8"><field:fieldmark-start text:name="__Fieldmark__86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8"><field:fieldmark-start text:name="__Fieldmark__87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0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4" text:outline-level="6">Diplomaturas</text:h>
          </table:table-cell>
          <table:table-cell table:style-name="Tabla2.B1" office:value-type="string">
            <text:p text:style-name="P5">Desde año</text:p>
          </table:table-cell>
        </table:table-row>
        <table:table-row table:style-name="Tabla2.1">
          <table:table-cell table:style-name="Tabla2.A2" office:value-type="string">
            <text:p text:style-name="P16"><field:fieldmark-start text:name="__Fieldmark__88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8"><field:fieldmark-start text:name="__Fieldmark__89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6"><field:fieldmark-start text:name="__Fieldmark__90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8"><field:fieldmark-start text:name="__Fieldmark__91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6"><field:fieldmark-start text:name="__Fieldmark__92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18"><field:fieldmark-start text:name="__Fieldmark__93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de Institución Acreditada para DPMC</text:h>
      <text:p text:style-name="Standard"/>
      <text:p text:style-name="P21"><field:fieldmark text:name="__Fieldmark__94_526317212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95_526317212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4"/>
      <text:h text:style-name="Heading_20_3" text:outline-level="3">Eventos en los últimos 2 años en que ha participado en DPMC destacando la disciplina en cuestión</text:h>
      <text:p text:style-name="P23"/>
      <text:p text:style-name="P12"><draw:frame draw:style-name="fr1" draw:name="Marco3" text:anchor-type="paragraph" svg:x="3.041cm" svg:y="0.021cm" svg:width="14.275cm" svg:height="5.39cm" draw:z-index="2"><draw:text-box><text:p text:style-name="P15"><field:fieldmark-start text:name="__Fieldmark__96_526317212" field:type="vnd.oasis.opendocument.field.FORMTEXT"><field:param field:name="Description" field:value=""/><field:param field:name="MaxLength" field:value="10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2"><draw:frame draw:style-name="fr1" draw:name="Marco4" text:anchor-type="paragraph" svg:x="3.041cm" svg:y="0.272cm" svg:width="14.275cm" svg:height="3.491cm" draw:z-index="3"><draw:text-box><text:p text:style-name="P15"><field:fieldmark-start text:name="__Fieldmark__97_526317212" field:type="vnd.oasis.opendocument.field.FORMTEXT"><field:param field:name="Description" field:value=""/><field:param field:name="MaxLength" field:value="600"/><field:param field:name="Name" field:value="Texto14"/></field:fieldmark-start>     <field:fieldmark-end/></text:p></draw:text-box></draw:frame></text:p>
      <text:p text:style-name="P12"/>
      <text:h text:style-name="Heading_20_3" text:outline-level="3">Otros trabajos de investigación sin reconocimiento académico de Maestrías y Doctorados</text:h>
      <text:p text:style-name="Standard"><draw:frame draw:style-name="fr1" draw:name="Marco5" text:anchor-type="paragraph" svg:x="3.043cm" svg:y="0.706cm" svg:width="14.275cm" svg:height="4.131cm" draw:z-index="4"><draw:text-box><text:p text:style-name="P15"><field:fieldmark-start text:name="__Fieldmark__98_526317212" field:type="vnd.oasis.opendocument.field.FORMTEXT"><field:param field:name="Description" field:value=""/><field:param field:name="MaxLength" field:value="600"/><field:param field:name="Name" field:value="Texto15"/></field:fieldmark-start>     <field:fieldmark-end/></text:p></draw:text-box></draw:frame></text:p>
      <text:p text:style-name="Standard"><text:soft-page-break/></text:p>
      <text:h text:style-name="Heading_20_3" text:outline-level="3">Hasta 10 trabajos científicos publicados provenientes de su Institución que considere relevantes, vinculados a la especialidad a acreditar.</text:h>
      <text:p text:style-name="P12"/>
      <text:p text:style-name="P12"/>
      <text:p text:style-name="P12"><draw:frame draw:style-name="fr1" draw:name="Marco6" text:anchor-type="paragraph" svg:x="3.38cm" svg:y="0.092cm" svg:width="15.125cm" svg:height="6.001cm" draw:z-index="5"><draw:text-box><text:p text:style-name="P15"><field:fieldmark-start text:name="__Fieldmark__99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tab/></text:p>
      <text:p text:style-name="P12"/>
      <text:list xml:id="list113700824967441" text:continue-numbering="true" text:style-name="WW8Num8">
        <text:list-item>
          <text:h text:style-name="P36" text:outline-level="1">Recursos Humanos</text:h>
          <text:list>
            <text:list-item>
              <text:h text:style-name="P35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de los siguientes profesionales quienes actuarán en calidad de coordinadores o responsables de los cursos respectivos. <text:span text:style-name="T4">Definir pediatras y especialidades afines </text:span>(cirujano, psiquiatra, neurólogo, gastroenterólogo, intensivista, neonatólogo, etc)</text:p>
      <text:p text:style-name="P11">(En Anexo se detallan <text:span text:style-name="T8">todos</text:span> los profesionales que participarán en el proceso. Se adjuntan los Currículo Vitae de cada uno de ellos en formulario correspondiente.)</text:p>
      <text:p text:style-name="P11"/>
      <text:p text:style-name="P11"><draw:frame draw:style-name="fr1" draw:name="Marco7" text:anchor-type="paragraph" svg:x="3.041cm" svg:y="0.623cm" svg:width="14.275cm" svg:height="0.63cm" draw:z-index="6"><draw:text-box><text:p text:style-name="Standard"><text:span text:style-name="T6">Nombre: </text:span><field:fieldmark-start text:name="__Fieldmark__100_526317212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12"><draw:frame draw:style-name="fr1" draw:name="Marco8" text:anchor-type="paragraph" svg:x="3.041cm" svg:y="1.402cm" svg:width="14.275cm" svg:height="0.771cm" draw:z-index="7"><draw:text-box><text:p text:style-name="Standard"><text:span text:style-name="T6">Título de Especialista principal:</text:span><field:fieldmark-start text:name="__Fieldmark__101_526317212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2"/>
      <text:p text:style-name="P12"><draw:frame draw:style-name="fr1" draw:name="Marco9" text:anchor-type="paragraph" svg:x="3.041cm" svg:y="0.152cm" svg:width="14.275cm" svg:height="1.58cm" draw:z-index="8"><draw:text-box><text:p text:style-name="Standard"><text:span text:style-name="T6">Otros Títulos de Especialista:</text:span><field:fieldmark-start text:name="__Fieldmark__102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10" text:anchor-type="paragraph" svg:x="3.041cm" svg:y="0.012cm" svg:width="14.275cm" svg:height="2.041cm" draw:z-index="9"><draw:text-box><text:p text:style-name="Standard"><text:span text:style-name="T6">Otros Títulos Académicos:</text:span><field:fieldmark-start text:name="__Fieldmark__103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1"><draw:frame draw:style-name="fr1" draw:name="Marco11" text:anchor-type="paragraph" svg:x="3.041cm" svg:y="0.152cm" svg:width="14.275cm" svg:height="2.711cm" draw:z-index="10"><draw:text-box><text:p text:style-name="P13">Último cargo docente en la Universidad de la República y fecha (no esencial aunque deseable):</text:p><text:p text:style-name="P15"><field:fieldmark-start text:name="__Fieldmark__104_526317212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1"/>
      <text:p text:style-name="P11"/>
      <text:p text:style-name="P11"/>
      <text:p text:style-name="P11"><draw:frame draw:style-name="fr1" draw:name="Marco12" text:anchor-type="paragraph" svg:x="3.041cm" svg:y="0.623cm" svg:width="14.275cm" svg:height="0.63cm" draw:z-index="11"><draw:text-box><text:p text:style-name="Standard"><text:span text:style-name="T6">Nombre:</text:span><field:fieldmark-start text:name="__Fieldmark__105_526317212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13" text:anchor-type="paragraph" svg:x="3.041cm" svg:y="1.402cm" svg:width="14.275cm" svg:height="0.63cm" draw:z-index="12"><draw:text-box><text:p text:style-name="Standard"><text:span text:style-name="T6">Título de Especialista principal:</text:span><field:fieldmark-start text:name="__Fieldmark__106_526317212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2"/>
      <text:p text:style-name="P12"><draw:frame draw:style-name="fr1" draw:name="Marco14" text:anchor-type="paragraph" svg:x="3.041cm" svg:y="0.152cm" svg:width="14.275cm" svg:height="1.58cm" draw:z-index="13"><draw:text-box><text:p text:style-name="Standard"><text:span text:style-name="T6">Otros Títulos de Especialista:</text:span><field:fieldmark-start text:name="__Fieldmark__107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15" text:anchor-type="paragraph" svg:x="3.041cm" svg:y="0.012cm" svg:width="14.275cm" svg:height="2.041cm" draw:z-index="14"><draw:text-box><text:p text:style-name="Standard"><text:span text:style-name="T6">Otros Títulos Académicos:</text:span><field:fieldmark-start text:name="__Fieldmark__108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text:soft-page-break/></text:p>
      <text:p text:style-name="P11"><draw:frame draw:style-name="fr1" draw:name="Marco16" text:anchor-type="paragraph" svg:x="3.041cm" svg:y="0.002cm" svg:width="14.275cm" svg:height="2.711cm" draw:z-index="15"><draw:text-box><text:p text:style-name="Standard"><text:span text:style-name="T6">Último cargo docente en la Universidad de la República y fecha (no esencial aunque deseable):</text:span></text:p><text:p text:style-name="P15"><field:fieldmark-start text:name="__Fieldmark__109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/>
      <text:p text:style-name="P11"><draw:frame draw:style-name="fr1" draw:name="Marco17" text:anchor-type="paragraph" svg:x="3.041cm" svg:y="0.623cm" svg:width="14.275cm" svg:height="0.63cm" draw:z-index="16"><draw:text-box><text:p text:style-name="Standard"><text:span text:style-name="T6">Nombre:</text:span><field:fieldmark-start text:name="__Fieldmark__110_526317212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18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111_526317212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2"/>
      <text:p text:style-name="P12"><draw:frame draw:style-name="fr1" draw:name="Marco19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112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20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113_526317212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2"><draw:frame draw:style-name="fr1" draw:name="Marco21" text:anchor-type="paragraph" svg:x="3.041cm" svg:y="0.002cm" svg:width="14.275cm" svg:height="2.711cm" draw:z-index="20"><draw:text-box><text:p text:style-name="Standard"><text:span text:style-name="T6">Último cargo docente en la Universidad de la República y fecha (no esencial aunque deseable):</text:span></text:p><text:p text:style-name="P15"><field:fieldmark-start text:name="__Fieldmark__114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15"><field:fieldmark-start text:name="__Fieldmark__115_526317212" field:type="vnd.oasis.opendocument.field.FORMTEXT"><field:param field:name="Description" field:value=""/><field:param field:name="MaxLength" field:value="1100"/><field:param field:name="Name" field:value="Texto17"/></field:fieldmark-start>     <field:fieldmark-end/></text:p></draw:text-box></draw:frame></text:p>
      <text:list xml:id="list113700831872693" text:continue-numbering="true" text:style-name="WW8Num8">
        <text:list-item>
          <text:h text:style-name="P35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h text:style-name="Heading_20_3" text:outline-level="3">Cuidados convencionales pediátricos. Internación general y especialidades.</text:h>
      <text:p text:style-name="Standard"/>
      <text:h text:style-name="Heading_20_3" text:outline-level="3"><draw:frame draw:style-name="fr1" draw:name="Marco23" text:anchor-type="paragraph" svg:x="3.041cm" svg:y="0.252cm" svg:width="14.586cm" svg:height="6.001cm" draw:z-index="22"><draw:text-box><text:p text:style-name="P15"><field:fieldmark-start text:name="__Fieldmark__116_526317212" field:type="vnd.oasis.opendocument.field.FORMTEXT"><field:param field:name="Description" field:value=""/><field:param field:name="MaxLength" field:value="900"/><field:param field:name="Name" field:value="Texto18"/></field:fieldmark-start>     <field:fieldmark-end/></text:p></draw:text-box></draw:frame><text:soft-page-break/>Área de aislamientos (infecto contagiosos)</text:h>
      <text:p text:style-name="Standard"/>
      <text:p text:style-name="Standard"/>
      <text:h text:style-name="P33" text:outline-level="4"><draw:frame draw:style-name="fr1" draw:name="Marco24" text:anchor-type="paragraph" svg:x="3.06cm" svg:y="0.016cm" svg:width="14.815cm" svg:height="7.264cm" draw:z-index="23"><draw:text-box><text:p text:style-name="P15"><field:fieldmark-start text:name="__Fieldmark__117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3"/>
      <text:p text:style-name="Standard"/>
      <text:p text:style-name="Standard"/>
      <text:p text:style-name="Standard"/>
      <text:h text:style-name="Heading_20_3" text:outline-level="3">Alojamiento madre / hijo</text:h>
      <text:p text:style-name="Standard"/>
      <text:p text:style-name="Standard"/>
      <text:p text:style-name="Standard"><draw:frame draw:style-name="fr1" draw:name="Marco25" text:anchor-type="paragraph" svg:x="3.041cm" svg:y="0.014cm" svg:width="14.586cm" svg:height="7.264cm" draw:z-index="24"><draw:text-box><text:p text:style-name="P15"><field:fieldmark-start text:name="__Fieldmark__118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Cuidados intensivos e intermedios pediátricos y neonatales</text:h>
      <text:p text:style-name="Standard"/>
      <text:p text:style-name="Standard"/>
      <text:h text:style-name="P32" text:outline-level="3"><draw:frame draw:style-name="fr1" draw:name="Marco26" text:anchor-type="paragraph" svg:x="3.041cm" svg:y="0.016cm" svg:width="14.586cm" svg:height="7.581cm" draw:z-index="25"><draw:text-box><text:p text:style-name="P15"><field:fieldmark-start text:name="__Fieldmark__119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h text:style-name="Heading_20_3" text:outline-level="3">Cuidados quirúrgicos pediátricos.</text:h>
      <text:p text:style-name="Standard"/>
      <text:p text:style-name="Standard"/>
      <text:p text:style-name="Standard"><draw:frame draw:style-name="fr1" draw:name="Marco27" text:anchor-type="paragraph" svg:x="3.041cm" svg:y="0.009cm" svg:width="14.586cm" svg:height="8.11cm" draw:z-index="26"><draw:text-box><text:p text:style-name="P15"><field:fieldmark-start text:name="__Fieldmark__120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text:tab/><text:tab/><text:tab/></text:p>
      <text:p text:style-name="P22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p text:style-name="Standard"/>
      <text:p text:style-name="Standard"/>
      <text:h text:style-name="P31" text:outline-level="3">Policlínica pediátrica. General y especialidades.</text:h>
      <text:p text:style-name="P19"/>
      <text:p text:style-name="P19"/>
      <text:p text:style-name="Standard"><draw:frame draw:style-name="fr1" draw:name="Marco28" text:anchor-type="paragraph" svg:x="3.36cm" svg:y="0.03cm" svg:width="14.526cm" svg:height="9.275cm" draw:z-index="27"><draw:text-box><text:p text:style-name="P15"><field:fieldmark-start text:name="__Fieldmark__121_526317212" field:type="vnd.oasis.opendocument.field.FORMTEXT"><field:param field:name="Description" field:value=""/><field:param field:name="MaxLength" field:value="9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1" text:outline-level="3"><text:soft-page-break/>Servicio de emergencia pediátrica </text:h>
      <text:p text:style-name="P19"/>
      <text:p text:style-name="P19"/>
      <text:p text:style-name="Standard"><draw:frame draw:style-name="fr1" draw:name="Marco29" text:anchor-type="paragraph" svg:x="3.36cm" svg:y="0.016cm" svg:width="14.526cm" svg:height="8.534cm" draw:z-index="28"><draw:text-box><text:p text:style-name="P15"><field:fieldmark-start text:name="__Fieldmark__122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26"/>
      <text:h text:style-name="Heading_20_3" text:outline-level="3">Laboratorio General, Anatomía Patológica y otras áreas de apoyo.</text:h>
      <text:p text:style-name="Standard"/>
      <text:p text:style-name="Standard"><draw:frame draw:style-name="fr1" draw:name="Marco30" text:anchor-type="paragraph" svg:x="4.001cm" svg:y="0.012cm" svg:width="14.845cm" draw:z-index="29"><draw:text-box fo:min-height="6.001cm"><text:p text:style-name="P15"><field:fieldmark-start text:name="__Fieldmark__123_526317212" field:type="vnd.oasis.opendocument.field.FORMTEXT"><field:param field:name="Description" field:value=""/><field:param field:name="MaxLength" field:value="900"/><field:param field:name="Name" field:value="Texto20"/></field:fieldmark-start>     <field:fieldmark-end/></text:p></draw:text-box></draw:frame></text:p>
      <text:p text:style-name="Standard"/>
      <text:p text:style-name="Standard"/>
      <text:h text:style-name="Heading_20_3" text:outline-level="3"><text:soft-page-break/>Sector de imagenología <text:s/>(Radiología convencional, Ecografía, Tomografía, Angiografía, <text:s/>Resonancia Magnética y otros).</text:h>
      <text:p text:style-name="Standard"/>
      <text:p text:style-name="Standard"/>
      <text:p text:style-name="Standard"><draw:frame draw:style-name="fr1" draw:name="Marco31" text:anchor-type="paragraph" svg:x="4.001cm" svg:y="0.002cm" svg:width="15.155cm" svg:height="6.001cm" draw:z-index="30"><draw:text-box><text:p text:style-name="P15"><field:fieldmark-start text:name="__Fieldmark__124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h text:style-name="Heading_20_3" text:outline-level="3">Otros </text:h>
      <text:h text:style-name="P29" text:outline-level="2"><draw:frame draw:style-name="fr1" draw:name="Marco32" text:anchor-type="paragraph" svg:x="3.995cm" svg:y="0.64cm" svg:width="14.526cm" svg:height="3cm" draw:z-index="31"><draw:text-box><text:p text:style-name="P15"><field:fieldmark-start text:name="__Fieldmark__125_526317212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h>
      <text:h text:style-name="Heading_20_2" text:outline-level="2">Block Quirúrgico<text:span text:style-name="T8"> </text:span></text:h>
      <text:p text:style-name="P25">Describa someramente las características del Centro Quirúrgico y Sala de Operaciones, Sala de Recuperación Postanestésica, etc.) </text:p>
      <text:p text:style-name="Standard"/>
      <text:p text:style-name="Standard"><draw:frame draw:style-name="fr1" draw:name="Marco33" text:anchor-type="paragraph" svg:x="4.001cm" svg:y="0.282cm" svg:width="14.526cm" svg:height="5.41cm" draw:z-index="32"><draw:text-box><text:p text:style-name="P15"><field:fieldmark-start text:name="__Fieldmark__126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list xml:id="list113702187371402" text:continue-numbering="true" text:style-name="WW8Num8">
        <text:list-item>
          <text:h text:style-name="P35" text:outline-level="1"><text:span text:style-name="T11">Recursos</text:span> Físicos Docentes</text:h>
        </text:list-item>
      </text:list>
      <text:h text:style-name="Heading_20_1" text:outline-level="1"/>
      <text:h text:style-name="Heading_20_2" text:outline-level="2">Áreas docentes generales (anfiteatros, salones de reunión, etc)</text:h>
      <text:p text:style-name="Standard"><draw:frame draw:style-name="fr1" draw:name="Marco34" text:anchor-type="paragraph" svg:x="3.701cm" svg:y="0.873cm" svg:width="14.496cm" svg:height="6.664cm" draw:z-index="33"><draw:text-box><text:p text:style-name="P15"><field:fieldmark-start text:name="__Fieldmark__127_526317212" field:type="vnd.oasis.opendocument.field.FORMTEXT"><field:param field:name="Description" field:value=""/><field:param field:name="MaxLength" field:value="6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35" text:anchor-type="paragraph" svg:x="4.311cm" svg:y="0.309cm" svg:width="14.556cm" svg:height="5.676cm" draw:z-index="34"><draw:text-box><text:p text:style-name="P15"><field:fieldmark-start text:name="__Fieldmark__128_526317212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P30" text:outline-level="2">Actividades docentes semanales propias y en vinculación al Servicio Docente Responsable.</text:h>
      <text:p text:style-name="Standard"/>
      <text:h text:style-name="P28" text:outline-level="2"><draw:frame draw:style-name="fr1" draw:name="Marco36" text:anchor-type="paragraph" svg:x="4.001cm" svg:y="0.427cm" svg:width="14.885cm" svg:height="6.523cm" draw:z-index="35"><draw:text-box><text:p text:style-name="P15"><field:fieldmark-start text:name="__Fieldmark__129_526317212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2"><text:s text:c="13"/></text:span><field:fieldmark text:name="__Fieldmark__130_526317212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31_526317212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7" text:anchor-type="paragraph" svg:x="3.651cm" svg:y="0.351cm" svg:width="14.275cm" svg:height="4.18cm" draw:z-index="36"><draw:text-box><text:p text:style-name="P15"><field:fieldmark-start text:name="__Fieldmark__132_526317212" field:type="vnd.oasis.opendocument.field.FORMTEXT"><field:param field:name="Description" field:value=""/><field:param field:name="MaxLength" field:value="3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5"><field:fieldmark-start text:name="__Fieldmark__133_526317212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5"><field:fieldmark-start text:name="__Fieldmark__134_526317212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4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8" text:anchor-type="paragraph" svg:y="0.002cm" draw:z-index="50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0:21:00</meta:creation-date>
    <dc:creator>User</dc:creator>
    <dc:date>2011-10-17T10:21:00</dc:date>
    <meta:print-date>2006-04-26T10:34:00</meta:print-date>
    <meta:editing-cycles>2</meta:editing-cycles>
    <meta:editing-duration>PT1M</meta:editing-duration>
    <meta:document-statistic meta:table-count="2" meta:image-count="0" meta:object-count="0" meta:page-count="14" meta:paragraph-count="124" meta:word-count="643" meta:character-count="4222" meta:non-whitespace-character-count="3471"/>
    <meta:generator>LibreOffice/6.0.7.3$Linux_X86_64 LibreOffice_project/00m0$Build-3</meta:generator>
  </office:meta>
</office:document-meta>
</file>