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_20_3" style:list-style-name="">
      <style:paragraph-properties fo:margin-left="0cm" fo:margin-right="0cm" fo:text-indent="0cm" style:auto-text-indent="false"/>
    </style:style>
    <style:style style:name="P2" style:family="paragraph" style:parent-style-name="Heading_20_4">
      <style:text-properties fo:font-weight="bold" style:font-weight-asian="bold"/>
    </style:style>
    <style:style style:name="P3" style:family="paragraph" style:parent-style-name="Heading_20_6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Albertus Extra Bold" fo:font-size="16pt" fo:font-weight="bold" style:font-size-asian="16pt" style:font-weight-asian="bold" style:font-name-complex="Albertus Extra Bold" style:font-size-complex="18pt" style:font-weight-complex="bold"/>
    </style:style>
    <style:style style:name="P5" style:family="paragraph" style:parent-style-name="Standard">
      <style:text-properties fo:font-variant="small-caps" style:font-name="Albertus Extra Bold" fo:font-size="16pt" fo:font-weight="bold" style:font-size-asian="16pt" style:font-weight-asian="bold" style:font-name-complex="Albertus Extra Bold" style:font-weight-complex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1" style:family="paragraph" style:parent-style-name="Standard">
      <style:text-properties style:font-name="Albertus Extra Bold" fo:font-size="14pt" style:font-size-asian="14pt" style:font-name-complex="Albertus Extra Bold"/>
    </style:style>
    <style:style style:name="P12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3" style:family="paragraph" style:parent-style-name="Standard">
      <style:paragraph-properties fo:text-align="center" style:justify-single-word="false"/>
      <style:text-properties style:font-name="Albertus Extra Bold" fo:font-size="14pt" fo:language="none" fo:country="none" style:font-size-asian="14pt" style:language-asian="none" style:country-asian="none" style:font-name-complex="Albertus Extra 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-complex="Arial"/>
    </style:style>
    <style:style style:name="P1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>
      <style:text-properties fo:language="none" fo:country="none" style:language-asian="none" style:country-asian="none" style:font-name-complex="Arial"/>
    </style:style>
    <style:style style:name="P20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21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22" style:family="paragraph" style:parent-style-name="Standard">
      <style:text-properties fo:color="#ff0000"/>
    </style:style>
    <style:style style:name="P23" style:family="paragraph" style:parent-style-name="Standard">
      <style:text-properties fo:language="pt" fo:country="BR"/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5" style:family="paragraph" style:parent-style-name="Standard">
      <style:paragraph-properties fo:margin-left="2.498cm" fo:margin-right="0cm" fo:text-indent="0cm" style:auto-text-indent="false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break-before="page"/>
      <style:text-properties fo:font-style="italic" style:font-style-asian="italic" style:font-style-complex="italic"/>
    </style:style>
    <style:style style:name="P28" style:family="paragraph" style:parent-style-name="Heading" style:master-page-name="Standard">
      <style:paragraph-properties style:page-number="auto"/>
    </style:style>
    <style:style style:name="P29" style:family="paragraph" style:parent-style-name="Heading_20_2" style:list-style-name="">
      <style:paragraph-properties fo:margin-left="0.635cm" fo:margin-right="0cm" fo:text-indent="0cm" style:auto-text-indent="false"/>
    </style:style>
    <style:style style:name="P30" style:family="paragraph" style:parent-style-name="Heading_20_2" style:list-style-name="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31" style:family="paragraph" style:parent-style-name="Heading_20_2">
      <style:paragraph-properties fo:break-before="page"/>
    </style:style>
    <style:style style:name="P32" style:family="paragraph" style:parent-style-name="Heading_20_1" style:list-style-name="WW8Num8"/>
    <style:style style:name="P33" style:family="paragraph" style:parent-style-name="Heading_20_1" style:list-style-name="WW8Num8">
      <style:paragraph-properties fo:break-before="page"/>
    </style:style>
    <style:style style:name="P34" style:family="paragraph" style:parent-style-name="Footer">
      <style:paragraph-properties>
        <style:tab-stops/>
      </style:paragraph-properties>
    </style:style>
    <style:style style:name="P35" style:family="paragraph" style:parent-style-name="Estilo1">
      <style:paragraph-properties fo:margin-left="2.794cm" fo:margin-right="0cm" fo:text-indent="-0.889cm" style:auto-text-indent="false">
        <style:tab-stops>
          <style:tab-stop style:position="3.175cm"/>
        </style:tab-stops>
      </style:paragraph-properties>
    </style:style>
    <style:style style:name="P36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7" style:family="paragraph" style:parent-style-name="Texto_20_independiente_20_3">
      <style:text-properties fo:font-style="normal" style:font-style-asian="normal" style:font-style-complex="normal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P3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size="18pt" style:font-size-asian="18pt" style:font-size-complex="18pt" style:font-weight-complex="normal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Albertus Extra Bold" fo:font-size="14pt" style:font-size-asian="14pt" style:font-name-complex="Albertus Extra 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-complex="Arial"/>
    </style:style>
    <style:style style:name="T11" style:family="text">
      <style:text-properties fo:color="#ff0000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language="pt" fo:country="BR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-asian="Arial"/>
    </style:style>
    <style:style style:name="T16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2cm" fo:text-indent="-0.889cm" fo:margin-left="1.639cm"/>
        </style:list-level-properties>
      </text:list-level-style-number>
      <text:list-level-style-number text:level="4" text:style-name="WW8Num8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72cm" fo:min-width="13.0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ormulario para la Acreditación </text:p>
      <text:p text:style-name="Heading">Técnico – Académico </text:p>
      <text:p text:style-name="Heading">de <text:span text:style-name="T1">Centros Docentes Asociados (CEDAS)</text:span></text:p>
      <text:p text:style-name="P4"/>
      <text:p text:style-name="P5"/>
      <text:p text:style-name="Standard"/>
      <text:h text:style-name="Heading_20_7" text:outline-level="7">Institución a Acreditar</text:h>
      <text:p text:style-name="P12"><draw:frame draw:style-name="fr1" draw:name="Marco1" text:anchor-type="paragraph" svg:x="4.001cm" svg:y="0.923cm" svg:width="13.605cm" svg:height="1.27cm" draw:z-index="0"><draw:text-box><text:p text:style-name="P13"><field:fieldmark-start text:name="__Fieldmark__0_526317212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P11"/>
      <text:list xml:id="list1621300297" text:style-name="WW8Num8">
        <text:list-item>
          <text:h text:style-name="P32" text:outline-level="1">Especialidad</text:h>
        </text:list-item>
      </text:list>
      <text:p text:style-name="P10"><draw:custom-shape text:anchor-type="char" draw:z-index="60" draw:style-name="gr2" draw:text-style-name="P39" svg:width="13.971cm" svg:height="1.179cm" svg:x="-0.318cm" svg:y="0.342cm"><text:p/><draw:enhanced-geometry svg:viewBox="0 0 21600 21600" draw:type="rectangle" draw:enhanced-path="M 0 0 L 21600 0 21600 21600 0 21600 0 0 Z N"/></draw:custom-shape></text:p>
      <text:p text:style-name="P9">Psiquiatría Pediátrica</text:p>
      <text:p text:style-name="P9"/>
      <text:p text:style-name="Standard"/>
      <text:list xml:id="list113612675243112" text:continue-numbering="true" text:style-name="WW8Num8">
        <text:list-item>
          <text:h text:style-name="P32" text:outline-level="1">Antecedentes </text:h>
        </text:list-item>
      </text:list>
      <text:h text:style-name="Heading_20_2" text:outline-level="2">Antecedentes de formación de Especialistas y Diplomaturas</text:h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17">Desde año</text:p>
          </table:table-cell>
          <table:table-cell table:style-name="Tabla1.C1" office:value-type="string">
            <text:p text:style-name="P17">Residentes (Si o No)</text:p>
          </table:table-cell>
        </table:table-row>
        <table:table-row table:style-name="Tabla1.1">
          <table:table-cell table:style-name="Tabla1.A2" office:value-type="string">
            <text:p text:style-name="P20"><field:fieldmark-start text:name="__Fieldmark__1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1"><field:fieldmark-start text:name="__Fieldmark__2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1"><field:fieldmark-start text:name="__Fieldmark__3_52631721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9"><field:fieldmark-start text:name="__Fieldmark__4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1"><field:fieldmark-start text:name="__Fieldmark__5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1"><field:fieldmark-start text:name="__Fieldmark__6_52631721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9"><field:fieldmark-start text:name="__Fieldmark__7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1"><field:fieldmark-start text:name="__Fieldmark__8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1"><field:fieldmark-start text:name="__Fieldmark__9_52631721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9"><field:fieldmark-start text:name="__Fieldmark__10_526317212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21"><field:fieldmark-start text:name="__Fieldmark__11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1"><field:fieldmark-start text:name="__Fieldmark__12_52631721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9"><field:fieldmark-start text:name="__Fieldmark__13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1"><field:fieldmark-start text:name="__Fieldmark__14_526317212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  <table:table-cell table:style-name="Tabla1.C2" office:value-type="string">
            <text:p text:style-name="P21"><field:fieldmark-start text:name="__Fieldmark__15_52631721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9"><field:fieldmark-start text:name="__Fieldmark__16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7" office:value-type="string">
            <text:p text:style-name="P21"><field:fieldmark-start text:name="__Fieldmark__17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21"><field:fieldmark-start text:name="__Fieldmark__18_526317212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4"/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3" text:outline-level="6">Diplomaturas</text:h>
          </table:table-cell>
          <table:table-cell table:style-name="Tabla2.B1" office:value-type="string">
            <text:p text:style-name="P8">Desde año</text:p>
          </table:table-cell>
        </table:table-row>
        <table:table-row table:style-name="Tabla2.1">
          <table:table-cell table:style-name="Tabla2.A2" office:value-type="string">
            <text:p text:style-name="P19"><field:fieldmark-start text:name="__Fieldmark__19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21"><field:fieldmark-start text:name="__Fieldmark__20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2" office:value-type="string">
            <text:p text:style-name="P19"><field:fieldmark-start text:name="__Fieldmark__21_526317212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2.B1" office:value-type="string">
            <text:p text:style-name="P21"><field:fieldmark-start text:name="__Fieldmark__22_526317212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2" office:value-type="string">
            <text:p text:style-name="P19"><field:fieldmark-start text:name="__Fieldmark__23_526317212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21"><field:fieldmark-start text:name="__Fieldmark__24_526317212" field:type="vnd.oasis.opendocument.field.FORMTEXT"><field:param field:name="Description" field:value=""/><field:param field:name="MaxLength" field:value="4"/><field:param field:name="Name" field:value=""/></field:fieldmark-start>    <field:fieldmark-end/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h text:style-name="Heading_20_2" text:outline-level="2"><text:soft-page-break/>Antecedentes de Desarrollo Profesional Médico Continuo </text:h>
      <text:p text:style-name="Standard"/>
      <text:h text:style-name="Heading_20_3" text:outline-level="3">Participa como Institución Acreditada para DPMC</text:h>
      <text:p text:style-name="Standard"/>
      <text:p text:style-name="P25"><field:fieldmark text:name="__Fieldmark__25_526317212" field:type="vnd.oasis.opendocument.field.FORMCHECKBOX"><field:param field:name="Checkbox_HelpText" field:value=""/><field:param field:name="Checkbox_Name" field:value="Casilla3"/></field:fieldmark><text:span text:style-name="T6"><text:tab/>Si<text:tab/><text:tab/><text:tab/><text:tab/></text:span><field:fieldmark text:name="__Fieldmark__26_526317212" field:type="vnd.oasis.opendocument.field.FORMCHECKBOX"><field:param field:name="Checkbox_HelpText" field:value=""/><field:param field:name="Checkbox_Name" field:value="Casilla4"/></field:fieldmark><text:span text:style-name="T6"> <text:s text:c="2"/><text:tab/>No<text:tab/></text:span></text:p>
      <text:p text:style-name="P7"/>
      <text:h text:style-name="Heading_20_3" text:outline-level="3">Eventos en los últimos 2 años en que ha participado en DPMC destacando la disciplina en cuestión</text:h>
      <text:p text:style-name="P34"/>
      <text:p text:style-name="P15"><draw:frame draw:style-name="fr1" draw:name="Marco2" text:anchor-type="paragraph" svg:x="3.041cm" svg:y="0.005cm" svg:width="14.275cm" svg:height="6.946cm" draw:z-index="1"><draw:text-box><text:p text:style-name="P18"><field:fieldmark-start text:name="__Fieldmark__27_526317212" field:type="vnd.oasis.opendocument.field.FORMTEXT"><field:param field:name="Description" field:value=""/><field:param field:name="MaxLength" field:value="1000"/><field:param field:name="Name" field:value="Texto29"/></field:fieldmark-start>     <field:fieldmark-end/></text:p></draw:text-box></draw:frame></text:p>
      <text:h text:style-name="Heading_20_2" text:outline-level="2">Antecedentes de trabajos de Investigación </text:h>
      <text:p text:style-name="Standard"/>
      <text:h text:style-name="Heading_20_3" text:outline-level="3">Maestrías y Doctorados</text:h>
      <text:p text:style-name="P15"><draw:frame draw:style-name="fr1" draw:name="Marco3" text:anchor-type="paragraph" svg:x="3.041cm" svg:y="0.275cm" svg:width="14.275cm" svg:height="5.147cm" draw:z-index="2"><draw:text-box><text:p text:style-name="P18"><field:fieldmark-start text:name="__Fieldmark__28_526317212" field:type="vnd.oasis.opendocument.field.FORMTEXT"><field:param field:name="Description" field:value=""/><field:param field:name="MaxLength" field:value="600"/><field:param field:name="Name" field:value="Texto14"/></field:fieldmark-start>     <field:fieldmark-end/></text:p></draw:text-box></draw:frame></text:p>
      <text:p text:style-name="P15"/>
      <text:h text:style-name="Heading_20_3" text:outline-level="3"><text:soft-page-break/>Otros trabajos de investigación sin reconocimiento académico de Maestrías y Doctorados</text:h>
      <text:p text:style-name="Standard"><draw:frame draw:style-name="fr1" draw:name="Marco4" text:anchor-type="paragraph" svg:x="3.043cm" svg:y="0.702cm" svg:width="14.275cm" svg:height="5.782cm" draw:z-index="3"><draw:text-box><text:p text:style-name="P18"><field:fieldmark-start text:name="__Fieldmark__29_526317212" field:type="vnd.oasis.opendocument.field.FORMTEXT"><field:param field:name="Description" field:value=""/><field:param field:name="MaxLength" field:value="600"/><field:param field:name="Name" field:value="Texto15"/></field:fieldmark-start>     <field:fieldmark-end/></text:p></draw:text-box></draw:frame></text:p>
      <text:p text:style-name="Standard"/>
      <text:list xml:id="list1132476686" text:style-name="WW8Num12">
        <text:list-item>
          <text:list>
            <text:list-item>
              <text:list>
                <text:list-item>
                  <text:p text:style-name="P35">Hasta 5 trabajos científicos publicados provenientes de su Institución que considere relevantes, vinculados a la especialidad a acreditar (citarlos según Norma de Vancouver <text:s/>Ej.: Chwistek,M; Roberts, I. <text:s/>J Clin Gastroenterol. 33(1):41-4, 2001 Jul).</text:p>
                </text:list-item>
              </text:list>
            </text:list-item>
          </text:list>
        </text:list-item>
      </text:list>
      <text:p text:style-name="P15"/>
      <text:p text:style-name="P15"/>
      <text:p text:style-name="P15"><draw:frame draw:style-name="fr1" draw:name="Marco5" text:anchor-type="paragraph" svg:x="3.38cm" svg:y="0.109cm" svg:width="15.125cm" svg:height="7.264cm" draw:z-index="4"><draw:text-box><text:p text:style-name="P18"><field:fieldmark-start text:name="__Fieldmark__30_526317212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text:tab/></text:p>
      <text:p text:style-name="P15"/>
      <text:list xml:id="list113613302317031" text:continue-list="list113612675243112" text:style-name="WW8Num8">
        <text:list-item>
          <text:h text:style-name="P33" text:outline-level="1">Recursos Humanos</text:h>
          <text:list>
            <text:list-item>
              <text:h text:style-name="P32" text:outline-level="1">Recursos Humanos Docentes</text:h>
            </text:list-item>
          </text:list>
        </text:list-item>
      </text:list>
      <text:p text:style-name="Standard"/>
      <text:p text:style-name="Text_20_body">La Institución a acreditar cuenta con la participación de los siguientes profesionales quienes actuarán en calidad de <text:span text:style-name="T5">coordinadores o responsables</text:span> de los cursos respectivos. </text:p>
      <text:p text:style-name="P14">En <text:span text:style-name="T5">Anexo</text:span> se detallan <text:span text:style-name="T7">todos</text:span> los profesionales que participarán en el proceso: <text:span text:style-name="T5">especialistas en Psiquiatría Pediátrica y especialidades afines</text:span> (Psiquiatría de adultos, Neuropediatras, Pediatras, Médicos de Familia, entre otros). <text:span text:style-name="T5">Otros recursos docentes no médicos</text:span> vinculados a la salud mental infantil y el desarrollo (psicólogos, trabajador social, fonoaudiólogos, terapistas ocupacionales, psicomotricistas, psicopedagogos, etc.)</text:p>
      <text:p text:style-name="P14">Se adjuntan los Currículo Vitae de cada uno de ellos en formulario correspondiente.</text:p>
      <text:p text:style-name="P14"><draw:frame draw:style-name="fr1" draw:name="Marco6" text:anchor-type="paragraph" svg:x="3.041cm" svg:y="0.623cm" svg:width="14.275cm" svg:height="0.63cm" draw:z-index="5"><draw:text-box><text:p text:style-name="Standard"><text:span text:style-name="T8">Nombre: </text:span><field:fieldmark-start text:name="__Fieldmark__31_526317212" field:type="vnd.oasis.opendocument.field.FORMTEXT"><field:param field:name="Description" field:value=""/><field:param field:name="MaxLength" field:value="50"/><field:param field:name="Name" field:value="Texto16"/></field:fieldmark-start><text:span text:style-name="T12">     </text:span><field:fieldmark-end/></text:p></draw:text-box></draw:frame></text:p>
      <text:p text:style-name="P15"><draw:frame draw:style-name="fr1" draw:name="Marco7" text:anchor-type="paragraph" svg:x="3.041cm" svg:y="1.402cm" svg:width="14.275cm" svg:height="0.771cm" draw:z-index="6"><draw:text-box><text:p text:style-name="Standard"><text:span text:style-name="T8">Título de Especialista principal:</text:span><field:fieldmark-start text:name="__Fieldmark__32_526317212" field:type="vnd.oasis.opendocument.field.FORMTEXT"><field:param field:name="Description" field:value=""/><field:param field:name="MaxLength" field:value="40"/><field:param field:name="Name" field:value=""/></field:fieldmark-start><text:span text:style-name="T12">     </text:span><field:fieldmark-end/></text:p></draw:text-box></draw:frame></text:p>
      <text:p text:style-name="P15"/>
      <text:p text:style-name="P15"><draw:frame draw:style-name="fr1" draw:name="Marco8" text:anchor-type="paragraph" svg:x="3.041cm" svg:y="0.152cm" svg:width="14.275cm" svg:height="1.58cm" draw:z-index="7"><draw:text-box><text:p text:style-name="Standard"><text:span text:style-name="T8">Otros Títulos de Especialista:</text:span><field:fieldmark-start text:name="__Fieldmark__33_526317212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/text:p>
      <text:p text:style-name="P15"><draw:frame draw:style-name="fr1" draw:name="Marco9" text:anchor-type="paragraph" svg:x="3.041cm" svg:y="0.012cm" svg:width="14.275cm" svg:height="2.041cm" draw:z-index="8"><draw:text-box><text:p text:style-name="Standard"><text:span text:style-name="T8">Otros Títulos Académicos:</text:span><field:fieldmark-start text:name="__Fieldmark__34_526317212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/text:p>
      <text:p text:style-name="P14"><draw:frame draw:style-name="fr1" draw:name="Marco10" text:anchor-type="paragraph" svg:x="3.041cm" svg:y="0.152cm" svg:width="14.275cm" svg:height="2.711cm" draw:z-index="9"><draw:text-box><text:p text:style-name="P16">Último cargo docente en la Universidad de la República y fecha (no esencial aunque deseable):</text:p><text:p text:style-name="P18"><field:fieldmark-start text:name="__Fieldmark__35_526317212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4"/>
      <text:p text:style-name="P14"/>
      <text:p text:style-name="P14"/>
      <text:p text:style-name="P14"><draw:frame draw:style-name="fr1" draw:name="Marco11" text:anchor-type="paragraph" svg:x="3.041cm" svg:y="0.623cm" svg:width="14.275cm" svg:height="0.63cm" draw:z-index="10"><draw:text-box><text:p text:style-name="Standard"><text:span text:style-name="T8">Nombre:</text:span><field:fieldmark-start text:name="__Fieldmark__36_526317212" field:type="vnd.oasis.opendocument.field.FORMTEXT"><field:param field:name="Description" field:value=""/><field:param field:name="MaxLength" field:value="50"/><field:param field:name="Name" field:value=""/></field:fieldmark-start><text:span text:style-name="T12">     </text:span><field:fieldmark-end/></text:p></draw:text-box></draw:frame></text:p>
      <text:p text:style-name="P15"><draw:frame draw:style-name="fr1" draw:name="Marco12" text:anchor-type="paragraph" svg:x="3.041cm" svg:y="1.402cm" svg:width="14.275cm" svg:height="0.63cm" draw:z-index="11"><draw:text-box><text:p text:style-name="Standard"><text:span text:style-name="T8">Título de Especialista principal:</text:span><field:fieldmark-start text:name="__Fieldmark__37_526317212" field:type="vnd.oasis.opendocument.field.FORMTEXT"><field:param field:name="Description" field:value=""/><field:param field:name="MaxLength" field:value="40"/><field:param field:name="Name" field:value=""/></field:fieldmark-start><text:span text:style-name="T12">     </text:span><field:fieldmark-end/></text:p></draw:text-box></draw:frame></text:p>
      <text:p text:style-name="P15"/>
      <text:p text:style-name="P15"><draw:frame draw:style-name="fr1" draw:name="Marco13" text:anchor-type="paragraph" svg:x="3.041cm" svg:y="0.152cm" svg:width="14.275cm" svg:height="1.58cm" draw:z-index="12"><draw:text-box><text:p text:style-name="Standard"><text:span text:style-name="T8">Otros Títulos de Especialista:</text:span><field:fieldmark-start text:name="__Fieldmark__38_526317212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text:soft-page-break/></text:p>
      <text:p text:style-name="P15"><draw:frame draw:style-name="fr1" draw:name="Marco14" text:anchor-type="paragraph" svg:x="3.041cm" svg:y="0.012cm" svg:width="14.275cm" svg:height="2.041cm" draw:z-index="13"><draw:text-box><text:p text:style-name="Standard"><text:span text:style-name="T8">Otros Títulos Académicos:</text:span><field:fieldmark-start text:name="__Fieldmark__39_526317212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/text:p>
      <text:p text:style-name="P14"><draw:frame draw:style-name="fr1" draw:name="Marco15" text:anchor-type="paragraph" svg:x="3.041cm" svg:y="0.002cm" svg:width="14.275cm" svg:height="2.711cm" draw:z-index="14"><draw:text-box><text:p text:style-name="Standard"><text:span text:style-name="T8">Último cargo docente en la Universidad de la República y fecha (no esencial aunque deseable):</text:span></text:p><text:p text:style-name="P18"><field:fieldmark-start text:name="__Fieldmark__40_526317212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4"/>
      <text:p text:style-name="P14"><draw:frame draw:style-name="fr1" draw:name="Marco16" text:anchor-type="paragraph" svg:x="3.041cm" svg:y="0.623cm" svg:width="14.275cm" svg:height="0.63cm" draw:z-index="15"><draw:text-box><text:p text:style-name="Standard"><text:span text:style-name="T8">Nombre:</text:span><field:fieldmark-start text:name="__Fieldmark__41_526317212" field:type="vnd.oasis.opendocument.field.FORMTEXT"><field:param field:name="Description" field:value=""/><field:param field:name="MaxLength" field:value="50"/><field:param field:name="Name" field:value=""/></field:fieldmark-start><text:span text:style-name="T12">     </text:span><field:fieldmark-end/></text:p></draw:text-box></draw:frame></text:p>
      <text:p text:style-name="P15"><draw:frame draw:style-name="fr1" draw:name="Marco17" text:anchor-type="paragraph" svg:x="3.041cm" svg:y="1.402cm" svg:width="14.275cm" svg:height="0.63cm" draw:z-index="16"><draw:text-box><text:p text:style-name="Standard"><text:span text:style-name="T8">Título de Especialista principal:</text:span><field:fieldmark-start text:name="__Fieldmark__42_526317212" field:type="vnd.oasis.opendocument.field.FORMTEXT"><field:param field:name="Description" field:value=""/><field:param field:name="MaxLength" field:value="40"/><field:param field:name="Name" field:value=""/></field:fieldmark-start><text:span text:style-name="T12">     </text:span><field:fieldmark-end/></text:p></draw:text-box></draw:frame></text:p>
      <text:p text:style-name="P15"/>
      <text:p text:style-name="P15"><draw:frame draw:style-name="fr1" draw:name="Marco18" text:anchor-type="paragraph" svg:x="3.041cm" svg:y="0.152cm" svg:width="14.275cm" svg:height="1.58cm" draw:z-index="17"><draw:text-box><text:p text:style-name="Standard"><text:span text:style-name="T8">Otros Títulos de Especialista:</text:span><field:fieldmark-start text:name="__Fieldmark__43_526317212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/text:p>
      <text:p text:style-name="P15"><draw:frame draw:style-name="fr1" draw:name="Marco19" text:anchor-type="paragraph" svg:x="3.041cm" svg:y="0.012cm" svg:width="14.275cm" svg:height="2.041cm" draw:z-index="18"><draw:text-box><text:p text:style-name="Standard"><text:span text:style-name="T8">Otros Títulos Académicos:</text:span><field:fieldmark-start text:name="__Fieldmark__44_526317212" field:type="vnd.oasis.opendocument.field.FORMTEXT"><field:param field:name="Description" field:value=""/><field:param field:name="MaxLength" field:value="100"/><field:param field:name="Name" field:value=""/></field:fieldmark-start><text:span text:style-name="T12">     </text:span><field:fieldmark-end/></text:p></draw:text-box></draw:frame></text:p>
      <text:p text:style-name="P15"><draw:frame draw:style-name="fr1" draw:name="Marco20" text:anchor-type="paragraph" svg:x="3.041cm" svg:y="0.002cm" svg:width="14.275cm" svg:height="2.711cm" draw:z-index="19"><draw:text-box><text:p text:style-name="Standard"><text:span text:style-name="T8">Último cargo docente en la Universidad de la República y fecha (no esencial aunque deseable):</text:span></text:p><text:p text:style-name="P18"><field:fieldmark-start text:name="__Fieldmark__45_526317212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Heading_20_2" text:outline-level="2"><text:soft-page-break/>Recursos Humanos Técnicos no docentes</text:h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21" text:anchor-type="paragraph" svg:x="3.011cm" svg:y="0.145cm" svg:width="15.125cm" svg:height="11.956cm" draw:z-index="20"><draw:text-box><text:p text:style-name="P18"><field:fieldmark-start text:name="__Fieldmark__46_526317212" field:type="vnd.oasis.opendocument.field.FORMTEXT"><field:param field:name="Description" field:value=""/><field:param field:name="MaxLength" field:value="1100"/><field:param field:name="Name" field:value="Texto17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3612502563228" text:continue-numbering="true" text:style-name="WW8Num8">
        <text:list-item>
          <text:h text:style-name="P32" text:outline-level="1"><text:soft-page-break/>Recursos Físicos Asistenciales</text:h>
        </text:list-item>
      </text:list>
      <text:h text:style-name="Heading_20_2" text:outline-level="2">Área de Internación</text:h>
      <text:p text:style-name="Texto_20_independiente_20_2">Describa someramente las características de cada recurso (dotación de camas, equipamiento básico, índice de ocupación, tiempo de estadía promedio, médico responsable). Indique si realizan internación de niños/as y adolescentes con problemas de salud mental en salas de cuidados convencionales/moderados; salas específicas para esta población, otras.)</text:p>
      <text:p text:style-name="P22"/>
      <text:h text:style-name="Heading_20_3" text:outline-level="3">Cuidados convencionales pediátricos. Internación general y especialidades.</text:h>
      <text:p text:style-name="Standard"/>
      <text:h text:style-name="P2" text:outline-level="4"><draw:frame draw:style-name="fr1" draw:name="Marco22" text:anchor-type="paragraph" svg:x="3.041cm" svg:y="0.252cm" svg:width="14.586cm" svg:height="6.001cm" draw:z-index="21"><draw:text-box><text:p text:style-name="P18"><field:fieldmark-start text:name="__Fieldmark__47_526317212" field:type="vnd.oasis.opendocument.field.FORMTEXT"><field:param field:name="Description" field:value=""/><field:param field:name="MaxLength" field:value="900"/><field:param field:name="Name" field:value="Texto18"/></field:fieldmark-start>     <field:fieldmark-end/></text:p></draw:text-box></draw:frame></text:h>
      <text:p text:style-name="P6"/>
      <text:h text:style-name="Heading_20_3" text:outline-level="3">Alojamiento niño/a o adolescente con acompañamiento familiar. Especificar si la institución cuenta con sistema de cuidadores hospitalarios o similares.</text:h>
      <text:p text:style-name="Standard"/>
      <text:p text:style-name="Standard"><draw:frame draw:style-name="fr1" draw:name="Marco23" text:anchor-type="paragraph" svg:x="3.041cm" svg:y="0.014cm" svg:width="14.586cm" svg:height="7.264cm" draw:z-index="22"><draw:text-box><text:p text:style-name="P18"><field:fieldmark-start text:name="__Fieldmark__48_526317212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h text:style-name="Heading_20_3" text:outline-level="3"><text:soft-page-break/>Cuidados intensivos e intermedios pediátricos. Especificar si los Psiquiatras Pediátricos de la institución asisten las interconsultas provenientes de Cuidados intensivos/intermedios.</text:h>
      <text:p text:style-name="Standard"/>
      <text:h text:style-name="P1" text:outline-level="3"><draw:frame draw:style-name="fr1" draw:name="Marco24" text:anchor-type="paragraph" svg:x="3.041cm" svg:y="0.016cm" svg:width="14.586cm" svg:height="7.581cm" draw:z-index="23"><draw:text-box><text:p text:style-name="P18"><field:fieldmark-start text:name="__Fieldmark__49_526317212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h>
      <text:h text:style-name="Heading_20_3" text:outline-level="3" text:restart-numbering="true" text:start-value="-1">Cuidados quirúrgicos pediátricos. Especificar si los Psiquiatras Pediátricos de la institución asisten las interconsultas provenientes de los servicios quirúrgicos.</text:h>
      <text:p text:style-name="Standard"/>
      <text:p text:style-name="Standard"/>
      <text:p text:style-name="Standard"><draw:frame draw:style-name="fr1" draw:name="Marco25" text:anchor-type="paragraph" svg:x="3.041cm" svg:y="0.009cm" svg:width="14.586cm" svg:height="8.11cm" draw:z-index="24"><draw:text-box><text:p text:style-name="P18"><field:fieldmark-start text:name="__Fieldmark__50_526317212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tab/><text:tab/><text:tab/></text:p>
      <text:p text:style-name="P26"/>
      <text:h text:style-name="Heading_20_2" text:outline-level="2">Área de Consulta Externa</text:h>
      <text:p text:style-name="Texto_20_independiente_20_2">Describa someramente las características de cada recurso (área física, número de médicos, número de consultas por año, complejidad de las mismas, responsable médico).</text:p>
      <text:p text:style-name="Standard"/>
      <text:p text:style-name="Standard"/>
      <text:h text:style-name="Heading_20_3" text:outline-level="3"><text:span text:style-name="T13">Policlínica de psiquiatria pediátrica. General y especializadas. (Dificultades de Aprendizaje, IAE, Trastornos del Desarrollo, Adicciones, Etc.)</text:span></text:h>
      <text:p text:style-name="P23"/>
      <text:p text:style-name="P23"/>
      <text:p text:style-name="Standard"><draw:frame draw:style-name="fr1" draw:name="Marco26" text:anchor-type="paragraph" svg:x="3.36cm" svg:y="0.026cm" svg:width="14.526cm" svg:height="12.873cm" draw:z-index="25"><draw:text-box><text:p text:style-name="P18"><field:fieldmark-start text:name="__Fieldmark__51_526317212" field:type="vnd.oasis.opendocument.field.FORMTEXT"><field:param field:name="Description" field:value=""/><field:param field:name="MaxLength" field:value="1000"/><field:param field:name="Name" field:value="Texto19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<text:span text:style-name="T13">Servicio de emergencia pediátrica. Especifique si cuentan con psiquiatra pediátrico de guardia interna y/o retén.</text:span></text:h>
      <text:p text:style-name="P23"/>
      <text:p text:style-name="P23"/>
      <text:p text:style-name="Standard"><draw:frame draw:style-name="fr1" draw:name="Marco27" text:anchor-type="paragraph" svg:x="3.36cm" svg:y="0.016cm" svg:width="14.526cm" svg:height="8.534cm" draw:z-index="26"><draw:text-box><text:p text:style-name="P18"><field:fieldmark-start text:name="__Fieldmark__52_526317212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/text:p>
      <text:p text:style-name="Standard"/>
      <text:p text:style-name="Standard"/>
      <text:h text:style-name="Heading_20_2" text:outline-level="2">Área de apoyo asistencial (laboratorio, imagenología, etc)</text:h>
      <text:p text:style-name="Texto_20_independiente_20_3">Describa someramente las características de cada recurso (área física, equipamiento, responsable médico. </text:p>
      <text:p text:style-name="P37"/>
      <text:h text:style-name="Heading_20_3" text:outline-level="3">Laboratorio General. </text:h>
      <text:p text:style-name="Standard"/>
      <text:p text:style-name="Standard"><draw:frame draw:style-name="fr1" draw:name="Marco28" text:anchor-type="paragraph" svg:x="4.001cm" svg:y="0.002cm" svg:width="15.155cm" svg:height="6.001cm" draw:z-index="27"><draw:text-box><text:p text:style-name="P18"><field:fieldmark-start text:name="__Fieldmark__53_526317212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/text:p>
      <text:h text:style-name="Heading_20_3" text:outline-level="3"><text:soft-page-break/>Cuentan con evaluaciones: <text:s/>(Psicodiagnóstico, Lenguaje, Psicomotríz, Psicopedagógico, etc.)</text:h>
      <text:p text:style-name="Standard"><draw:frame draw:style-name="fr1" draw:name="Marco29" text:anchor-type="paragraph" svg:x="4.001cm" svg:y="0.002cm" svg:width="15.155cm" svg:height="6.001cm" draw:z-index="28"><draw:text-box><text:p text:style-name="P18"><field:fieldmark-start text:name="__Fieldmark__54_526317212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/text:p>
      <text:p text:style-name="Standard"/>
      <text:h text:style-name="Heading_20_3" text:outline-level="3">Otros </text:h>
      <text:h text:style-name="P30" text:outline-level="2"><draw:frame draw:style-name="fr1" draw:name="Marco30" text:anchor-type="paragraph" svg:x="3.995cm" svg:y="0.64cm" svg:width="14.526cm" svg:height="3cm" draw:z-index="29"><draw:text-box><text:p text:style-name="P18"><field:fieldmark-start text:name="__Fieldmark__55_526317212" field:type="vnd.oasis.opendocument.field.FORMTEXT"><field:param field:name="Description" field:value=""/><field:param field:name="MaxLength" field:value="300"/><field:param field:name="Name" field:value="Texto21"/></field:fieldmark-start>     <field:fieldmark-end/></text:p></draw:text-box></draw:frame></text:h>
      <text:p text:style-name="P27"/>
      <text:list xml:id="list113614374915669" text:continue-numbering="true" text:style-name="WW8Num8">
        <text:list-item>
          <text:h text:style-name="P32" text:outline-level="1"><text:span text:style-name="T14">Recursos</text:span> Físicos Docentes</text:h>
        </text:list-item>
      </text:list>
      <text:h text:style-name="Heading_20_1" text:outline-level="1"/>
      <text:h text:style-name="Heading_20_2" text:outline-level="2">Áreas docentes generales (anfiteatros, salones de reunión, Cámara de Gesell, etc)</text:h>
      <text:p text:style-name="Standard"><draw:frame draw:style-name="fr1" draw:name="Marco31" text:anchor-type="paragraph" svg:x="3.701cm" svg:y="0.873cm" svg:width="14.496cm" svg:height="6.664cm" draw:z-index="30"><draw:text-box><text:p text:style-name="P18"><field:fieldmark-start text:name="__Fieldmark__56_526317212" field:type="vnd.oasis.opendocument.field.FORMTEXT"><field:param field:name="Description" field:value=""/><field:param field:name="MaxLength" field:value="900"/><field:param field:name="Name" field:value="Texto22"/></field:fieldmark-start>     <field:fieldmark-end/></text:p></draw:text-box></draw:frame></text:p>
      <text:p text:style-name="Standard"/>
      <text:p text:style-name="Standard"/>
      <text:p text:style-name="Standard"/>
      <text:h text:style-name="Heading_20_2" text:outline-level="2">Áreas de apoyo académico, biblioteca, número y calidad de publicaciones. Suscripción de Revistas Científicas (citarlas)</text:h>
      <text:p text:style-name="Standard"><draw:frame draw:style-name="fr1" draw:name="Marco32" text:anchor-type="paragraph" svg:x="4.311cm" svg:y="0.309cm" svg:width="14.556cm" svg:height="5.676cm" draw:z-index="31"><draw:text-box><text:p text:style-name="P18"><field:fieldmark-start text:name="__Fieldmark__57_526317212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/text:p>
      <text:h text:style-name="P31" text:outline-level="2">Actividades docentes semanales propias y en vinculación al Servicio Docente Responsable.</text:h>
      <text:p text:style-name="Standard"/>
      <text:h text:style-name="P29" text:outline-level="2"><draw:frame draw:style-name="fr1" draw:name="Marco33" text:anchor-type="paragraph" svg:x="4.001cm" svg:y="0.427cm" svg:width="14.885cm" svg:height="6.523cm" draw:z-index="32"><draw:text-box><text:p text:style-name="P18"><field:fieldmark-start text:name="__Fieldmark__58_526317212" field:type="vnd.oasis.opendocument.field.FORMTEXT"><field:param field:name="Description" field:value=""/><field:param field:name="MaxLength" field:value="500"/><field:param field:name="Name" field:value="Texto24"/></field:fieldmark-start>     <field:fieldmark-end/></text:p></draw:text-box></draw:frame></text:h>
      <text:h text:style-name="Heading_20_2" text:outline-level="2">Acceso a Internet</text:h>
      <text:p text:style-name="Standard"/>
      <text:p text:style-name="Standard"/>
      <text:p text:style-name="Standard"><text:span text:style-name="T15"><text:s text:c="13"/></text:span><field:fieldmark text:name="__Fieldmark__59_526317212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60_526317212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Medios audiovisuales. </text:h>
      <text:p text:style-name="Standard"><draw:frame draw:style-name="fr1" draw:name="Marco34" text:anchor-type="paragraph" svg:x="3.651cm" svg:y="0.351cm" svg:width="14.275cm" svg:height="4.18cm" draw:z-index="33"><draw:text-box><text:p text:style-name="P18"><field:fieldmark-start text:name="__Fieldmark__61_526317212" field:type="vnd.oasis.opendocument.field.FORMTEXT"><field:param field:name="Description" field:value=""/><field:param field:name="MaxLength" field:value="300"/><field:param field:name="Name" field:value="Texto25"/></field:fieldmark-start>     <field:fieldmark-end/></text:p></draw:text-box></draw:frame></text:p>
      <text:p text:style-name="Standard"/>
      <text:p text:style-name="Standard">Fecha (dd/MM/aaaa)</text:p>
      <text:p text:style-name="P18"><field:fieldmark-start text:name="__Fieldmark__62_526317212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Nombre y firma del responsable de la Unidad:</text:p>
      <text:p text:style-name="P18"><field:fieldmark-start text:name="__Fieldmark__63_526317212" field:type="vnd.oasis.opendocument.field.FORMTEXT"><field:param field:name="Description" field:value=""/><field:param field:name="MaxLength" field:value="100"/><field:param field:name="Name" field:value="Texto48"/></field:fieldmark-start>     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6pt" fo:font-style="italic" fo:font-weight="bold" style:letter-kerning="true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4pt" style:font-size-asian="14pt" style:font-name-complex="Albertus Extra Bold" style:font-family-complex="'Albertus Extra Bold', Candar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WW8Num12">
      <style:text-properties style:font-name="Albertus Extra Bold" fo:font-family="'Albertus Extra Bold', Candara" style:font-family-generic="swiss" style:font-pitch="variable" fo:font-size="12pt" style:font-size-asian="12pt" style:font-name-complex="Albertus Extra Bold" style:font-family-complex="'Albertus Extra Bold', Candar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3" text:style-name="WW8Num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2cm" fo:text-indent="-0.889cm" fo:margin-left="1.63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8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02cm" fo:text-indent="-0.889cm" fo:margin-left="1.639cm"/>
        </style:list-level-properties>
      </text:list-level-style-number>
      <text:list-level-style-number text:level="4" text:style-name="WW8Num8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1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59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35" text:anchor-type="paragraph" svg:y="0.002cm" draw:z-index="46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</dc:title>
    <dc:subject/>
    <meta:keyword/>
    <dc:description/>
    <meta:initial-creator>dbordes</meta:initial-creator>
    <meta:creation-date>2018-04-20T08:42:00</meta:creation-date>
    <dc:creator>User</dc:creator>
    <dc:date>2018-04-20T08:42:00</dc:date>
    <meta:print-date>2006-04-26T10:34:00</meta:print-date>
    <meta:editing-cycles>2</meta:editing-cycles>
    <meta:document-statistic meta:table-count="2" meta:image-count="0" meta:object-count="0" meta:page-count="13" meta:paragraph-count="120" meta:word-count="740" meta:character-count="5053" meta:non-whitespace-character-count="4207"/>
    <meta:generator>LibreOffice/6.0.7.3$Linux_X86_64 LibreOffice_project/00m0$Build-3</meta:generator>
  </office:meta>
</office:document-meta>
</file>