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318cm" table:align="left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a2" style:family="table">
      <style:table-properties style:width="15.282cm" fo:margin-left="-0.141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3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Heading_20_3">
      <style:text-properties fo:language="pt" fo:country="BR"/>
    </style:style>
    <style:style style:name="P3" style:family="paragraph" style:parent-style-name="Heading_20_3">
      <style:paragraph-properties fo:margin-left="2.794cm" fo:margin-right="0cm" fo:hyphenation-ladder-count="no-limit" fo:text-indent="-0.889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Heading_20_3" style:list-style-name="">
      <style:paragraph-properties fo:margin-left="0cm" fo:margin-right="0cm" fo:text-indent="0cm" style:auto-text-indent="false"/>
    </style:style>
    <style:style style:name="P5" style:family="paragraph" style:parent-style-name="Heading_20_4" style:list-style-name="">
      <style:paragraph-properties fo:margin-left="0cm" fo:margin-right="0cm" fo:text-indent="0cm" style:auto-text-indent="false"/>
    </style:style>
    <style:style style:name="P6" style:family="paragraph" style:parent-style-name="Heading_20_6">
      <style:text-properties fo:font-style="italic" style:font-style-asian="italic"/>
    </style:style>
    <style:style style:name="P7" style:family="paragraph" style:parent-style-name="Heading_20_1" style:list-style-name="">
      <style:paragraph-properties fo:margin-left="0.635cm" fo:margin-right="0cm" fo:text-indent="-0.635cm" style:auto-text-indent="fals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text-properties fo:language="pt" fo:country="BR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1.905cm" fo:margin-right="0cm" fo:text-indent="0cm" style:auto-text-indent="false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498cm" fo:margin-right="0cm" fo:text-indent="0cm" style:auto-text-indent="false"/>
    </style:style>
    <style:style style:name="P28" style:family="paragraph" style:parent-style-name="Heading" style:master-page-name="Standard">
      <style:paragraph-properties style:page-number="auto"/>
    </style:style>
    <style:style style:name="P29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P30" style:family="paragraph" style:parent-style-name="Heading_20_2">
      <style:text-properties fo:language="pt" fo:country="BR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Estilo1" style:list-style-name="WW8Num1">
      <style:paragraph-properties fo:hyphenation-ladder-count="no-limit"/>
      <style:text-properties fo:hyphenate="true" fo:hyphenation-remain-char-count="2" fo:hyphenation-push-char-count="2"/>
    </style:style>
    <style:style style:name="P33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-asian="Arial"/>
    </style:style>
    <style:style style:name="T11" style:family="text"/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padding="0.035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padding="0.035cm" fo:border="0.51pt solid #000000"/>
    </style:style>
    <style:style style:name="fr3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12"/>
      <text:p text:style-name="P11"/>
      <text:p text:style-name="P9"/>
      <text:h text:style-name="Heading_20_7" text:outline-level="7">Institución a Acreditar</text:h>
      <text:p text:style-name="Standard"/>
      <text:p text:style-name="P13"><draw:frame draw:style-name="fr1" draw:name="Marco1" text:anchor-type="char" svg:x="3.948cm" svg:y="0.049cm" svg:width="13.603cm" draw:z-index="61"><draw:text-box fo:min-height="0cm"><text:p text:style-name="P13"/></draw:text-box></draw:frame></text:p>
      <text:p text:style-name="P13"/>
      <text:h text:style-name="Heading_20_1" text:outline-level="1">Especialidad</text:h>
      <text:p text:style-name="Standard"/>
      <text:p text:style-name="Standard"><draw:frame draw:style-name="fr2" draw:name="Marco2" text:anchor-type="char" svg:x="3.362cm" svg:y="0.323cm" svg:width="13.57cm" svg:height="1.124cm" draw:z-index="62"><draw:text-box><text:p text:style-name="P14">Endocrinología</text:p></draw:text-box></draw:frame></text:p>
      <text:h text:style-name="P7" text:outline-level="1"/>
      <text:p text:style-name="Standard"/>
      <text:h text:style-name="Heading_20_1" text:outline-level="1">Antecedentes</text:h>
      <text:h text:style-name="Heading_20_2" text:outline-level="2">Antecedentes de formación de Especialistas y Diplomaturas</text:h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8">Desde año</text:p>
          </table:table-cell>
          <table:table-cell table:style-name="Tabla1.C1" office:value-type="string">
            <text:p text:style-name="P18">Residentes (Si o No)</text:p>
          </table:table-cell>
        </table:table-row>
        <table:table-row table:style-name="Tabla1.1">
          <table:table-cell table:style-name="Tabla1.A2" office:value-type="string">
            <text:p text:style-name="P22"><field:fieldmark-start text:name="__Fieldmark__0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23"><field:fieldmark-start text:name="__Fieldmark__1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4"><field:fieldmark-start text:name="__Fieldmark__2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3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23"><field:fieldmark-start text:name="__Fieldmark__4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4"><field:fieldmark-start text:name="__Fieldmark__5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6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23"><field:fieldmark-start text:name="__Fieldmark__7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4"><field:fieldmark-start text:name="__Fieldmark__8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9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23"><field:fieldmark-start text:name="__Fieldmark__10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4"><field:fieldmark-start text:name="__Fieldmark__11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2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23"><field:fieldmark-start text:name="__Fieldmark__13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4"><field:fieldmark-start text:name="__Fieldmark__14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1"><field:fieldmark-start text:name="__Fieldmark__15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1.B7" office:value-type="string">
            <text:p text:style-name="P23"><field:fieldmark-start text:name="__Fieldmark__16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4"><field:fieldmark-start text:name="__Fieldmark__17_104354668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6"/>
      <text:p text:style-name="P26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6" text:outline-level="6">Diplomaturas</text:h>
          </table:table-cell>
          <table:table-cell table:style-name="Tabla2.B1" office:value-type="string">
            <text:p text:style-name="P16">Desde año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18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2.B1" office:value-type="string">
            <text:p text:style-name="P23"><field:fieldmark-start text:name="__Fieldmark__19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20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2.B1" office:value-type="string">
            <text:p text:style-name="P23"><field:fieldmark-start text:name="__Fieldmark__21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22_1043546687" field:type="vnd.oasis.opendocument.field.FORMTEXT"><field:param field:name="Description" field:value=""/><field:param field:name="MaxLength" field:value="40"/><field:param field:name="Name" field:value="Texto1"/></field:fieldmark-start>     <field:fieldmark-end/></text:p>
          </table:table-cell>
          <table:table-cell table:style-name="Tabla2.B1" office:value-type="string">
            <text:p text:style-name="P23"><field:fieldmark-start text:name="__Fieldmark__23_104354668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h text:style-name="P29" text:outline-level="2"><text:soft-page-break/>Antecedentes de Desarrollo Profesional Médico Continuo</text:h>
      <text:p text:style-name="Standard"/>
      <text:h text:style-name="P3" text:outline-level="3">Participa de Institución Acreditada para DPMC</text:h>
      <text:p text:style-name="Standard"/>
      <text:p text:style-name="P27"><field:fieldmark text:name="__Fieldmark__24_1043546687" field:type="vnd.oasis.opendocument.field.FORMCHECKBOX"><field:param field:name="Checkbox_HelpText" field:value=""/><field:param field:name="Checkbox_Name" field:value="Casilla3"/></field:fieldmark><text:span text:style-name="T8"><text:tab/>Si<text:tab/><text:tab/><text:tab/><text:tab/></text:span><field:fieldmark text:name="__Fieldmark__25_1043546687" field:type="vnd.oasis.opendocument.field.FORMCHECKBOX"><field:param field:name="Checkbox_HelpText" field:value=""/><field:param field:name="Checkbox_Name" field:value="Casilla4"/></field:fieldmark><text:span text:style-name="T8"> <text:s text:c="2"/><text:tab/>No<text:tab/></text:span></text:p>
      <text:p text:style-name="P10"/>
      <text:h text:style-name="P3" text:outline-level="3">Eventos en los últimos 2 años en que ha participado en DPMC destacando la disciplina en cuestión</text:h>
      <text:p text:style-name="P31"/>
      <text:p text:style-name="P15"><draw:frame draw:style-name="fr3" draw:name="Marco3" text:anchor-type="paragraph" svg:x="3.041cm" svg:y="0.021cm" svg:width="14.275cm" svg:height="6.722cm" draw:z-index="0"><draw:text-box><text:p text:style-name="P21"><field:fieldmark-start text:name="__Fieldmark__26_1043546687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P29" text:outline-level="2">Antecedentes de trabajos de Investigación</text:h>
      <text:h text:style-name="P5" text:outline-level="4"/>
      <text:h text:style-name="P3" text:outline-level="3">Maestrías y Doctorados</text:h>
      <text:p text:style-name="P15"><draw:frame draw:style-name="fr3" draw:name="Marco4" text:anchor-type="paragraph" svg:x="3.041cm" svg:y="0.275cm" svg:width="14.275cm" svg:height="7.066cm" draw:z-index="1"><draw:text-box><text:p text:style-name="P21"><field:fieldmark-start text:name="__Fieldmark__27_1043546687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5"/>
      <text:h text:style-name="P1" text:outline-level="3"><text:soft-page-break/>Otros trabajos de investigación sin reconocimiento académico de Maestrías y Doctorados</text:h>
      <text:p text:style-name="Standard"><draw:frame draw:style-name="fr3" draw:name="Marco5" text:anchor-type="paragraph" svg:x="3.043cm" svg:y="0.704cm" svg:width="14.275cm" svg:height="5.112cm" draw:z-index="2"><draw:text-box><text:p text:style-name="P21"><field:fieldmark-start text:name="__Fieldmark__28_1043546687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p text:style-name="Standard"/>
      <text:list xml:id="list224959952" text:style-name="WW8Num1">
        <text:list-item>
          <text:list>
            <text:list-item>
              <text:list>
                <text:list-item>
                  <text:p text:style-name="P32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><draw:frame draw:style-name="fr3" draw:name="Marco6" text:anchor-type="paragraph" svg:x="3.38cm" svg:y="0.115cm" svg:width="15.125cm" svg:height="9.209cm" draw:z-index="3"><draw:text-box><text:p text:style-name="P21"><field:fieldmark-start text:name="__Fieldmark__29_104354668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5"/>
      <text:p text:style-name="P15"/>
      <text:h text:style-name="Heading_20_3" text:outline-level="3"><text:soft-page-break/>Trabajos de Investigación</text:h>
      <text:p text:style-name="Standard">Especificar si existe disposición por parte de la Institución para autorizar y/o apoyar el desarrollo de líneas de investigación clínica u operacional que cuenten con la debida autorización del Comité de Ética correspondiente.</text:p>
      <text:p text:style-name="Standard"/>
      <text:p text:style-name="Standard"/>
      <text:p text:style-name="P15"><draw:frame draw:style-name="fr3" draw:name="Marco7" text:anchor-type="paragraph" svg:x="3.38cm" svg:y="0.011cm" svg:width="15.125cm" svg:height="6.511cm" draw:z-index="4"><draw:text-box><text:p text:style-name="P21"><field:fieldmark-start text:name="__Fieldmark__30_104354668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h text:style-name="P8" text:outline-level="1">Recursos Humanos</text:h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<text:span text:style-name="T5">coordinadores o responsables</text:span> de los cursos respectivos. </text:p>
      <text:p text:style-name="P15">(En <text:span text:style-name="T7">Anexo</text:span> se detallan <text:span text:style-name="T4">todos</text:span> los profesionales que participarán en el proceso. Se adjuntan los Currículo Vitae de cada uno de ellos en formulario correspondiente.)</text:p>
      <text:p text:style-name="P15"/>
      <text:p text:style-name="P15"/>
      <text:p text:style-name="P15"/>
      <text:p text:style-name="P15"/>
      <text:p text:style-name="P15"><draw:frame draw:style-name="fr3" draw:name="Marco8" text:anchor-type="paragraph" svg:x="3.129cm" svg:y="1.886cm" svg:width="14.275cm" svg:height="1.58cm" draw:z-index="5"><draw:text-box><text:p text:style-name="Standard"><text:span text:style-name="T6">Otros Títulos de Especialista:</text:span><field:fieldmark-start text:name="__Fieldmark__31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draw:frame draw:style-name="fr3" draw:name="Marco9" text:anchor-type="paragraph" svg:x="3.235cm" svg:y="0.323cm" svg:width="14.275cm" svg:height="0.771cm" draw:z-index="6"><draw:text-box><text:p text:style-name="Standard"><text:span text:style-name="T6">Título de Especialista principal:</text:span><field:fieldmark-start text:name="__Fieldmark__32_1043546687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5"/>
      <text:p text:style-name="P15"/>
      <text:p text:style-name="P15"><draw:frame draw:style-name="fr3" draw:name="Marco10" text:anchor-type="paragraph" svg:x="3.041cm" svg:y="0.012cm" svg:width="14.275cm" svg:height="2.041cm" draw:z-index="7"><draw:text-box><text:p text:style-name="Standard"><text:span text:style-name="T6">Otros Títulos Académicos:</text:span><field:fieldmark-start text:name="__Fieldmark__33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11" text:anchor-type="paragraph" svg:x="3.041cm" svg:y="0.152cm" svg:width="14.275cm" svg:height="2.711cm" draw:z-index="8"><draw:text-box><text:p text:style-name="P17">Último cargo docente en la Universidad de la República y fecha (no esencial aunque deseable):</text:p><text:p text:style-name="P21"><field:fieldmark-start text:name="__Fieldmark__34_104354668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><draw:frame draw:style-name="fr3" draw:name="Marco12" text:anchor-type="paragraph" svg:x="3.041cm" svg:y="0.002cm" svg:width="14.275cm" svg:height="2.711cm" draw:z-index="9"><draw:text-box><text:p text:style-name="Standard"><text:span text:style-name="T6">Cargo que ocupa en la Institución a acreditar:</text:span></text:p><text:p text:style-name="P21"><field:fieldmark-start text:name="__Fieldmark__35_104354668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p text:style-name="P15"><draw:frame draw:style-name="fr3" draw:name="Marco13" text:anchor-type="paragraph" svg:x="3.041cm" svg:y="0.623cm" svg:width="14.275cm" svg:height="0.63cm" draw:z-index="10"><draw:text-box><text:p text:style-name="Standard"><text:span text:style-name="T6">Nombre:</text:span><field:fieldmark-start text:name="__Fieldmark__36_1043546687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14" text:anchor-type="paragraph" svg:x="3.041cm" svg:y="1.402cm" svg:width="14.275cm" svg:height="0.63cm" draw:z-index="11"><draw:text-box><text:p text:style-name="Standard"><text:span text:style-name="T6">Título de Especialista principal:</text:span><field:fieldmark-start text:name="__Fieldmark__37_1043546687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5"/>
      <text:p text:style-name="P15"><draw:frame draw:style-name="fr3" draw:name="Marco15" text:anchor-type="paragraph" svg:x="3.041cm" svg:y="0.152cm" svg:width="14.275cm" svg:height="1.58cm" draw:z-index="12"><draw:text-box><text:p text:style-name="Standard"><text:span text:style-name="T6">Otros Títulos de Especialista:</text:span><field:fieldmark-start text:name="__Fieldmark__38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5"><draw:frame draw:style-name="fr3" draw:name="Marco16" text:anchor-type="paragraph" svg:x="3.041cm" svg:y="0.012cm" svg:width="14.275cm" svg:height="2.041cm" draw:z-index="13"><draw:text-box><text:p text:style-name="Standard"><text:span text:style-name="T6">Otros Títulos Académicos:</text:span><field:fieldmark-start text:name="__Fieldmark__39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17" text:anchor-type="paragraph" svg:x="3.041cm" svg:y="0.002cm" svg:width="14.275cm" svg:height="2.711cm" draw:z-index="14"><draw:text-box><text:p text:style-name="Standard"><text:span text:style-name="T6">Último cargo docente en la Universidad de la República y fecha (no esencial aunque deseable):</text:span></text:p><text:p text:style-name="P21"><field:fieldmark-start text:name="__Fieldmark__40_104354668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><draw:frame draw:style-name="fr3" draw:name="Marco18" text:anchor-type="paragraph" svg:x="3.041cm" svg:y="0.004cm" svg:width="14.275cm" svg:height="2.066cm" draw:z-index="15"><draw:text-box><text:p text:style-name="P17">Cargo que ocupa en la Institución a acreditar:</text:p><text:p text:style-name="P21"><field:fieldmark-start text:name="__Fieldmark__41_104354668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p text:style-name="P15"><draw:frame draw:style-name="fr3" draw:name="Marco19" text:anchor-type="paragraph" svg:x="3.041cm" svg:y="0.623cm" svg:width="14.275cm" svg:height="0.63cm" draw:z-index="16"><draw:text-box><text:p text:style-name="Standard"><text:span text:style-name="T6">Nombre:</text:span><field:fieldmark-start text:name="__Fieldmark__42_1043546687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20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43_1043546687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5"/>
      <text:p text:style-name="P15"><draw:frame draw:style-name="fr3" draw:name="Marco21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44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22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45_1043546687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5"><draw:frame draw:style-name="fr3" draw:name="Marco23" text:anchor-type="paragraph" svg:x="3.041cm" svg:y="0.009cm" svg:width="14.275cm" svg:height="2.224cm" draw:z-index="20"><draw:text-box><text:p text:style-name="P17">Último cargo docente en la Universidad de la República y fecha (no esencial aunque deseable):</text:p><text:p text:style-name="P21"><field:fieldmark-start text:name="__Fieldmark__46_104354668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p text:style-name="P15"><draw:frame draw:style-name="fr3" draw:name="Marco24" text:anchor-type="paragraph" svg:x="3.041cm" svg:y="-0.002cm" svg:width="14.275cm" svg:height="2.145cm" draw:z-index="21"><draw:text-box><text:p text:style-name="P17">Cargo que ocupa en la Institución a acreditar:</text:p><text:p text:style-name="P21"><field:fieldmark-start text:name="__Fieldmark__47_104354668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text:soft-page-break/></text:p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y administrativo con las siguientes características que garantizan el funcionamiento de la misma:</text:p>
      <text:p text:style-name="Standard"/>
      <text:p text:style-name="Standard"/>
      <text:p text:style-name="Standard"><draw:frame draw:style-name="fr3" draw:name="Marco25" text:anchor-type="paragraph" svg:x="3.011cm" svg:y="0.016cm" svg:width="15.125cm" svg:height="13.628cm" draw:z-index="22"><draw:text-box><text:p text:style-name="P21"><field:fieldmark-start text:name="__Fieldmark__48_1043546687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8" text:outline-level="1">Recursos Físicos Asistenciales</text:h>
      <text:h text:style-name="Heading_20_2" text:outline-level="2">Área de Consulta Externa</text:h>
      <text:p text:style-name="Texto_20_independiente_20_21">Describa someramente las características de cada recurso (área física, número de médicos, número de consultas por año, complejidad de las mismas, responsable médico).</text:p>
      <text:p text:style-name="Texto_20_independiente_20_21"/>
      <text:h text:style-name="Heading_20_3" text:outline-level="3">Policlínica de adultos</text:h>
      <text:p text:style-name="P19">Especificar días de actividad, número aproximado de consultas semanales y número de consultorios disponibles</text:p>
      <text:p text:style-name="P19"/>
      <text:p text:style-name="Standard"><draw:frame draw:style-name="fr3" draw:name="Marco26" text:anchor-type="paragraph" svg:x="3.041cm" svg:y="0.007cm" svg:width="14.586cm" svg:height="7.04cm" draw:z-index="23"><draw:text-box><text:p text:style-name="P21"><field:fieldmark-start text:name="__Fieldmark__49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h text:style-name="Heading_20_3" text:outline-level="3">Policlínica de niños</text:h>
      <text:p text:style-name="P19">Especificar días de actividad, número aproximado de consultas semanales y número de consultorios disponibles</text:p>
      <text:p text:style-name="P19"/>
      <text:p text:style-name="Standard"><draw:frame draw:style-name="fr3" draw:name="Marco27" text:anchor-type="paragraph" svg:x="3.041cm" svg:y="0.012cm" svg:width="14.586cm" svg:height="7.013cm" draw:z-index="24"><draw:text-box><text:p text:style-name="P21"><field:fieldmark-start text:name="__Fieldmark__50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h text:style-name="P30" text:outline-level="2"><text:soft-page-break/>Área de Diagnóstico especializado</text:h>
      <text:h text:style-name="P2" text:outline-level="3">Endocrinologia</text:h>
      <text:p text:style-name="Standard"><text:span text:style-name="T3">Especificar si se cuenta con equipamiento dentro de la unidad y número de procedimientos por semana o bien si existe posibilidad de establecer acuerdos para su realización en la Unidad Docente Responsable u otras.</text:span></text:p>
      <text:p text:style-name="P19"/>
      <text:p text:style-name="Standard"><draw:frame draw:style-name="fr3" draw:name="Marco28" text:anchor-type="paragraph" svg:x="2.997cm" svg:y="0.43cm" svg:width="14.586cm" svg:height="6.987cm" draw:z-index="25"><draw:text-box><text:p text:style-name="P21"><field:fieldmark-start text:name="__Fieldmark__51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h text:style-name="Heading_20_3" text:outline-level="3">Unidad de Hipófisis</text:h>
      <text:p text:style-name="Standard"><text:span text:style-name="T3">Especificar si se cuenta con equipamiento dentro de la unidad o bien si existe posibilidad de establecer acuerdos para su realización en la Unidad Docente Responsable u otras.</text:span></text:p>
      <text:p text:style-name="Standard"><draw:frame draw:style-name="fr3" draw:name="Marco29" text:anchor-type="paragraph" svg:x="3.076cm" svg:y="0.709cm" svg:width="14.586cm" svg:height="7.489cm" draw:z-index="26"><draw:text-box><text:p text:style-name="P21"><field:fieldmark-start text:name="__Fieldmark__52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h text:style-name="P4" text:outline-level="3"/>
      <text:p text:style-name="Standard"/>
      <text:h text:style-name="Heading_20_2" text:outline-level="2"><text:soft-page-break/>Tratamiento especializado</text:h>
      <text:h text:style-name="P2" text:outline-level="3">Unidad de Hipófisis</text:h>
      <text:p text:style-name="P19">Especificar cuáles son sus características y número de pacientes asistidos semanalmente.</text:p>
      <text:p text:style-name="P19"/>
      <text:p text:style-name="Standard"><draw:frame draw:style-name="fr3" draw:name="Marco30" text:anchor-type="paragraph" svg:x="3.041cm" svg:y="-0.009cm" svg:width="14.586cm" svg:height="7.198cm" draw:z-index="27"><draw:text-box><text:p text:style-name="P21"><field:fieldmark-start text:name="__Fieldmark__53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h text:style-name="P2" text:outline-level="3">Endocrinología Pediátrica</text:h>
      <text:p text:style-name="P19">Especificar cuáles son sus características y número de pacientes asistidos semanalmente.</text:p>
      <text:p text:style-name="Standard"><draw:frame draw:style-name="fr3" draw:name="Marco31" text:anchor-type="paragraph" svg:x="3.041cm" svg:y="0.471cm" svg:width="14.586cm" svg:height="7.04cm" draw:z-index="28"><draw:text-box><text:p text:style-name="P21"><field:fieldmark-start text:name="__Fieldmark__54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h text:style-name="P2" text:outline-level="3"><text:soft-page-break/>Unidad de Pie Diabético</text:h>
      <text:p text:style-name="P19">Especificar si cuenta con equipamiento dentro de la unidad cuáles son sus características y número de pacientes asistidos semanalmente.</text:p>
      <text:p text:style-name="P19"/>
      <text:p text:style-name="Standard"><draw:frame draw:style-name="fr3" draw:name="Marco32" text:anchor-type="paragraph" svg:x="3.041cm" svg:y="0.002cm" svg:width="14.586cm" svg:height="6.001cm" draw:z-index="29"><draw:text-box><text:p text:style-name="P21"><field:fieldmark-start text:name="__Fieldmark__55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h text:style-name="Heading_20_2" text:outline-level="2">Internación de pacientes</text:h>
      <text:p text:style-name="P20">Señalar si existe internación de pacientes en la Institución y cuál es el nivel de acceso a los pacientes internados especificando si se dispone de un área de internación para la unidad, número de camas y estadía promedio o si dicha internación por motivo endocrinológico se realiza en otros servicios. </text:p>
      <text:p text:style-name="P19"/>
      <text:p text:style-name="Standard"><draw:frame draw:style-name="fr3" draw:name="Marco33" text:anchor-type="paragraph" svg:x="3.041cm" svg:y="0.011cm" svg:width="14.586cm" svg:height="10.532cm" draw:z-index="30"><draw:text-box><text:p text:style-name="P21"><field:fieldmark-start text:name="__Fieldmark__56_104354668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text:soft-page-break/>Actividades Docentes semanales propias y en vinculación con la Unidad Docente Responsable</text:h>
      <text:p text:style-name="P19">Especificar si existe disposición por parte de la Unidad y de la Institución para establecer el compromiso de facilitar la concurrencia de los Residentes y Postgrados a las actividades programadas por la Unidad Docente Responsable en los diferentes ámbitos académicos en los que se realizan dichas actividades.</text:p>
      <text:p text:style-name="P19"/>
      <text:p text:style-name="Standard"><draw:frame draw:style-name="fr3" draw:name="Marco34" text:anchor-type="paragraph" svg:x="3.041cm" svg:y="-0.004cm" svg:width="14.586cm" svg:height="7.357cm" draw:z-index="31"><draw:text-box><text:p text:style-name="P21"><field:fieldmark-start text:name="__Fieldmark__57_104354668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Standard"/>
      <text:h text:style-name="Heading_20_1" text:outline-level="1">Recursos Físicos Docentes</text:h>
      <text:p text:style-name="Standard"/>
      <text:h text:style-name="Heading_20_2" text:outline-level="2">Áreas docentes generales (anfiteatros, salones de reunión, etc.) con su disponibilidad horaria.</text:h>
      <text:p text:style-name="Standard"/>
      <text:p text:style-name="Standard"><draw:frame draw:style-name="fr3" draw:name="Marco35" text:anchor-type="paragraph" svg:x="3.041cm" svg:y="0.002cm" svg:width="14.586cm" svg:height="6.001cm" draw:z-index="32"><draw:text-box><text:p text:style-name="P21"><field:fieldmark-start text:name="__Fieldmark__58_104354668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<text:soft-page-break/>Áreas de apoyo académico con su disponibilidad horaria, biblioteca, número y calidad de publicaciones. Suscripción de Revistas Científicas (citarlas).</text:h>
      <text:p text:style-name="Standard"/>
      <text:p text:style-name="P25"><draw:frame draw:style-name="fr3" draw:name="Marco36" text:anchor-type="paragraph" svg:x="3.041cm" svg:y="0.016cm" svg:width="14.586cm" svg:height="7.119cm" draw:z-index="33"><draw:text-box><text:p text:style-name="P21"><field:fieldmark-start text:name="__Fieldmark__59_104354668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h text:style-name="Heading_20_2" text:outline-level="2">Acceso a Internet</text:h>
      <text:p text:style-name="Standard"/>
      <text:p text:style-name="Standard"/>
      <text:p text:style-name="Standard"><text:span text:style-name="T10"><text:s text:c="13"/></text:span><field:fieldmark text:name="__Fieldmark__60_1043546687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1_104354668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/>
      <text:p text:style-name="Standard"><draw:frame draw:style-name="fr3" draw:name="Marco37" text:anchor-type="paragraph" svg:x="3.041cm" svg:y="0.002cm" svg:width="14.586cm" svg:height="5.32cm" draw:z-index="34"><draw:text-box><text:p text:style-name="P21"><field:fieldmark-start text:name="__Fieldmark__62_104354668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>Fecha (dd/mm/aaaa)</text:p>
      <text:p text:style-name="P21"><field:fieldmark-start text:name="__Fieldmark__63_1043546687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21"><field:fieldmark-start text:name="__Fieldmark__64_1043546687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tyle="italic" style:font-style-asian="italic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34cm" fo:margin-bottom="0.834cm" fo:margin-left="1.88cm" fo:margin-right="1.88cm" fo:border="0.51pt solid #000000" fo:padding-top="0.388cm" fo:padding-bottom="0.388cm" fo:padding-left="1.094cm" fo:padding-right="1.094cm" style:shadow="#000000 0.028cm 0.0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0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8" text:anchor-type="char" svg:y="0.002cm" svg:width="0.471cm" svg:height="0.485cm" draw:z-index="47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meta:initial-creator>dbordes</meta:initial-creator>
    <meta:creation-date>2017-12-18T08:50:00</meta:creation-date>
    <dc:creator>User</dc:creator>
    <dc:date>2017-12-18T08:50:00</dc:date>
    <meta:print-date>2007-11-12T09:30:00</meta:print-date>
    <meta:editing-cycles>2</meta:editing-cycles>
    <meta:editing-duration>PT2M</meta:editing-duration>
    <meta:document-statistic meta:table-count="2" meta:image-count="0" meta:object-count="0" meta:page-count="13" meta:paragraph-count="130" meta:word-count="858" meta:character-count="5514" meta:non-whitespace-character-count="4565"/>
    <meta:generator>LibreOffice/6.0.7.3$Linux_X86_64 LibreOffice_project/00m0$Build-3</meta:generator>
  </office:meta>
</office:document-meta>
</file>