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3">
      <style:text-properties style:font-style-complex="italic"/>
    </style:style>
    <style:style style:name="P2" style:family="paragraph" style:parent-style-name="Heading_20_3" style:list-style-name="">
      <style:paragraph-properties fo:margin-left="0cm" fo:margin-right="0cm" fo:text-indent="0cm" style:auto-text-indent="false"/>
    </style:style>
    <style:style style:name="P3" style:family="paragraph" style:parent-style-name="Heading_20_3" style:list-style-name="">
      <style:paragraph-properties fo:margin-left="2.223cm" fo:margin-right="0cm" fo:text-indent="0cm" style:auto-text-indent="false"/>
      <style:text-properties style:font-name-complex="Arial"/>
    </style:style>
    <style:style style:name="P4" style:family="paragraph" style:parent-style-name="Heading_20_3" style:list-style-name="">
      <style:paragraph-properties fo:margin-left="2.223cm" fo:margin-right="0cm" fo:text-indent="0cm" style:auto-text-indent="false"/>
      <style:text-properties fo:font-style="italic" style:font-style-asian="italic"/>
    </style:style>
    <style:style style:name="P5" style:family="paragraph" style:parent-style-name="Heading_20_3" style:list-style-name="">
      <style:paragraph-properties fo:margin-left="1.905cm" fo:margin-right="0cm" fo:text-indent="0cm" style:auto-text-indent="false"/>
    </style:style>
    <style:style style:name="P6" style:family="paragraph" style:parent-style-name="Heading_20_1">
      <style:text-properties fo:language="es" fo:country="UY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Albertus Extra Bold" fo:font-size="14pt" style:font-size-asian="14pt" style:font-name-complex="Albertus Extra Bold"/>
    </style:style>
    <style:style style:name="P11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2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text-properties fo:font-style="italic" fo:font-weight="bold" style:font-style-asian="italic" style:font-weight-asian="bold"/>
    </style:style>
    <style:style style:name="P1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21" style:family="paragraph" style:parent-style-name="Standard">
      <style:text-properties fo:font-style="italic" style:font-style-asian="italic"/>
    </style:style>
    <style:style style:name="P22" style:family="paragraph" style:parent-style-name="Standard">
      <style:text-properties fo:font-style="italic" style:font-style-asian="italic" style:font-style-complex="italic"/>
    </style:style>
    <style:style style:name="P23" style:family="paragraph" style:parent-style-name="Standard">
      <style:text-properties fo:font-style="italic" style:font-name-asian="Arial" style:font-style-asian="italic"/>
    </style:style>
    <style:style style:name="P24" style:family="paragraph" style:parent-style-name="Standard">
      <style:text-properties fo:language="none" fo:country="none" style:language-asian="none" style:country-asian="none"/>
    </style:style>
    <style:style style:name="P25" style:family="paragraph" style:parent-style-name="Standard">
      <style:text-properties fo:language="none" fo:country="none" style:language-asian="none" style:country-asian="none" style:font-name-complex="Arial"/>
    </style:style>
    <style:style style:name="P26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27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28" style:family="paragraph" style:parent-style-name="Standard">
      <style:text-properties style:font-style-complex="italic"/>
    </style:style>
    <style:style style:name="P29" style:family="paragraph" style:parent-style-name="Standard">
      <style:text-properties fo:color="#ff0000" fo:font-style="italic" style:font-style-asian="italic"/>
    </style:style>
    <style:style style:name="P30" style:family="paragraph" style:parent-style-name="Standard">
      <style:text-properties fo:language="es" fo:country="UY"/>
    </style:style>
    <style:style style:name="P31" style:family="paragraph" style:parent-style-name="Standard">
      <style:text-properties fo:language="es" fo:country="UY" fo:font-weight="bold" style:font-weight-asian="bold"/>
    </style:style>
    <style:style style:name="P3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33" style:family="paragraph" style:parent-style-name="Standard">
      <style:paragraph-properties fo:margin-left="2.498cm" fo:margin-right="0cm" fo:text-indent="0cm" style:auto-text-indent="false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fo:font-style="italic" style:font-style-asian="italic"/>
    </style:style>
    <style:style style:name="P35" style:family="paragraph" style:parent-style-name="Heading" style:master-page-name="Standard">
      <style:paragraph-properties style:page-number="auto"/>
    </style:style>
    <style:style style:name="P36" style:family="paragraph" style:parent-style-name="Heading_20_2" style:list-style-name="">
      <style:paragraph-properties fo:margin-left="0.635cm" fo:margin-right="0cm" fo:text-indent="0cm" style:auto-text-indent="false"/>
      <style:text-properties style:font-name="Arial" style:font-name-complex="Arial"/>
    </style:style>
    <style:style style:name="P37" style:family="paragraph" style:parent-style-name="Heading_20_7">
      <style:text-properties style:font-name="Arial" style:font-name-complex="Arial"/>
    </style:style>
    <style:style style:name="P38" style:family="paragraph" style:parent-style-name="Footer">
      <style:paragraph-properties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style-complex="italic"/>
    </style:style>
    <style:style style:name="P40" style:family="paragraph" style:parent-style-name="Footer">
      <style:paragraph-properties>
        <style:tab-stops/>
      </style:paragraph-properties>
      <style:text-properties fo:color="#ff0000" fo:font-style="italic" style:font-style-asian="italic" style:font-style-complex="italic"/>
    </style:style>
    <style:style style:name="P4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42" style:family="paragraph" style:parent-style-name="Texto_20_independiente_20_2">
      <style:text-properties fo:font-style="normal" style:font-style-asian="normal"/>
    </style:style>
    <style:style style:name="P43" style:family="paragraph" style:parent-style-name="Texto_20_independiente_20_2">
      <style:text-properties fo:font-weight="bold" style:font-weight-asian="bold"/>
    </style:style>
    <style:style style:name="P44" style:family="paragraph" style:parent-style-name="Texto_20_independiente_20_2">
      <style:text-properties fo:language="es" fo:country="UY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lbertus Extra Bold" fo:font-size="14pt" style:font-size-asian="14pt" style:font-name-complex="Albertus Extra 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 style:font-weight-complex="bold"/>
    </style:style>
    <style:style style:name="T10" style:family="text">
      <style:text-properties fo:font-style="italic" fo:font-weight="normal" style:font-style-asian="italic" style:font-weight-asian="normal" style:font-weight-complex="normal"/>
    </style:style>
    <style:style style:name="T11" style:family="text">
      <style:text-properties style:font-style-complex="italic"/>
    </style:style>
    <style:style style:name="T12" style:family="text">
      <style:text-properties style:font-name-complex="Arial"/>
    </style:style>
    <style:style style:name="T13" style:family="text">
      <style:text-properties fo:language="en" fo:country="GB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color="#000000" fo:font-style="italic" fo:font-weight="bold" style:font-style-asian="italic" style:font-weight-asian="bold"/>
    </style:style>
    <style:style style:name="T16" style:family="text">
      <style:text-properties fo:color="#ff0000" fo:font-style="italic" style:font-style-asian="itali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-asian="Arial"/>
    </style:style>
    <style:style style:name="T20" style:family="text">
      <style:text-properties fo:language="es" fo:country="UY"/>
    </style:style>
    <style:style style:name="T21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Formulario para la Acreditación </text:p>
      <text:p text:style-name="Heading">Técnico – Académico de </text:p>
      <text:p text:style-name="Heading">Centros Docentes Asociados (CEDAS)</text:p>
      <text:p text:style-name="Standard"/>
      <text:p text:style-name="P38"/>
      <text:h text:style-name="Heading_20_7" text:outline-level="7">Institución a Acreditar</text:h>
      <text:h text:style-name="P37" text:outline-level="7"/>
      <text:p text:style-name="P11"><draw:frame draw:style-name="fr1" draw:name="Marco1" text:anchor-type="paragraph" svg:x="4.001cm" svg:y="0.923cm" svg:width="13.605cm" svg:height="1.27cm" draw:z-index="0"><draw:text-box><text:p text:style-name="P12"><field:fieldmark-start text:name="__Fieldmark__0_668212318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10"/>
      <text:h text:style-name="Heading_20_1" text:outline-level="1">Especialidad</text:h>
      <text:p text:style-name="Standard"><draw:frame draw:style-name="fr2" draw:name="Marco2" text:anchor-type="paragraph" svg:x="3.362cm" svg:y="0.323cm" svg:width="13.571cm" draw:z-index="1"><draw:text-box fo:min-height="1.125cm"><text:p text:style-name="P9">NEFROLOGÍA</text:p></draw:text-box></draw:frame></text:p>
      <text:h text:style-name="Heading_20_1" text:outline-level="1">Antecedentes </text:h>
      <text:p text:style-name="Standard"/>
      <text:h text:style-name="Heading_20_2" text:outline-level="2">Antecedentes de formación de Especialistas y Diplomaturas</text:h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8"><text:span text:style-name="T6">Desde año</text:span></text:p>
          </table:table-cell>
          <table:table-cell table:style-name="Tabla1.C1" office:value-type="string">
            <text:p text:style-name="P20">Residentes (Si o No)</text:p>
          </table:table-cell>
        </table:table-row>
        <table:table-row table:style-name="Tabla1.1">
          <table:table-cell table:style-name="Tabla1.A2" office:value-type="string">
            <text:p text:style-name="P26"><field:fieldmark-start text:name="__Fieldmark__1_668212318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7"><field:fieldmark-start text:name="__Fieldmark__2_66821231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7"><field:fieldmark-start text:name="__Fieldmark__3_668212318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5"><field:fieldmark-start text:name="__Fieldmark__4_668212318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7"><field:fieldmark-start text:name="__Fieldmark__5_66821231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7"><field:fieldmark-start text:name="__Fieldmark__6_668212318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5"><field:fieldmark-start text:name="__Fieldmark__7_668212318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7"><field:fieldmark-start text:name="__Fieldmark__8_66821231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7"><field:fieldmark-start text:name="__Fieldmark__9_668212318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5"><field:fieldmark-start text:name="__Fieldmark__10_668212318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27"><field:fieldmark-start text:name="__Fieldmark__11_66821231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7"><field:fieldmark-start text:name="__Fieldmark__12_668212318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5"><field:fieldmark-start text:name="__Fieldmark__13_668212318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7"><field:fieldmark-start text:name="__Fieldmark__14_66821231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7"><field:fieldmark-start text:name="__Fieldmark__15_668212318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25"><field:fieldmark-start text:name="__Fieldmark__16_668212318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27"><field:fieldmark-start text:name="__Fieldmark__17_66821231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27"><field:fieldmark-start text:name="__Fieldmark__18_668212318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32"/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Heading_20_6" text:outline-level="6">Diplomaturas</text:h>
          </table:table-cell>
          <table:table-cell table:style-name="Tabla2.B1" office:value-type="string">
            <text:p text:style-name="P14">Desde año</text:p>
          </table:table-cell>
        </table:table-row>
        <table:table-row table:style-name="Tabla2.1">
          <table:table-cell table:style-name="Tabla2.A1" office:value-type="string">
            <text:p text:style-name="P25"><field:fieldmark-start text:name="__Fieldmark__19_668212318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7"><field:fieldmark-start text:name="__Fieldmark__20_66821231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25"><field:fieldmark-start text:name="__Fieldmark__21_668212318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7"><field:fieldmark-start text:name="__Fieldmark__22_66821231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25"><field:fieldmark-start text:name="__Fieldmark__23_668212318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27"><field:fieldmark-start text:name="__Fieldmark__24_668212318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Heading_20_2" text:outline-level="2"><text:soft-page-break/>Antecedentes de Desarrollo Profesional Médico Continuo </text:h>
      <text:p text:style-name="P16"/>
      <text:h text:style-name="Heading_20_3" text:outline-level="3">Participa de Institución Acreditada para DPMC</text:h>
      <text:p text:style-name="P16"/>
      <text:p text:style-name="P33"><field:fieldmark text:name="__Fieldmark__25_668212318" field:type="vnd.oasis.opendocument.field.FORMCHECKBOX"><field:param field:name="Checkbox_HelpText" field:value=""/><field:param field:name="Checkbox_Name" field:value="Casilla3"/></field:fieldmark><text:span text:style-name="T3"><text:tab/>Si<text:tab/><text:tab/><text:tab/><text:tab/></text:span><field:fieldmark text:name="__Fieldmark__26_668212318" field:type="vnd.oasis.opendocument.field.FORMCHECKBOX"><field:param field:name="Checkbox_HelpText" field:value=""/><field:param field:name="Checkbox_Name" field:value="Casilla4"/></field:fieldmark><text:span text:style-name="T3"> <text:s text:c="2"/><text:tab/>No<text:tab/></text:span></text:p>
      <text:p text:style-name="P13"/>
      <text:h text:style-name="Heading_20_3" text:outline-level="3">Eventos en los últimos 2 años en que ha participado en DPMC destacando la disciplina en cuestión</text:h>
      <text:p text:style-name="P38"/>
      <text:p text:style-name="P17"><draw:frame draw:style-name="fr1" draw:name="Marco3" text:anchor-type="paragraph" svg:x="3.041cm" svg:y="0.021cm" svg:width="14.275cm" svg:height="5.39cm" draw:z-index="2"><draw:text-box><text:p text:style-name="P24"><field:fieldmark-start text:name="__Fieldmark__27_668212318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p text:style-name="P17"/>
      <text:h text:style-name="Heading_20_2" text:outline-level="2">Antecedentes de trabajos de Investigación </text:h>
      <text:h text:style-name="Heading_20_3" text:outline-level="3"><draw:frame draw:style-name="fr1" draw:name="Marco4" text:anchor-type="paragraph" svg:x="3.043cm" svg:y="1.917cm" svg:width="14.275cm" svg:height="5.747cm" draw:z-index="3"><draw:text-box><text:p text:style-name="P24"><field:fieldmark-start text:name="__Fieldmark__28_668212318" field:type="vnd.oasis.opendocument.field.FORMTEXT"><field:param field:name="Description" field:value=""/><field:param field:name="MaxLength" field:value="400"/><field:param field:name="Name" field:value="Texto14"/></field:fieldmark-start>     <field:fieldmark-end/></text:p></draw:text-box></draw:frame>Maestrías y Doctorados</text:h>
      <text:p text:style-name="P17"/>
      <text:h text:style-name="P3" text:outline-level="3"/>
      <text:p text:style-name="Standard"/>
      <text:p text:style-name="Standard"/>
      <text:p text:style-name="Standard"/>
      <text:h text:style-name="Heading_20_3" text:outline-level="3"><text:soft-page-break/>Otros trabajos de investigación sin reconocimiento académico de Maestrías y Doctorados. Financiados o no.</text:h>
      <text:p text:style-name="Standard"><draw:frame draw:style-name="fr1" draw:name="Marco5" text:anchor-type="paragraph" svg:x="3.995cm" svg:y="0.422cm" svg:width="14.275cm" svg:height="5.711cm" draw:z-index="4"><draw:text-box><text:p text:style-name="P24"><field:fieldmark-start text:name="__Fieldmark__29_668212318" field:type="vnd.oasis.opendocument.field.FORMTEXT"><field:param field:name="Description" field:value=""/><field:param field:name="MaxLength" field:value="400"/><field:param field:name="Name" field:value="Texto15"/></field:fieldmark-start>     <field:fieldmark-end/></text:p></draw:text-box></draw:frame></text:p>
      <text:h text:style-name="P5" text:outline-level="3"/>
      <text:h text:style-name="Heading_20_3" text:outline-level="3">Hasta 10 trabajos científicos publicados provenientes de su Institución que considere relevantes, vinculados a la especialidad a acreditar. (citarlos según Norma de Vancouver <text:s/>Ej.: Chwistek,M; Roberts, I. <text:s/><text:span text:style-name="T13">J Clin Gastroenterol. 33(1):41- 4, 2001 Jul)</text:span></text:h>
      <text:p text:style-name="P17"/>
      <text:p text:style-name="P17"/>
      <text:p text:style-name="P17"><draw:frame draw:style-name="fr1" draw:name="Marco6" text:anchor-type="paragraph" svg:x="3.38cm" svg:y="0.083cm" svg:width="15.125cm" svg:height="10.509cm" draw:z-index="5"><draw:text-box><text:p text:style-name="P24"><field:fieldmark-start text:name="__Fieldmark__30_668212318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tab/></text:p>
      <text:h text:style-name="Heading_20_3" text:outline-level="3"><draw:frame draw:style-name="fr1" draw:name="Marco7" text:anchor-type="paragraph" svg:x="3.36cm" svg:y="2.865cm" svg:width="15.125cm" svg:height="8.886cm" draw:z-index="6"><draw:text-box><text:p text:style-name="P24"><field:fieldmark-start text:name="__Fieldmark__31_668212318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soft-page-break/>Hasta 10 trabajos científicos presentados en congresos nacionales o internacionales, provenientes de su Institución que considere relevantes, vinculados a la especialidad a acreditar.</text:h>
      <text:p text:style-name="P17"/>
      <text:h text:style-name="P7" text:outline-level="1">Recursos Humanos</text:h>
      <text:h text:style-name="Heading_20_2" text:outline-level="2">Recursos Humanos Docentes</text:h>
      <text:p text:style-name="P16"/>
      <text:p text:style-name="Text_20_body">La Institución a acreditar cuenta con la participación voluntaria de los siguientes profesionales quienes actuarán en calidad de coordinadores o responsables de los cursos respectivos. </text:p>
      <text:p text:style-name="P15">(En Anexo se detallan <text:span text:style-name="T8">todos</text:span> los profesionales que participarán en el proceso. Se adjuntan los Currículo Vitae de cada uno de ellos en formulario correspondiente.)</text:p>
      <text:p text:style-name="P15"/>
      <text:p text:style-name="P15"><draw:frame draw:style-name="fr1" draw:name="Marco8" text:anchor-type="paragraph" svg:x="3.041cm" svg:y="0.623cm" svg:width="14.275cm" svg:height="0.63cm" draw:z-index="7"><draw:text-box><text:p text:style-name="Standard"><text:span text:style-name="T5">Nombre: </text:span><field:fieldmark-start text:name="__Fieldmark__32_668212318" field:type="vnd.oasis.opendocument.field.FORMTEXT"><field:param field:name="Description" field:value=""/><field:param field:name="MaxLength" field:value="50"/><field:param field:name="Name" field:value="Texto16"/></field:fieldmark-start><text:span text:style-name="T14">     </text:span><field:fieldmark-end/></text:p></draw:text-box></draw:frame></text:p>
      <text:p text:style-name="P17"><draw:frame draw:style-name="fr1" draw:name="Marco9" text:anchor-type="paragraph" svg:x="3.041cm" svg:y="1.402cm" svg:width="14.275cm" svg:height="0.771cm" draw:z-index="8"><draw:text-box><text:p text:style-name="Standard"><text:span text:style-name="T5">Título de Especialista principal:</text:span><field:fieldmark-start text:name="__Fieldmark__33_668212318" field:type="vnd.oasis.opendocument.field.FORMTEXT"><field:param field:name="Description" field:value=""/><field:param field:name="MaxLength" field:value="40"/><field:param field:name="Name" field:value=""/></field:fieldmark-start><text:span text:style-name="T14">     </text:span><field:fieldmark-end/></text:p></draw:text-box></draw:frame></text:p>
      <text:p text:style-name="P17"/>
      <text:p text:style-name="P17"><draw:frame draw:style-name="fr1" draw:name="Marco10" text:anchor-type="paragraph" svg:x="3.041cm" svg:y="0.152cm" svg:width="14.275cm" svg:height="1.58cm" draw:z-index="9"><draw:text-box><text:p text:style-name="Standard"><text:span text:style-name="T5">Otros Títulos de Especialista:</text:span><field:fieldmark-start text:name="__Fieldmark__34_668212318" field:type="vnd.oasis.opendocument.field.FORMTEXT"><field:param field:name="Description" field:value=""/><field:param field:name="MaxLength" field:value="100"/><field:param field:name="Name" field:value=""/></field:fieldmark-start><text:span text:style-name="T14">     </text:span><field:fieldmark-end/></text:p></draw:text-box></draw:frame></text:p>
      <text:p text:style-name="P17"><draw:frame draw:style-name="fr1" draw:name="Marco11" text:anchor-type="paragraph" svg:x="3.041cm" svg:y="0.012cm" svg:width="14.275cm" svg:height="2.041cm" draw:z-index="10"><draw:text-box><text:p text:style-name="Standard"><text:span text:style-name="T5">Otros Títulos Académicos:</text:span><field:fieldmark-start text:name="__Fieldmark__35_668212318" field:type="vnd.oasis.opendocument.field.FORMTEXT"><field:param field:name="Description" field:value=""/><field:param field:name="MaxLength" field:value="100"/><field:param field:name="Name" field:value=""/></field:fieldmark-start><text:span text:style-name="T14">     </text:span><field:fieldmark-end/></text:p></draw:text-box></draw:frame></text:p>
      <text:p text:style-name="P15"><draw:frame draw:style-name="fr1" draw:name="Marco12" text:anchor-type="paragraph" svg:x="3.041cm" svg:y="0.152cm" svg:width="14.275cm" svg:height="2.711cm" draw:z-index="11"><draw:text-box><text:p text:style-name="P19">Último cargo docente en la Universidad de la República si lo hubiera tenido y fecha:</text:p><text:p text:style-name="P24"><field:fieldmark-start text:name="__Fieldmark__36_668212318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5"><draw:frame draw:style-name="fr1" draw:name="Marco13" text:anchor-type="paragraph" svg:x="3.041cm" svg:y="0.002cm" svg:width="14.275cm" svg:height="0.63cm" draw:z-index="12"><draw:text-box><text:p text:style-name="Standard"><text:span text:style-name="T5">Esta de acuerdo en participar en formación de postgrados:</text:span><field:fieldmark-start text:name="__Fieldmark__37_668212318" field:type="vnd.oasis.opendocument.field.FORMTEXT"><field:param field:name="Description" field:value=""/><field:param field:name="MaxLength" field:value="40"/><field:param field:name="Name" field:value=""/></field:fieldmark-start><text:span text:style-name="T14">     </text:span><field:fieldmark-end/></text:p></draw:text-box></draw:frame></text:p>
      <text:p text:style-name="P15"/>
      <text:p text:style-name="P15"/>
      <text:p text:style-name="P15"><draw:frame draw:style-name="fr1" draw:name="Marco14" text:anchor-type="paragraph" svg:x="3.041cm" svg:y="0.623cm" svg:width="14.275cm" svg:height="0.63cm" draw:z-index="13"><draw:text-box><text:p text:style-name="Standard"><text:span text:style-name="T5">Nombre:</text:span><field:fieldmark-start text:name="__Fieldmark__38_668212318" field:type="vnd.oasis.opendocument.field.FORMTEXT"><field:param field:name="Description" field:value=""/><field:param field:name="MaxLength" field:value="50"/><field:param field:name="Name" field:value=""/></field:fieldmark-start><text:span text:style-name="T14">     </text:span><field:fieldmark-end/></text:p></draw:text-box></draw:frame></text:p>
      <text:p text:style-name="P17"><draw:frame draw:style-name="fr1" draw:name="Marco15" text:anchor-type="paragraph" svg:x="3.041cm" svg:y="1.402cm" svg:width="14.275cm" svg:height="0.63cm" draw:z-index="14"><draw:text-box><text:p text:style-name="Standard"><text:span text:style-name="T5">Título de Especialista principal:</text:span><field:fieldmark-start text:name="__Fieldmark__39_668212318" field:type="vnd.oasis.opendocument.field.FORMTEXT"><field:param field:name="Description" field:value=""/><field:param field:name="MaxLength" field:value="40"/><field:param field:name="Name" field:value=""/></field:fieldmark-start><text:span text:style-name="T14">     </text:span><field:fieldmark-end/></text:p></draw:text-box></draw:frame></text:p>
      <text:p text:style-name="P17"/>
      <text:p text:style-name="P17"><draw:frame draw:style-name="fr1" draw:name="Marco16" text:anchor-type="paragraph" svg:x="3.041cm" svg:y="0.152cm" svg:width="14.275cm" svg:height="1.58cm" draw:z-index="15"><draw:text-box><text:p text:style-name="Standard"><text:span text:style-name="T5">Otros Títulos de Especialista:</text:span><field:fieldmark-start text:name="__Fieldmark__40_668212318" field:type="vnd.oasis.opendocument.field.FORMTEXT"><field:param field:name="Description" field:value=""/><field:param field:name="MaxLength" field:value="100"/><field:param field:name="Name" field:value=""/></field:fieldmark-start><text:span text:style-name="T14">     </text:span><field:fieldmark-end/></text:p></draw:text-box></draw:frame></text:p>
      <text:p text:style-name="P17"><draw:frame draw:style-name="fr1" draw:name="Marco17" text:anchor-type="paragraph" svg:x="3.041cm" svg:y="0.012cm" svg:width="14.275cm" svg:height="2.041cm" draw:z-index="16"><draw:text-box><text:p text:style-name="Standard"><text:span text:style-name="T5">Otros Títulos Académicos:</text:span><field:fieldmark-start text:name="__Fieldmark__41_668212318" field:type="vnd.oasis.opendocument.field.FORMTEXT"><field:param field:name="Description" field:value=""/><field:param field:name="MaxLength" field:value="100"/><field:param field:name="Name" field:value=""/></field:fieldmark-start><text:span text:style-name="T14">     </text:span><field:fieldmark-end/></text:p></draw:text-box></draw:frame><text:soft-page-break/></text:p>
      <text:p text:style-name="P15"><draw:frame draw:style-name="fr1" draw:name="Marco18" text:anchor-type="paragraph" svg:x="3.041cm" svg:y="0.002cm" svg:width="14.275cm" svg:height="2.711cm" draw:z-index="17"><draw:text-box><text:p text:style-name="P19">Último cargo docente en la Universidad de la República si lo hubiera tenido y fecha::</text:p><text:p text:style-name="P24"><field:fieldmark-start text:name="__Fieldmark__42_668212318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5"><draw:frame draw:style-name="fr1" draw:name="Marco19" text:anchor-type="paragraph" svg:x="3.041cm" svg:y="0.002cm" svg:width="14.275cm" svg:height="0.63cm" draw:z-index="18"><draw:text-box><text:p text:style-name="Standard"><text:span text:style-name="T5">Esta de acuerdo en participar en formación de postgrados:</text:span><field:fieldmark-start text:name="__Fieldmark__43_668212318" field:type="vnd.oasis.opendocument.field.FORMTEXT"><field:param field:name="Description" field:value=""/><field:param field:name="MaxLength" field:value="40"/><field:param field:name="Name" field:value=""/></field:fieldmark-start><text:span text:style-name="T14">     </text:span><field:fieldmark-end/></text:p></draw:text-box></draw:frame></text:p>
      <text:p text:style-name="P15"/>
      <text:p text:style-name="P15"><draw:frame draw:style-name="fr1" draw:name="Marco20" text:anchor-type="paragraph" svg:x="3.041cm" svg:y="0.623cm" svg:width="14.275cm" svg:height="0.63cm" draw:z-index="19"><draw:text-box><text:p text:style-name="Standard"><text:span text:style-name="T5">Nombre:</text:span><field:fieldmark-start text:name="__Fieldmark__44_668212318" field:type="vnd.oasis.opendocument.field.FORMTEXT"><field:param field:name="Description" field:value=""/><field:param field:name="MaxLength" field:value="50"/><field:param field:name="Name" field:value=""/></field:fieldmark-start><text:span text:style-name="T14">     </text:span><field:fieldmark-end/></text:p></draw:text-box></draw:frame></text:p>
      <text:p text:style-name="P17"><draw:frame draw:style-name="fr1" draw:name="Marco21" text:anchor-type="paragraph" svg:x="3.041cm" svg:y="1.402cm" svg:width="14.275cm" svg:height="0.63cm" draw:z-index="20"><draw:text-box><text:p text:style-name="Standard"><text:span text:style-name="T5">Título de Especialista principal:</text:span><field:fieldmark-start text:name="__Fieldmark__45_668212318" field:type="vnd.oasis.opendocument.field.FORMTEXT"><field:param field:name="Description" field:value=""/><field:param field:name="MaxLength" field:value="40"/><field:param field:name="Name" field:value=""/></field:fieldmark-start><text:span text:style-name="T14">     </text:span><field:fieldmark-end/></text:p></draw:text-box></draw:frame></text:p>
      <text:p text:style-name="P17"/>
      <text:p text:style-name="P17"><draw:frame draw:style-name="fr1" draw:name="Marco22" text:anchor-type="paragraph" svg:x="3.041cm" svg:y="0.152cm" svg:width="14.275cm" svg:height="1.58cm" draw:z-index="21"><draw:text-box><text:p text:style-name="Standard"><text:span text:style-name="T5">Otros Títulos de Especialista:</text:span><field:fieldmark-start text:name="__Fieldmark__46_668212318" field:type="vnd.oasis.opendocument.field.FORMTEXT"><field:param field:name="Description" field:value=""/><field:param field:name="MaxLength" field:value="100"/><field:param field:name="Name" field:value=""/></field:fieldmark-start><text:span text:style-name="T14">     </text:span><field:fieldmark-end/></text:p></draw:text-box></draw:frame></text:p>
      <text:p text:style-name="P17"><draw:frame draw:style-name="fr1" draw:name="Marco23" text:anchor-type="paragraph" svg:x="3.041cm" svg:y="0.012cm" svg:width="14.275cm" svg:height="2.041cm" draw:z-index="22"><draw:text-box><text:p text:style-name="Standard"><text:span text:style-name="T5">Otros Títulos Académicos:</text:span><field:fieldmark-start text:name="__Fieldmark__47_668212318" field:type="vnd.oasis.opendocument.field.FORMTEXT"><field:param field:name="Description" field:value=""/><field:param field:name="MaxLength" field:value="100"/><field:param field:name="Name" field:value=""/></field:fieldmark-start><text:span text:style-name="T14">     </text:span><field:fieldmark-end/></text:p></draw:text-box></draw:frame></text:p>
      <text:p text:style-name="P17"><draw:frame draw:style-name="fr1" draw:name="Marco24" text:anchor-type="paragraph" svg:x="3.041cm" svg:y="0.002cm" svg:width="14.275cm" svg:height="2.711cm" draw:z-index="23"><draw:text-box><text:p text:style-name="Standard"><text:span text:style-name="T5">Último cargo docente en la Universidad de la República si lo hubiera tenido y fecha:</text:span><field:fieldmark-start text:name="__Fieldmark__48_668212318" field:type="vnd.oasis.opendocument.field.FORMTEXT"><field:param field:name="Description" field:value=""/><field:param field:name="MaxLength" field:value="100"/><field:param field:name="Name" field:value=""/></field:fieldmark-start><text:span text:style-name="T14">     </text:span><field:fieldmark-end/></text:p></draw:text-box></draw:frame></text:p>
      <text:p text:style-name="P17"><draw:frame draw:style-name="fr1" draw:name="Marco25" text:anchor-type="paragraph" svg:x="3.041cm" svg:y="0.002cm" svg:width="14.275cm" svg:height="0.63cm" draw:z-index="24"><draw:text-box><text:p text:style-name="Standard"><text:span text:style-name="T5">Esta de acuerdo en participar en formación de postgrados:</text:span><field:fieldmark-start text:name="__Fieldmark__49_668212318" field:type="vnd.oasis.opendocument.field.FORMTEXT"><field:param field:name="Description" field:value=""/><field:param field:name="MaxLength" field:value="40"/><field:param field:name="Name" field:value=""/></field:fieldmark-start><text:span text:style-name="T14">     </text:span><field:fieldmark-end/></text:p></draw:text-box></draw:frame></text:p>
      <text:p text:style-name="P17"/>
      <text:p text:style-name="P15"><draw:frame draw:style-name="fr1" draw:name="Marco26" text:anchor-type="paragraph" svg:x="3.041cm" svg:y="0.623cm" svg:width="14.275cm" svg:height="0.63cm" draw:z-index="25"><draw:text-box><text:p text:style-name="Standard"><text:span text:style-name="T5">Nombre:</text:span><field:fieldmark-start text:name="__Fieldmark__50_668212318" field:type="vnd.oasis.opendocument.field.FORMTEXT"><field:param field:name="Description" field:value=""/><field:param field:name="MaxLength" field:value="50"/><field:param field:name="Name" field:value=""/></field:fieldmark-start><text:span text:style-name="T14">     </text:span><field:fieldmark-end/></text:p></draw:text-box></draw:frame></text:p>
      <text:p text:style-name="P17"><draw:frame draw:style-name="fr1" draw:name="Marco27" text:anchor-type="paragraph" svg:x="3.041cm" svg:y="1.402cm" svg:width="14.275cm" svg:height="0.63cm" draw:z-index="26"><draw:text-box><text:p text:style-name="Standard"><text:span text:style-name="T5">Título de Especialista principal:</text:span><field:fieldmark-start text:name="__Fieldmark__51_668212318" field:type="vnd.oasis.opendocument.field.FORMTEXT"><field:param field:name="Description" field:value=""/><field:param field:name="MaxLength" field:value="40"/><field:param field:name="Name" field:value=""/></field:fieldmark-start><text:span text:style-name="T14">     </text:span><field:fieldmark-end/></text:p></draw:text-box></draw:frame></text:p>
      <text:p text:style-name="P17"/>
      <text:p text:style-name="P17"><draw:frame draw:style-name="fr1" draw:name="Marco28" text:anchor-type="paragraph" svg:x="3.041cm" svg:y="0.152cm" svg:width="14.275cm" svg:height="1.58cm" draw:z-index="27"><draw:text-box><text:p text:style-name="Standard"><text:span text:style-name="T5">Otros Títulos de Especialista:</text:span><field:fieldmark-start text:name="__Fieldmark__52_668212318" field:type="vnd.oasis.opendocument.field.FORMTEXT"><field:param field:name="Description" field:value=""/><field:param field:name="MaxLength" field:value="100"/><field:param field:name="Name" field:value=""/></field:fieldmark-start><text:span text:style-name="T14">     </text:span><field:fieldmark-end/></text:p></draw:text-box></draw:frame></text:p>
      <text:p text:style-name="P17"><draw:frame draw:style-name="fr1" draw:name="Marco29" text:anchor-type="paragraph" svg:x="3.041cm" svg:y="0.012cm" svg:width="14.275cm" svg:height="2.041cm" draw:z-index="28"><draw:text-box><text:p text:style-name="Standard"><text:span text:style-name="T5">Otros Títulos Académicos:</text:span><field:fieldmark-start text:name="__Fieldmark__53_668212318" field:type="vnd.oasis.opendocument.field.FORMTEXT"><field:param field:name="Description" field:value=""/><field:param field:name="MaxLength" field:value="100"/><field:param field:name="Name" field:value=""/></field:fieldmark-start><text:span text:style-name="T14">     </text:span><field:fieldmark-end/></text:p></draw:text-box></draw:frame><text:soft-page-break/></text:p>
      <text:p text:style-name="P17"><draw:frame draw:style-name="fr1" draw:name="Marco30" text:anchor-type="paragraph" svg:x="3.041cm" svg:y="0.002cm" svg:width="14.275cm" svg:height="2.711cm" draw:z-index="29"><draw:text-box><text:p text:style-name="Standard"><text:span text:style-name="T5">Último cargo docente en la Universidad de la República si lo hubiera tenido y fecha:</text:span></text:p><text:p text:style-name="P24"><field:fieldmark-start text:name="__Fieldmark__54_668212318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7"><draw:frame draw:style-name="fr1" draw:name="Marco31" text:anchor-type="paragraph" svg:x="3.041cm" svg:y="0.002cm" svg:width="14.275cm" svg:height="0.63cm" draw:z-index="30"><draw:text-box><text:p text:style-name="Standard"><text:span text:style-name="T5">Esta de acuerdo en participar en formación de postgrados:</text:span><field:fieldmark-start text:name="__Fieldmark__55_668212318" field:type="vnd.oasis.opendocument.field.FORMTEXT"><field:param field:name="Description" field:value=""/><field:param field:name="MaxLength" field:value="40"/><field:param field:name="Name" field:value=""/></field:fieldmark-start><text:span text:style-name="T14">     </text:span><field:fieldmark-end/></text:p></draw:text-box></draw:frame></text:p>
      <text:p text:style-name="P17"/>
      <text:p text:style-name="P15"><draw:frame draw:style-name="fr1" draw:name="Marco32" text:anchor-type="paragraph" svg:x="3.041cm" svg:y="0.623cm" svg:width="14.275cm" svg:height="0.63cm" draw:z-index="31"><draw:text-box><text:p text:style-name="Standard"><text:span text:style-name="T5">Nombre:</text:span><field:fieldmark-start text:name="__Fieldmark__56_668212318" field:type="vnd.oasis.opendocument.field.FORMTEXT"><field:param field:name="Description" field:value=""/><field:param field:name="MaxLength" field:value="50"/><field:param field:name="Name" field:value=""/></field:fieldmark-start><text:span text:style-name="T14">     </text:span><field:fieldmark-end/></text:p></draw:text-box></draw:frame></text:p>
      <text:p text:style-name="P17"><draw:frame draw:style-name="fr1" draw:name="Marco33" text:anchor-type="paragraph" svg:x="3.041cm" svg:y="1.402cm" svg:width="14.275cm" svg:height="0.63cm" draw:z-index="32"><draw:text-box><text:p text:style-name="Standard"><text:span text:style-name="T5">Título de Especialista principal:</text:span><field:fieldmark-start text:name="__Fieldmark__57_668212318" field:type="vnd.oasis.opendocument.field.FORMTEXT"><field:param field:name="Description" field:value=""/><field:param field:name="MaxLength" field:value="40"/><field:param field:name="Name" field:value=""/></field:fieldmark-start><text:span text:style-name="T14">     </text:span><field:fieldmark-end/></text:p></draw:text-box></draw:frame></text:p>
      <text:p text:style-name="P17"/>
      <text:p text:style-name="P17"><draw:frame draw:style-name="fr1" draw:name="Marco34" text:anchor-type="paragraph" svg:x="3.041cm" svg:y="0.152cm" svg:width="14.275cm" svg:height="1.58cm" draw:z-index="33"><draw:text-box><text:p text:style-name="Standard"><text:span text:style-name="T5">Otros Títulos de Especialista:</text:span><field:fieldmark-start text:name="__Fieldmark__58_668212318" field:type="vnd.oasis.opendocument.field.FORMTEXT"><field:param field:name="Description" field:value=""/><field:param field:name="MaxLength" field:value="100"/><field:param field:name="Name" field:value=""/></field:fieldmark-start><text:span text:style-name="T14">     </text:span><field:fieldmark-end/></text:p></draw:text-box></draw:frame></text:p>
      <text:p text:style-name="P17"><draw:frame draw:style-name="fr1" draw:name="Marco35" text:anchor-type="paragraph" svg:x="3.041cm" svg:y="0.012cm" svg:width="14.275cm" svg:height="2.041cm" draw:z-index="34"><draw:text-box><text:p text:style-name="Standard"><text:span text:style-name="T5">Otros Títulos Académicos:</text:span><field:fieldmark-start text:name="__Fieldmark__59_668212318" field:type="vnd.oasis.opendocument.field.FORMTEXT"><field:param field:name="Description" field:value=""/><field:param field:name="MaxLength" field:value="100"/><field:param field:name="Name" field:value=""/></field:fieldmark-start><text:span text:style-name="T14">     </text:span><field:fieldmark-end/></text:p></draw:text-box></draw:frame></text:p>
      <text:p text:style-name="P17"><draw:frame draw:style-name="fr1" draw:name="Marco36" text:anchor-type="paragraph" svg:x="3.041cm" svg:y="0.014cm" svg:width="14.275cm" svg:height="2.36cm" draw:z-index="35"><draw:text-box><text:p text:style-name="P19">Último cargo docente en la Universidad de la República si lo hubiera tenido y fecha:</text:p><text:p text:style-name="P24"><field:fieldmark-start text:name="__Fieldmark__60_668212318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7"><draw:frame draw:style-name="fr1" draw:name="Marco37" text:anchor-type="paragraph" svg:x="3.041cm" svg:y="0.002cm" svg:width="14.275cm" svg:height="0.63cm" draw:z-index="36"><draw:text-box><text:p text:style-name="Standard"><text:span text:style-name="T5">Esta de acuerdo en participar en formación de postgrados:</text:span><field:fieldmark-start text:name="__Fieldmark__61_668212318" field:type="vnd.oasis.opendocument.field.FORMTEXT"><field:param field:name="Description" field:value=""/><field:param field:name="MaxLength" field:value="40"/><field:param field:name="Name" field:value=""/></field:fieldmark-start><text:span text:style-name="T14">     </text:span><field:fieldmark-end/></text:p></draw:text-box></draw:frame></text:p>
      <text:p text:style-name="P17"/>
      <text:h text:style-name="Heading_20_2" text:outline-level="2"><text:soft-page-break/>Recursos Humanos Técnicos no docentes</text:h>
      <text:p text:style-name="Standard"><draw:frame draw:style-name="fr1" draw:name="Marco38" text:anchor-type="paragraph" svg:x="2.725cm" svg:y="1.907cm" svg:width="15.125cm" svg:height="11.426cm" draw:z-index="37"><draw:text-box><text:p text:style-name="P24"><field:fieldmark-start text:name="__Fieldmark__62_668212318" field:type="vnd.oasis.opendocument.field.FORMTEXT"><field:param field:name="Description" field:value=""/><field:param field:name="MaxLength" field:value="1000"/><field:param field:name="Name" field:value="Texto17"/></field:fieldmark-start>     <field:fieldmark-end/></text:p></draw:text-box></draw:frame></text:p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Recursos y actividades por programas</text:h>
      <text:h text:style-name="Heading_20_2" text:outline-level="2">Nefrología general</text:h>
      <text:p text:style-name="Standard"/>
      <text:h text:style-name="Heading_20_3" text:outline-level="3">Actividades asistenciales. </text:h>
      <text:p text:style-name="Text_20_body_20_indent">Describa someramente las actividades que realiza y su organización (existe visita diaria sistemática, sólo consulta, contravisita, etc). Policlínicas: organización general, número, etc.</text:p>
      <text:p text:style-name="P21"/>
      <text:p text:style-name="Standard"><text:span text:style-name="T7">a.1 </text:span><text:span text:style-name="T4">Ambulatorios</text:span></text:p>
      <text:p text:style-name="P22"/>
      <text:p text:style-name="P21"><draw:frame draw:style-name="fr1" draw:name="Marco39" text:anchor-type="paragraph" svg:x="3.041cm" svg:y="-0.011cm" svg:width="14.586cm" svg:height="7.193cm" draw:z-index="38"><draw:text-box><text:p text:style-name="P24"><field:fieldmark-start text:name="__Fieldmark__63_668212318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p>
      <text:p text:style-name="Standard"><text:span text:style-name="T7">a.2 </text:span><text:span text:style-name="T4">Hospitalizados</text:span></text:p>
      <text:p text:style-name="P21"/>
      <text:p text:style-name="Standard"><draw:frame draw:style-name="fr1" draw:name="Marco40" text:anchor-type="paragraph" svg:x="3.041cm" svg:y="0.002cm" svg:width="14.586cm" svg:height="7.193cm" draw:z-index="39"><draw:text-box><text:p text:style-name="P24"><field:fieldmark-start text:name="__Fieldmark__64_668212318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3" text:outline-level="3">Recursos materiales. </text:h>
      <text:p text:style-name="Standard"><text:span text:style-name="T7">Describa someramente las características de cada recurso (dotación de camas, equipamiento básico, si cuenta con un área exclusiva y a cargo de nefrología, equivalentes para consulta de pacientes ambulatorios)</text:span></text:p>
      <text:p text:style-name="P42"/>
      <text:p text:style-name="Texto_20_independiente_20_2">b.1 <text:span text:style-name="T2">Ambulatorios</text:span></text:p>
      <text:p text:style-name="P21"/>
      <text:p text:style-name="P39"><draw:frame draw:style-name="fr1" draw:name="Marco41" text:anchor-type="paragraph" svg:x="3.041cm" svg:y="0.002cm" svg:width="14.586cm" svg:height="7.193cm" draw:z-index="40"><draw:text-box><text:p text:style-name="P24"><field:fieldmark-start text:name="__Fieldmark__65_668212318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p>
      <text:p text:style-name="P22"/>
      <text:p text:style-name="Standard"><text:span text:style-name="T7">b.2 </text:span><text:span text:style-name="T4">Hospitalizados</text:span></text:p>
      <text:p text:style-name="P21"/>
      <text:p text:style-name="Standard"><draw:frame draw:style-name="fr1" draw:name="Marco42" text:anchor-type="paragraph" svg:x="3.041cm" svg:y="0.002cm" svg:width="14.586cm" svg:height="7.193cm" draw:z-index="41"><draw:text-box><text:p text:style-name="P24"><field:fieldmark-start text:name="__Fieldmark__66_668212318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Recursos humanos. </text:h>
      <text:p text:style-name="Standard"><text:span text:style-name="T7">Describa número de recursos humanos según formación: médica/o, licenciada/o en enfermería, auxiliar de enfermería, nutricionista, asistente social, psiquiatra o sicóloga/o, etc.)</text:span></text:p>
      <text:p text:style-name="P21"/>
      <text:p text:style-name="Standard"><text:span text:style-name="T7">c.1 </text:span><text:span text:style-name="T4">Ambulatorios</text:span></text:p>
      <text:p text:style-name="P18"/>
      <text:p text:style-name="P39"><draw:frame draw:style-name="fr1" draw:name="Marco43" text:anchor-type="paragraph" svg:x="3.041cm" svg:y="0.002cm" svg:width="14.586cm" svg:height="7.193cm" draw:z-index="42"><draw:text-box><text:p text:style-name="P24"><field:fieldmark-start text:name="__Fieldmark__67_668212318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p>
      <text:p text:style-name="P22"/>
      <text:p text:style-name="Standard"><text:span text:style-name="T7">c.</text:span><text:span text:style-name="T15">2 Hospitalizados</text:span></text:p>
      <text:p text:style-name="P29"/>
      <text:p text:style-name="P39"><draw:frame draw:style-name="fr1" draw:name="Marco44" text:anchor-type="paragraph" svg:x="3.041cm" svg:y="0.002cm" svg:width="14.586cm" svg:height="7.193cm" draw:z-index="43"><draw:text-box><text:p text:style-name="P24"><field:fieldmark-start text:name="__Fieldmark__68_668212318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Heading_20_3" text:outline-level="3"><text:soft-page-break/>Producción</text:h>
      <text:p text:style-name="P21">Número de pacientes asistidos por año, índice de ocupación, tiempo de estadía promedio, etc.</text:p>
      <text:p text:style-name="P21"/>
      <text:p text:style-name="Standard"><text:span text:style-name="T7">d.1 </text:span><text:span text:style-name="T4">Ambulatorios</text:span></text:p>
      <text:p text:style-name="P21"/>
      <text:p text:style-name="P21"><draw:frame draw:style-name="fr1" draw:name="Marco45" text:anchor-type="paragraph" svg:x="3.041cm" svg:y="0.002cm" svg:width="14.586cm" svg:height="7.193cm" draw:z-index="44"><draw:text-box><text:p text:style-name="P24"><field:fieldmark-start text:name="__Fieldmark__69_668212318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p>
      <text:p text:style-name="P21"/>
      <text:p text:style-name="Standard"><text:span text:style-name="T7">d.2 </text:span><text:span text:style-name="T4">Hospitalizados</text:span></text:p>
      <text:p text:style-name="P18"/>
      <text:p text:style-name="P39"><draw:frame draw:style-name="fr1" draw:name="Marco46" text:anchor-type="paragraph" svg:x="3.041cm" svg:y="0.002cm" svg:width="14.586cm" svg:height="7.193cm" draw:z-index="45"><draw:text-box><text:p text:style-name="P24"><field:fieldmark-start text:name="__Fieldmark__70_668212318" field:type="vnd.oasis.opendocument.field.FORMTEXT"><field:param field:name="Description" field:value=""/><field:param field:name="MaxLength" field:value="800"/><field:param field:name="Name" field:value="Texto18"/></field:fieldmark-start>     <field:fieldmark-end/></text:p></draw:text-box></draw:frame>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P1" text:outline-level="3"><text:soft-page-break/>Actividades de discusión para la resolución de pacientes y problemas. Describa si existen estas actividades:</text:h>
      <text:p text:style-name="P22"/>
      <text:p text:style-name="Standard"><text:span text:style-name="T7">e.1 </text:span><text:span text:style-name="T4">Al lado del paciente</text:span><text:span text:style-name="T7"> (visita a pacientes de grados superiores con presentación y discusión de su problemática. Si son periódicas refiera su frecuencia)</text:span></text:p>
      <text:p text:style-name="P21"/>
      <text:p text:style-name="P23"><draw:frame draw:style-name="fr1" draw:name="Marco47" text:anchor-type="paragraph" svg:x="3.041cm" svg:y="-0.002cm" svg:width="14.586cm" svg:height="6.241cm" draw:z-index="46"><draw:text-box><text:p text:style-name="P24"><field:fieldmark-start text:name="__Fieldmark__71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/></text:p>
      <text:p text:style-name="Standard"><text:span text:style-name="T7">e.2 </text:span><text:span text:style-name="T4">En sala de reuniones</text:span><text:span text:style-name="T7"> (discusión de pacientes, discusión de problemas del programa, discusión de temas, refiera si son periódicas y su frecuencia) </text:span></text:p>
      <text:p text:style-name="Standard"/>
      <text:p text:style-name="Standard"><draw:frame draw:style-name="fr1" draw:name="Marco48" text:anchor-type="paragraph" svg:x="3.041cm" svg:y="0.002cm" svg:width="14.586cm" svg:height="6.241cm" draw:z-index="47"><draw:text-box><text:p text:style-name="P24"><field:fieldmark-start text:name="__Fieldmark__72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Diálisis de pacientes agudos </text:h>
      <text:p text:style-name="Standard">(a los fines de este formulario pacientes agudos incluye pacientes con insuficiencia renal aguda o crónica con presentación de descompensación extrema)</text:p>
      <text:p text:style-name="Standard"/>
      <text:h text:style-name="Heading_20_3" text:outline-level="3">Actividades asistenciales. </text:h>
      <text:p text:style-name="Text_20_body_20_indent">Describa someramente las actividades que realiza y su organización (existe visita diaria sistemática, sólo consulta, contravisita, etc). </text:p>
      <text:p text:style-name="P28"/>
      <text:p text:style-name="P22"/>
      <text:p text:style-name="P21"/>
      <text:p text:style-name="P21"><draw:frame draw:style-name="fr1" draw:name="Marco49" text:anchor-type="paragraph" svg:x="3.041cm" svg:y="0.002cm" svg:width="14.586cm" svg:height="6.241cm" draw:z-index="48"><draw:text-box><text:p text:style-name="P24"><field:fieldmark-start text:name="__Fieldmark__73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1"/>
      <text:h text:style-name="Heading_20_3" text:outline-level="3">Recursos materiales. </text:h>
      <text:p text:style-name="Standard"><text:span text:style-name="T7">Describa someramente las características de cada recurso (dotación de puestos de diálisis, de monitores de diálisis y de procedimientos continuos, tipo de tratamiento de agua en el área propia y para procedimientos en otras áreas, otro equipamiento básico, si utiliza diálisis peritoneal para pacientes agudos refiera lo que corresponde)</text:span></text:p>
      <text:p text:style-name="Texto_20_independiente_20_2"/>
      <text:p text:style-name="P39"><draw:frame draw:style-name="fr1" draw:name="Marco50" text:anchor-type="paragraph" svg:x="3.041cm" svg:y="0.002cm" svg:width="14.586cm" svg:height="6.241cm" draw:z-index="49"><draw:text-box><text:p text:style-name="P24"><field:fieldmark-start text:name="__Fieldmark__74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2"/>
      <text:h text:style-name="Heading_20_3" text:outline-level="3"><text:soft-page-break/>Recursos humanos. </text:h>
      <text:p text:style-name="P21">Describa número de recursos humanos según formación: médica/o, licenciada/o en enfermería, auxiliar de enfermería, nutricionista, asistente social, psiquiatra o sicóloga/o, etc. y si participan en otros programas)</text:p>
      <text:p text:style-name="P22"/>
      <text:p text:style-name="P39"><draw:frame draw:style-name="fr1" draw:name="Marco51" text:anchor-type="paragraph" svg:x="3.041cm" svg:y="-0.004cm" svg:width="14.586cm" svg:height="7.264cm" draw:z-index="50"><draw:text-box><text:p text:style-name="P24"><field:fieldmark-start text:name="__Fieldmark__75_668212318" field:type="vnd.oasis.opendocument.field.FORMTEXT"><field:param field:name="Description" field:value=""/><field:param field:name="MaxLength" field:value="800"/><field:param field:name="Name" field:value=""/></field:fieldmark-start>     <field:fieldmark-end/></text:p></draw:text-box></draw:frame></text:p>
      <text:h text:style-name="Heading_20_3" text:outline-level="3">Producción</text:h>
      <text:p text:style-name="Standard"><text:span text:style-name="T7">Número de pacientes dializados <text:s/>por año, si realiza procedimientos de diálisis en otros sectores, número de procedimientos, establezca número de pacientes con insuficiencia renal aguda, número de pacientes con insuficiencia renal crónica con ingreso a plan en descompensación, número de pacientes de otros Centros que ingresan por co-morbilidad).</text:span></text:p>
      <text:p text:style-name="P21"/>
      <text:p text:style-name="P39"><draw:frame draw:style-name="fr1" draw:name="Marco52" text:anchor-type="paragraph" svg:x="3.041cm" svg:y="0.002cm" svg:width="14.586cm" svg:height="6.241cm" draw:z-index="51"><draw:text-box><text:p text:style-name="P24"><field:fieldmark-start text:name="__Fieldmark__76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2"/>
      <text:p text:style-name="P21"/>
      <text:p text:style-name="P21"/>
      <text:p text:style-name="P21"/>
      <text:p text:style-name="P21"/>
      <text:p text:style-name="P21"/>
      <text:h text:style-name="Heading_20_3" text:outline-level="3"><text:soft-page-break/><text:span text:style-name="T11">Actividades </text:span><text:span text:style-name="T17">de discusión para la resolución de pacientes y problemas.</text:span><text:span text:style-name="T10"> </text:span></text:h>
      <text:p text:style-name="P21">Describa si existen estas actividades</text:p>
      <text:p text:style-name="P21"/>
      <text:p text:style-name="Standard"><text:span text:style-name="T7">e.1 </text:span><text:span text:style-name="T4">Al lado del paciente</text:span><text:span text:style-name="T7"> (visita a pacientes de grados superiores con presentación y discusión de su problemática. Si son periódicas refiera su frecuencia)</text:span></text:p>
      <text:p text:style-name="P21"/>
      <text:p text:style-name="P39"><draw:frame draw:style-name="fr1" draw:name="Marco53" text:anchor-type="paragraph" svg:x="3.041cm" svg:y="0.002cm" svg:width="14.586cm" svg:height="6.241cm" draw:z-index="52"><draw:text-box><text:p text:style-name="P24"><field:fieldmark-start text:name="__Fieldmark__77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3"><text:s/></text:p>
      <text:p text:style-name="Standard"><text:span text:style-name="T7">e.2 </text:span><text:span text:style-name="T4">En sala de reuniones</text:span><text:span text:style-name="T7"> (discusión de pacientes, discusión de problemas del programa, discusión de temas, refiera su si son periódicas y su frecuencia) </text:span></text:p>
      <text:p text:style-name="Standard"/>
      <text:p text:style-name="Standard"><draw:frame draw:style-name="fr1" draw:name="Marco54" text:anchor-type="paragraph" svg:x="3.041cm" svg:y="0.002cm" svg:width="14.586cm" svg:height="6.241cm" draw:z-index="53"><draw:text-box><text:p text:style-name="P24"><field:fieldmark-start text:name="__Fieldmark__78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Programa de hemodiálisis para pacientes crónicos</text:h>
      <text:p text:style-name="Standard"/>
      <text:h text:style-name="Heading_20_3" text:outline-level="3">Actividades asistenciales. </text:h>
      <text:p text:style-name="Text_20_body_20_indent">Describa someramente las actividades que realiza y su organización (existe visita diaria sistemática, sólo consulta, contravisita, etc). Policlínicas: organización general, número, etc.</text:p>
      <text:p text:style-name="P21"/>
      <text:p text:style-name="Standard"><text:span text:style-name="T7">a.1 </text:span><text:span text:style-name="T4">Consulta de pacientes ambulatorios </text:span><text:span text:style-name="T7">(especifique si es para pacientes del propio centro o incluye de su institución que se dializan en otro centro)</text:span></text:p>
      <text:p text:style-name="P21"/>
      <text:p text:style-name="P21"><draw:frame draw:style-name="fr1" draw:name="Marco55" text:anchor-type="paragraph" svg:x="3.041cm" svg:y="0.002cm" svg:width="14.586cm" svg:height="6.241cm" draw:z-index="54"><draw:text-box><text:p text:style-name="P24"><field:fieldmark-start text:name="__Fieldmark__79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><text:span text:style-name="T7">a.2 </text:span><text:span text:style-name="T4">En el área de tratamiento dialítico. <text:s/></text:span></text:p>
      <text:p text:style-name="P21"/>
      <text:p text:style-name="Standard"><draw:frame draw:style-name="fr1" draw:name="Marco56" text:anchor-type="paragraph" svg:x="3.041cm" svg:y="0.002cm" svg:width="14.586cm" svg:height="6.241cm" draw:z-index="55"><draw:text-box><text:p text:style-name="P24"><field:fieldmark-start text:name="__Fieldmark__80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Recursos materiales. </text:h>
      <text:p text:style-name="P42"/>
      <text:p text:style-name="Texto_20_independiente_20_2">b.1 <text:span text:style-name="T2">Consulta para pacientes ambulatorios </text:span>(refiera número de consultorios, horas semanales de consulta)</text:p>
      <text:p text:style-name="P21"/>
      <text:p text:style-name="P21"><draw:frame draw:style-name="fr1" draw:name="Marco57" text:anchor-type="paragraph" svg:x="3.041cm" svg:y="0.002cm" svg:width="14.586cm" svg:height="6.241cm" draw:z-index="56"><draw:text-box><text:p text:style-name="P24"><field:fieldmark-start text:name="__Fieldmark__81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1"/>
      <text:p text:style-name="Standard"><text:span text:style-name="T7">b.2 </text:span><text:span text:style-name="T4">En el área de tratamiento dialítico</text:span><text:span text:style-name="T7"> (refiera número de puestos de diálisis, número de monitores, otro equipamiento, tipo de tratamiento de agua)</text:span></text:p>
      <text:p text:style-name="P21"/>
      <text:p text:style-name="Standard"><draw:frame draw:style-name="fr1" draw:name="Marco58" text:anchor-type="paragraph" svg:x="3.041cm" svg:y="0.002cm" svg:width="14.586cm" svg:height="6.241cm" draw:z-index="57"><draw:text-box><text:p text:style-name="P24"><field:fieldmark-start text:name="__Fieldmark__82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h text:style-name="Heading_20_3" text:outline-level="3"><text:soft-page-break/>Recursos humanos. </text:h>
      <text:p text:style-name="Standard"><text:span text:style-name="T7">Describa número de recursos humanos según formación: médica/o, licenciada/o en enfermería, auxiliar de enfermería, nutricionista, asistente social, psiquiatra o sicóloga/o, etc.)</text:span></text:p>
      <text:p text:style-name="P21"/>
      <text:p text:style-name="Standard"><text:span text:style-name="T7">c.1 </text:span><text:span text:style-name="T4">Consulta para pacientes ambulatorios.</text:span></text:p>
      <text:p text:style-name="P18"/>
      <text:p text:style-name="P39"><draw:frame draw:style-name="fr1" draw:name="Marco59" text:anchor-type="paragraph" svg:x="3.041cm" svg:y="0.002cm" svg:width="14.586cm" svg:height="6.241cm" draw:z-index="58"><draw:text-box><text:p text:style-name="P24"><field:fieldmark-start text:name="__Fieldmark__83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2"/>
      <text:p text:style-name="Standard"><text:span text:style-name="T7">c.</text:span><text:span text:style-name="T15">2 En el área de tratamiento dialítico.</text:span></text:p>
      <text:p text:style-name="P29"/>
      <text:p text:style-name="P21"><draw:frame draw:style-name="fr1" draw:name="Marco60" text:anchor-type="paragraph" svg:x="3.041cm" svg:y="0.002cm" svg:width="14.586cm" svg:height="6.241cm" draw:z-index="59"><draw:text-box><text:p text:style-name="P24"><field:fieldmark-start text:name="__Fieldmark__84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Heading_20_3" text:outline-level="3"><text:soft-page-break/>Producción</text:h>
      <text:p text:style-name="P21"/>
      <text:p text:style-name="Standard"><text:span text:style-name="T7">d.1 </text:span><text:span text:style-name="T4">Ambulatorios. </text:span><text:span text:style-name="T7">(Número de consultas al año)</text:span></text:p>
      <text:p text:style-name="P21"/>
      <text:p text:style-name="P39"><draw:frame draw:style-name="fr1" draw:name="Marco61" text:anchor-type="paragraph" svg:x="3.041cm" svg:y="0.002cm" svg:width="14.586cm" svg:height="6.241cm" draw:z-index="60"><draw:text-box><text:p text:style-name="P24"><field:fieldmark-start text:name="__Fieldmark__85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><text:span text:style-name="T7">d.2 </text:span><text:span text:style-name="T4">En el área de tratamiento dialítico </text:span><text:span text:style-name="T7">(número de diálisis al año, última tasa de mortalidad)</text:span></text:p>
      <text:p text:style-name="P21"/>
      <text:p text:style-name="P21"><draw:frame draw:style-name="fr1" draw:name="Marco62" text:anchor-type="paragraph" svg:x="3.041cm" svg:y="0.002cm" svg:width="14.586cm" svg:height="6.241cm" draw:z-index="61"><draw:text-box><text:p text:style-name="P24"><field:fieldmark-start text:name="__Fieldmark__86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Heading_20_3" text:outline-level="3"><text:soft-page-break/><text:span text:style-name="T7">A</text:span>ctividades de discusión para la resolución de pacientes y problemas.<text:span text:style-name="T7"> </text:span></text:h>
      <text:p text:style-name="P21">Describa si existen estas actividades:</text:p>
      <text:p text:style-name="P21"/>
      <text:p text:style-name="Standard"><text:span text:style-name="T7">e.1 </text:span><text:span text:style-name="T4">Al lado del paciente</text:span><text:span text:style-name="T7"> (visita a pacientes de grados superiores con presentación y discusión de su problemática. Si son periódicas refiera su frecuencia)</text:span></text:p>
      <text:p text:style-name="P21"/>
      <text:p text:style-name="P39"><draw:frame draw:style-name="fr1" draw:name="Marco63" text:anchor-type="paragraph" svg:x="3.041cm" svg:y="0.002cm" svg:width="14.586cm" svg:height="6.241cm" draw:z-index="62"><draw:text-box><text:p text:style-name="P24"><field:fieldmark-start text:name="__Fieldmark__87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2"/>
      <text:p text:style-name="P23"><text:s/></text:p>
      <text:p text:style-name="Standard"><text:span text:style-name="T7">e.2 </text:span><text:span text:style-name="T4">En sala de reuniones</text:span><text:span text:style-name="T7"> (discusión de pacientes, discusión de problemas del programa, discusión de temas, refiera su si son periódicas y su frecuencia) </text:span></text:p>
      <text:p text:style-name="Standard"/>
      <text:p text:style-name="Standard"><draw:frame draw:style-name="fr1" draw:name="Marco64" text:anchor-type="paragraph" svg:x="3.041cm" svg:y="0.002cm" svg:width="14.586cm" svg:height="6.241cm" draw:z-index="63"><draw:text-box><text:p text:style-name="P24"><field:fieldmark-start text:name="__Fieldmark__88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h text:style-name="Heading_20_2" text:outline-level="2">Diálisis peritoneal</text:h>
      <text:p text:style-name="Standard"/>
      <text:h text:style-name="Heading_20_3" text:outline-level="3">Actividades asistenciales. </text:h>
      <text:p text:style-name="Text_20_body_20_indent">Describa someramente las actividades que realiza y su organización (para pacientes hospitalizados, consulta externa y respuesta a consultas desde el domicilio telefónica o presencial) Policlínicas: organización general, número, etc.</text:p>
      <text:p text:style-name="P21"/>
      <text:p text:style-name="Standard"><text:soft-page-break/><text:span text:style-name="T7">a.1 </text:span><text:span text:style-name="T4">Ambulatorios</text:span></text:p>
      <text:p text:style-name="P21"/>
      <text:p text:style-name="P39"><draw:frame draw:style-name="fr1" draw:name="Marco65" text:anchor-type="paragraph" svg:x="3.041cm" svg:y="0.002cm" svg:width="14.586cm" svg:height="6.241cm" draw:z-index="64"><draw:text-box><text:p text:style-name="P24"><field:fieldmark-start text:name="__Fieldmark__89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2"/>
      <text:p text:style-name="P21"/>
      <text:p text:style-name="P21"/>
      <text:p text:style-name="Standard"><text:span text:style-name="T7">a.2 </text:span><text:span text:style-name="T4">Hospitalizados</text:span></text:p>
      <text:p text:style-name="P21"/>
      <text:p text:style-name="Standard"><draw:frame draw:style-name="fr1" draw:name="Marco66" text:anchor-type="paragraph" svg:x="3.041cm" svg:y="0.002cm" svg:width="14.586cm" svg:height="6.241cm" draw:z-index="65"><draw:text-box><text:p text:style-name="P24"><field:fieldmark-start text:name="__Fieldmark__90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Recursos materiales. </text:h>
      <text:p text:style-name="P21">Describa someramente las características de cada recurso (número y tipo de monitores para diálisis peritoneal, si cuenta con un área exclusiva y a cargo de nefrología, equivalentes para consulta de pacientes ambulatorios)</text:p>
      <text:p text:style-name="P42"/>
      <text:p text:style-name="Texto_20_independiente_20_2">b.1 <text:span text:style-name="T2">Ambulatorios</text:span></text:p>
      <text:p text:style-name="P21"/>
      <text:p text:style-name="P21"><draw:frame draw:style-name="fr1" draw:name="Marco67" text:anchor-type="paragraph" svg:x="3.041cm" svg:y="0.002cm" svg:width="14.586cm" svg:height="6.241cm" draw:z-index="66"><draw:text-box><text:p text:style-name="P24"><field:fieldmark-start text:name="__Fieldmark__91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7">b.2 </text:span><text:span text:style-name="T4">Hospitalizados</text:span></text:p>
      <text:p text:style-name="P21"/>
      <text:p text:style-name="Standard"><draw:frame draw:style-name="fr1" draw:name="Marco68" text:anchor-type="paragraph" svg:x="3.041cm" svg:y="0.002cm" svg:width="14.586cm" svg:height="6.241cm" draw:z-index="67"><draw:text-box><text:p text:style-name="P24"><field:fieldmark-start text:name="__Fieldmark__92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h text:style-name="Heading_20_3" text:outline-level="3"><text:soft-page-break/>Recursos humanos. </text:h>
      <text:p text:style-name="P21">Describa número de recursos humanos según formación: médica/o, licenciada/o en enfermería, auxiliar de enfermería, nutricionista, asistente social, psiquiatra o sicóloga/o, etc.)</text:p>
      <text:p text:style-name="P21"/>
      <text:p text:style-name="Standard"><text:span text:style-name="T7">c.1 </text:span><text:span text:style-name="T4">Ambulatorios</text:span></text:p>
      <text:p text:style-name="P18"/>
      <text:p text:style-name="Standard"><draw:frame draw:style-name="fr1" draw:name="Marco69" text:anchor-type="paragraph" svg:x="3.041cm" svg:y="-0.002cm" svg:width="14.586cm" svg:height="5.782cm" draw:z-index="68"><draw:text-box><text:p text:style-name="P24"><field:fieldmark-start text:name="__Fieldmark__93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pan text:style-name="T7">c.</text:span><text:span text:style-name="T15">2 Hospitalizados</text:span></text:p>
      <text:p text:style-name="P40"/>
      <text:h text:style-name="P4" text:outline-level="3"><draw:frame draw:style-name="fr1" draw:name="Marco70" text:anchor-type="paragraph" svg:x="3.041cm" svg:y="0.007cm" svg:width="14.586cm" svg:height="5.711cm" draw:z-index="69"><draw:text-box><text:p text:style-name="P24"><field:fieldmark-start text:name="__Fieldmark__94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h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Producción </text:h>
      <text:p text:style-name="P21"/>
      <text:p text:style-name="Standard"><text:span text:style-name="T7">d.1 </text:span><text:span text:style-name="T4">Ambulatorios. </text:span><text:span text:style-name="T7">Número de pacientes actuales en el programa en tratamiento dialítico, Número anual de consultas en policlínica de pacientes del programa propio y de programas de otros Centros vistos en su Servicio.</text:span></text:p>
      <text:p text:style-name="P21"/>
      <text:p text:style-name="P21"><draw:frame draw:style-name="fr1" draw:name="Marco71" text:anchor-type="paragraph" svg:x="3.041cm" svg:y="0.002cm" svg:width="14.586cm" svg:height="6.241cm" draw:z-index="70"><draw:text-box><text:p text:style-name="P24"><field:fieldmark-start text:name="__Fieldmark__95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1"/>
      <text:p text:style-name="Standard"><text:span text:style-name="T7">d.2 </text:span><text:span text:style-name="T4">Hospitalizados. </text:span><text:span text:style-name="T7">Número de pacientes hospitalizados, tiempo medio de hospitalización. Refiera si en su servicio se asisten también pacientes hospitalizados por co-morbilidad.</text:span></text:p>
      <text:p text:style-name="P21"/>
      <text:p text:style-name="P21"><draw:frame draw:style-name="fr1" draw:name="Marco72" text:anchor-type="paragraph" svg:x="3.041cm" svg:y="0.002cm" svg:width="14.586cm" svg:height="6.241cm" draw:z-index="71"><draw:text-box><text:p text:style-name="P24"><field:fieldmark-start text:name="__Fieldmark__96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1"/>
      <text:h text:style-name="Heading_20_3" text:outline-level="3"><text:span text:style-name="T7">A</text:span>ctividades de discusión para la resolución de pacientes y problemas.<text:span text:style-name="T7"> </text:span></text:h>
      <text:p text:style-name="P21">Describa si existen estas actividades:</text:p>
      <text:p text:style-name="P21"/>
      <text:p text:style-name="Standard"><text:span text:style-name="T7">e.1 </text:span><text:span text:style-name="T4">Al lado del paciente</text:span><text:span text:style-name="T7"> (visita a pacientes de grados superiores con presentación y discusión de su problemática. Si son periódicas refiera su frecuencia)</text:span></text:p>
      <text:p text:style-name="P21"/>
      <text:p text:style-name="P21"/>
      <text:p text:style-name="P21"><draw:frame draw:style-name="fr1" draw:name="Marco73" text:anchor-type="paragraph" svg:x="3.041cm" svg:y="0.002cm" svg:width="14.586cm" svg:height="6.241cm" draw:z-index="72"><draw:text-box><text:p text:style-name="P24"><field:fieldmark-start text:name="__Fieldmark__97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p>
      <text:p text:style-name="P23"><text:s/></text:p>
      <text:p text:style-name="Standard"><text:span text:style-name="T7">e.2 </text:span><text:span text:style-name="T4">En sala de reuniones</text:span><text:span text:style-name="T7"> (discusión de pacientes, discusión de problemas del programa, discusión de temas, refiera su si son periódicas y su frecuencia) </text:span></text:p>
      <text:p text:style-name="Standard"/>
      <text:p text:style-name="Standard"><draw:frame draw:style-name="fr1" draw:name="Marco74" text:anchor-type="paragraph" svg:x="3.041cm" svg:y="0.002cm" svg:width="14.586cm" svg:height="6.241cm" draw:z-index="73"><draw:text-box><text:p text:style-name="P24"><field:fieldmark-start text:name="__Fieldmark__98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Trasplante renal</text:h>
      <text:h text:style-name="Heading_20_3" text:outline-level="3">Actividades asistenciales. </text:h>
      <text:p text:style-name="Text_20_body_20_indent">Describa someramente las actividades que realiza y su organización (si existe programa propio de trasplante renal y su organización, resuelve pacientes de otros programas en situación ambulatoria u hospitalizados por co-morbilidad).visita diaria sistemática, sólo consulta, contravisita, etc). Policlínicas: organización general, número, etc.</text:p>
      <text:p text:style-name="P21"/>
      <text:p text:style-name="Standard"><text:span text:style-name="T7">a.1 </text:span><text:span text:style-name="T4">Ambulatorios</text:span></text:p>
      <text:p text:style-name="P21"/>
      <text:p text:style-name="P21"><draw:frame draw:style-name="fr1" draw:name="Marco75" text:anchor-type="paragraph" svg:x="3.041cm" svg:y="0.002cm" svg:width="14.586cm" svg:height="6.241cm" draw:z-index="74"><draw:text-box><text:p text:style-name="P24"><field:fieldmark-start text:name="__Fieldmark__99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><text:span text:style-name="T7">a.2 </text:span><text:span text:style-name="T4">Hospitalizados</text:span></text:p>
      <text:p text:style-name="P21"/>
      <text:p text:style-name="Standard"><draw:frame draw:style-name="fr1" draw:name="Marco76" text:anchor-type="paragraph" svg:x="3.041cm" svg:y="0.002cm" svg:width="14.586cm" svg:height="6.241cm" draw:z-index="75"><draw:text-box><text:p text:style-name="P24"><field:fieldmark-start text:name="__Fieldmark__100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3" text:outline-level="3">Recursos materiales. </text:h>
      <text:p text:style-name="P21">Describa someramente las características de cada recurso (dotación de camas, equipamiento básico, si cuenta con un área exclusiva y a cargo de nefrología, equivalentes para consulta de pacientes ambulatorios)</text:p>
      <text:p text:style-name="P42"/>
      <text:p text:style-name="Texto_20_independiente_20_2"/>
      <text:p text:style-name="Texto_20_independiente_20_2"/>
      <text:p text:style-name="Texto_20_independiente_20_2">b.1 <text:span text:style-name="T2">Ambulatorios. </text:span>Refiera si cuenta con policlínica para pacientes en su estudio pre-trasplante y seguimiento post-trasplante</text:p>
      <text:p text:style-name="P21"><draw:frame draw:style-name="fr1" draw:name="Marco77" text:anchor-type="paragraph" svg:x="3.041cm" svg:y="0.002cm" svg:width="14.586cm" svg:height="6.241cm" draw:z-index="76"><draw:text-box><text:p text:style-name="P24"><field:fieldmark-start text:name="__Fieldmark__101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p>
      <text:p text:style-name="P21"/>
      <text:p text:style-name="Standard"><text:span text:style-name="T7">b.2 </text:span><text:span text:style-name="T4">Hospitalizados</text:span></text:p>
      <text:p text:style-name="P21"/>
      <text:p text:style-name="Standard"><draw:frame draw:style-name="fr1" draw:name="Marco78" text:anchor-type="paragraph" svg:x="3.041cm" svg:y="0.002cm" svg:width="14.586cm" svg:height="6.241cm" draw:z-index="77"><draw:text-box><text:p text:style-name="P24"><field:fieldmark-start text:name="__Fieldmark__102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Recursos humanos. </text:h>
      <text:p text:style-name="P21">Describa número de recursos humanos según formación: médica/o, licenciada/o en enfermería, auxiliar de enfermería, nutricionista, asistente social, psiquiatra o sicóloga/o, etc.)</text:p>
      <text:p text:style-name="P21"/>
      <text:p text:style-name="Standard"><text:span text:style-name="T7">c.1 </text:span><text:span text:style-name="T4">Ambulatorios</text:span></text:p>
      <text:p text:style-name="P18"/>
      <text:p text:style-name="P21"><draw:frame draw:style-name="fr1" draw:name="Marco79" text:anchor-type="paragraph" svg:x="3.041cm" svg:y="0.002cm" svg:width="14.586cm" svg:height="6.241cm" draw:z-index="78"><draw:text-box><text:p text:style-name="P24"><field:fieldmark-start text:name="__Fieldmark__103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p>
      <text:p text:style-name="Standard"><text:span text:style-name="T7">c.</text:span><text:span text:style-name="T15">2 Hospitalizados</text:span></text:p>
      <text:p text:style-name="P29"/>
      <text:p text:style-name="P21"><draw:frame draw:style-name="fr1" draw:name="Marco80" text:anchor-type="paragraph" svg:x="3.041cm" svg:y="0.002cm" svg:width="14.586cm" svg:height="6.241cm" draw:z-index="79"><draw:text-box><text:p text:style-name="P24"><field:fieldmark-start text:name="__Fieldmark__104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1"/>
      <text:p text:style-name="P21"/>
      <text:h text:style-name="Heading_20_3" text:outline-level="3">Producción</text:h>
      <text:p text:style-name="Standard"><text:span text:style-name="T9">Número</text:span><text:span text:style-name="T7"> de pacientes asistidos por año, índice de ocupación, tiempo de estadía promedio, etc.</text:span></text:p>
      <text:p text:style-name="P21"/>
      <text:p text:style-name="Standard"><text:span text:style-name="T7">d.1 </text:span><text:span text:style-name="T4">Ambulatorios. </text:span><text:span text:style-name="T7">Número de consultas de pre-trasplante, de seguimiento post-trasplante, número de pacientes en seguimiento post-trasplante, número de pacientes de su servicio en lista de espera (si dispone de esta cifra)</text:span></text:p>
      <text:p text:style-name="P21"/>
      <text:p text:style-name="P21"/>
      <text:p text:style-name="P21"/>
      <text:p text:style-name="P21"><draw:frame draw:style-name="fr1" draw:name="Marco81" text:anchor-type="paragraph" svg:x="3.041cm" svg:y="0.002cm" svg:width="14.586cm" svg:height="6.241cm" draw:z-index="80"><draw:text-box><text:p text:style-name="P24"><field:fieldmark-start text:name="__Fieldmark__105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p>
      <text:p text:style-name="Standard"><text:span text:style-name="T7">d.2 </text:span><text:span text:style-name="T4">Hospitalizados </text:span><text:span text:style-name="T7">(número de trasplantes al año, número de hospitalizaciones por complicaciones)</text:span></text:p>
      <text:p text:style-name="P21"/>
      <text:p text:style-name="P21"><draw:frame draw:style-name="fr1" draw:name="Marco82" text:anchor-type="paragraph" svg:x="3.041cm" svg:y="0.002cm" svg:width="14.586cm" svg:height="6.241cm" draw:z-index="81"><draw:text-box><text:p text:style-name="P24"><field:fieldmark-start text:name="__Fieldmark__106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h text:style-name="Heading_20_3" text:outline-level="3"><text:span text:style-name="T7">A</text:span>ctividades de discusión para la resolución de pacientes y problemas.<text:span text:style-name="T7"> </text:span></text:h>
      <text:p text:style-name="P21">Describa si existen estas actividades:</text:p>
      <text:p text:style-name="P21"/>
      <text:p text:style-name="Standard"><text:span text:style-name="T7">e.1 </text:span><text:span text:style-name="T4">Al lado del paciente</text:span><text:span text:style-name="T7"> (visita a pacientes de grados superiores con presentación y discusión de su problemática. Si son periódicas refiera su frecuencia)</text:span></text:p>
      <text:p text:style-name="Standard"><draw:frame draw:style-name="fr1" draw:name="Marco83" text:anchor-type="paragraph" svg:x="3.041cm" svg:y="0.007cm" svg:width="14.586cm" svg:height="5.711cm" draw:z-index="82"><draw:text-box><text:p text:style-name="P24"><field:fieldmark-start text:name="__Fieldmark__107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text:span text:style-name="T7">e.2 </text:span><text:span text:style-name="T4">En sala de reuniones</text:span><text:span text:style-name="T7"> (discusión de pacientes, discusión de problemas del programa, discusión de temas, refiera su si son periódicas y su frecuencia) </text:span></text:p>
      <text:p text:style-name="Standard"/>
      <text:h text:style-name="P36" text:outline-level="2"><draw:frame draw:style-name="fr1" draw:name="Marco84" text:anchor-type="paragraph" svg:x="3.041cm" svg:y="0.002cm" svg:width="14.586cm" svg:height="6.241cm" draw:z-index="83"><draw:text-box><text:p text:style-name="P24"><field:fieldmark-start text:name="__Fieldmark__108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h>
      <text:h text:style-name="Heading_20_2" text:outline-level="2">Nefroprevención</text:h>
      <text:p text:style-name="Standard"/>
      <text:h text:style-name="Heading_20_3" text:outline-level="3">Actividades asistenciales. </text:h>
      <text:p text:style-name="Text_20_body_20_indent">Describa someramente las actividades que realiza y su organización (si existe un programa de nefro-prevención para ambulatorios, si existe en su institución un programa para pacientes hospitalizados no <text:s/>nefrológicos, si forma parte del Programa Nacional de Nefro-prevención).</text:p>
      <text:p text:style-name="P34"/>
      <text:p text:style-name="P21"/>
      <text:p text:style-name="Standard"><text:span text:style-name="T7">a.1 </text:span><text:span text:style-name="T4">Ambulatorios </text:span><text:span text:style-name="T7">(refiera las líneas generales del programa, si tiene consulta nefrológica, si realiza consulta con otros especialistas, si tiene consulta en edificio de hospital y/o instalados en la comunidad). </text:span></text:p>
      <text:p text:style-name="P21"/>
      <text:p text:style-name="P21"><draw:frame draw:style-name="fr1" draw:name="Marco85" text:anchor-type="paragraph" svg:x="3.041cm" svg:y="0.002cm" svg:width="14.586cm" svg:height="6.241cm" draw:z-index="84"><draw:text-box><text:p text:style-name="P24"><field:fieldmark-start text:name="__Fieldmark__109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1"/>
      <text:p text:style-name="P21"/>
      <text:p text:style-name="P21"/>
      <text:p text:style-name="P21"/>
      <text:p text:style-name="P21"/>
      <text:p text:style-name="Standard"><text:span text:style-name="T7">a.2 </text:span><text:span text:style-name="T4">Hospitalizados</text:span></text:p>
      <text:p text:style-name="P18"><text:soft-page-break/></text:p>
      <text:p text:style-name="Standard"><draw:frame draw:style-name="fr1" draw:name="Marco86" text:anchor-type="paragraph" svg:x="3.041cm" svg:y="0.002cm" svg:width="14.586cm" svg:height="6.241cm" draw:z-index="85"><draw:text-box><text:p text:style-name="P24"><field:fieldmark-start text:name="__Fieldmark__110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3" text:outline-level="3">Recursos materiales. </text:h>
      <text:p text:style-name="P21">Describa someramente las características de cada recurso (dotación de camas, equipamiento básico, si cuenta con un área exclusiva y a cargo de nefrología, equivalentes para consulta de pacientes ambulatorios)</text:p>
      <text:p text:style-name="P42"/>
      <text:p text:style-name="Texto_20_independiente_20_2">b.1 <text:span text:style-name="T2">Ambulatorios</text:span></text:p>
      <text:p text:style-name="P43"/>
      <text:p text:style-name="P21"><draw:frame draw:style-name="fr1" draw:name="Marco87" text:anchor-type="paragraph" svg:x="3.041cm" svg:y="0.002cm" svg:width="14.586cm" svg:height="6.241cm" draw:z-index="86"><draw:text-box><text:p text:style-name="P24"><field:fieldmark-start text:name="__Fieldmark__111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7">b.2 </text:span><text:span text:style-name="T4">Hospitalizados</text:span></text:p>
      <text:p text:style-name="P21"><text:soft-page-break/></text:p>
      <text:p text:style-name="Standard"><draw:frame draw:style-name="fr1" draw:name="Marco88" text:anchor-type="paragraph" svg:x="3.041cm" svg:y="0.002cm" svg:width="14.586cm" svg:height="6.241cm" draw:z-index="87"><draw:text-box><text:p text:style-name="P24"><field:fieldmark-start text:name="__Fieldmark__112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3" text:outline-level="3">Recursos humanos. </text:h>
      <text:p text:style-name="P21">Describa número de recursos humanos según formación: médica/o, licenciada/o en enfermería, auxiliar de enfermería, nutricionista, asistente social, psiquiatra o sicóloga/o, etc.)</text:p>
      <text:p text:style-name="P21"/>
      <text:p text:style-name="Standard"><text:span text:style-name="T7">c.1 </text:span><text:span text:style-name="T4">Ambulatorios</text:span></text:p>
      <text:p text:style-name="P18"/>
      <text:p text:style-name="P21"><draw:frame draw:style-name="fr1" draw:name="Marco89" text:anchor-type="paragraph" svg:x="3.041cm" svg:y="0.002cm" svg:width="14.586cm" svg:height="6.241cm" draw:z-index="88"><draw:text-box><text:p text:style-name="P24"><field:fieldmark-start text:name="__Fieldmark__113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7">c.</text:span><text:span text:style-name="T15">2 Hospitalizados</text:span></text:p>
      <text:p text:style-name="P29"><text:soft-page-break/></text:p>
      <text:p text:style-name="P21"><draw:frame draw:style-name="fr1" draw:name="Marco90" text:anchor-type="paragraph" svg:x="3.041cm" svg:y="0.002cm" svg:width="14.586cm" svg:height="6.241cm" draw:z-index="89"><draw:text-box><text:p text:style-name="P24"><field:fieldmark-start text:name="__Fieldmark__114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h text:style-name="Heading_20_3" text:outline-level="3">Producción</text:h>
      <text:p text:style-name="Standard"><text:span text:style-name="T9">N</text:span><text:span text:style-name="T8">úmero</text:span><text:span text:style-name="T7"> de pacientes asistidos por año, etc.</text:span></text:p>
      <text:p text:style-name="P21"/>
      <text:p text:style-name="Standard"><text:span text:style-name="T7">d.1 </text:span><text:span text:style-name="T4">Ambulatorios</text:span></text:p>
      <text:p text:style-name="P21"/>
      <text:p text:style-name="P21"><draw:frame draw:style-name="fr1" draw:name="Marco91" text:anchor-type="paragraph" svg:x="3.041cm" svg:y="0.002cm" svg:width="14.586cm" svg:height="6.241cm" draw:z-index="90"><draw:text-box><text:p text:style-name="P24"><field:fieldmark-start text:name="__Fieldmark__115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><text:span text:style-name="T7">d.2 </text:span><text:span text:style-name="T4">Hospitalizados</text:span></text:p>
      <text:p text:style-name="P18"/>
      <text:h text:style-name="Heading_20_3" text:outline-level="3"><draw:frame draw:style-name="fr1" draw:name="Marco92" text:anchor-type="paragraph" svg:x="3.041cm" svg:y="0.002cm" svg:width="14.586cm" svg:height="6.241cm" draw:z-index="91"><draw:text-box><text:p text:style-name="P24"><field:fieldmark-start text:name="__Fieldmark__116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text:span text:style-name="T7">A</text:span>ctividades de discusión para la resolución de pacientes y problemas.<text:span text:style-name="T7"> </text:span></text:h>
      <text:p text:style-name="P21">Describa si existen estas actividades:</text:p>
      <text:p text:style-name="P21"/>
      <text:p text:style-name="Standard"><text:span text:style-name="T7">e.1 </text:span><text:span text:style-name="T4">Al lado del paciente</text:span><text:span text:style-name="T7"> (visita a pacientes de grados superiores con presentación y discusión de su problemática. Con otros especialistas en su ámbito de trabajo. Si son periódicas refiera su frecuencia)</text:span></text:p>
      <text:p text:style-name="P23"><draw:frame draw:style-name="fr1" draw:name="Marco93" text:anchor-type="paragraph" svg:x="3.041cm" svg:y="0.002cm" svg:width="14.586cm" svg:height="6.241cm" draw:z-index="92"><draw:text-box><text:p text:style-name="P24"><field:fieldmark-start text:name="__Fieldmark__117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/></text:p>
      <text:p text:style-name="Standard"><text:span text:style-name="T7">e.2 </text:span><text:span text:style-name="T4">En sala de reuniones</text:span><text:span text:style-name="T7"> (discusión de pacientes por el equipo nefrológico, con otros especialistas en el ámbito nefrológico y en el ámbito de otros especialistas, discusión de problemas del programa, discusión de temas, refiera si son periódicas y su frecuencia) </text:span></text:p>
      <text:p text:style-name="P21"/>
      <text:p text:style-name="Standard"><draw:frame draw:style-name="fr1" draw:name="Marco94" text:anchor-type="paragraph" svg:x="3.041cm" svg:y="0.002cm" svg:width="14.586cm" svg:height="6.241cm" draw:z-index="93"><draw:text-box><text:p text:style-name="P24"><field:fieldmark-start text:name="__Fieldmark__118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.3 <text:span text:style-name="T2">De formación a otros especialistas</text:span>: tipo y frecuencia de actividades principales. </text:p>
      <text:p text:style-name="Standard"/>
      <text:p text:style-name="Standard"><draw:frame draw:style-name="fr1" draw:name="Marco95" text:anchor-type="paragraph" svg:x="3.041cm" svg:y="0.002cm" svg:width="14.586cm" svg:height="6.241cm" draw:z-index="94"><draw:text-box><text:p text:style-name="Standard"><field:fieldmark-start text:name="__Fieldmark__119_668212318" field:type="vnd.oasis.opendocument.field.FORMTEXT"><field:param field:name="Description" field:value=""/><field:param field:name="MaxLength" field:value="600"/><field:param field:name="Name" field:value=""/></field:fieldmark-start><text:span text:style-name="T14">     </text:span><field:fieldmark-end/><field:fieldmark-start text:name="__Fieldmark__120_668212318" field:type="vnd.oasis.opendocument.field.FORMTEXT"><field:param field:name="Description" field:value=""/><field:param field:name="Name" field:value="Texto31"/></field:fieldmark-start><text:span text:style-name="T14">     </text:span><field:fieldmark-end/></text:p></draw:text-box></draw:frame></text:p>
      <text:h text:style-name="Heading_20_2" text:outline-level="2">Maniobras realizadas por los nefrólogos</text:h>
      <text:p text:style-name="Texto_20_independiente_20_2">Refiera un número aproximado anual:</text:p>
      <text:p text:style-name="Texto_20_independiente_20_2"/>
      <text:p text:style-name="Texto_20_independiente_20_2"/>
      <text:p text:style-name="Texto_20_independiente_20_2">Vías venosas centrales: <field:fieldmark-start text:name="__Fieldmark__121_668212318" field:type="vnd.oasis.opendocument.field.FORMTEXT"><field:param field:name="Description" field:value=""/><field:param field:name="MaxLength" field:value="100"/><field:param field:name="Name" field:value="Texto32"/></field:fieldmark-start><text:span text:style-name="T14">     </text:span><field:fieldmark-end/></text:p>
      <text:p text:style-name="Texto_20_independiente_20_2"/>
      <text:p text:style-name="Texto_20_independiente_20_2"/>
      <text:p text:style-name="Texto_20_independiente_20_2">Colocación de catéter peritoneal: <text:s/><field:fieldmark-start text:name="__Fieldmark__122_668212318" field:type="vnd.oasis.opendocument.field.FORMTEXT"><field:param field:name="Description" field:value=""/><field:param field:name="MaxLength" field:value="100"/><field:param field:name="Name" field:value=""/></field:fieldmark-start><text:span text:style-name="T14">     </text:span><field:fieldmark-end/></text:p>
      <text:p text:style-name="Texto_20_independiente_20_2"/>
      <text:p text:style-name="Texto_20_independiente_20_2"/>
      <text:p text:style-name="Texto_20_independiente_20_2">Biopsia renal: <text:s/><field:fieldmark-start text:name="__Fieldmark__123_668212318" field:type="vnd.oasis.opendocument.field.FORMTEXT"><field:param field:name="Description" field:value=""/><field:param field:name="MaxLength" field:value="100"/><field:param field:name="Name" field:value="Texto32"/></field:fieldmark-start><text:span text:style-name="T14">     </text:span><field:fieldmark-end/></text:p>
      <text:p text:style-name="Standard"/>
      <text:h text:style-name="Heading_20_2" text:outline-level="2">Otras áreas asistenciales y de apoyo asistencial (laboratorio, imagenología, etc)</text:h>
      <text:p text:style-name="Standard"/>
      <text:p text:style-name="Texto_20_independiente_20_3">Describa someramente las características de cada recurso en particular tipo de prestación. <text:s/></text:p>
      <text:p text:style-name="Texto_20_independiente_20_3"/>
      <text:h text:style-name="Heading_20_3" text:outline-level="3">Otras áreas asistenciales</text:h>
      <text:p text:style-name="Standard"/>
      <text:p text:style-name="Standard">Refiera el número de camas en la institución para:</text:p>
      <text:p text:style-name="Standard"><text:soft-page-break/></text:p>
      <text:p text:style-name="Standard">Cuidado intensivo: <field:fieldmark-start text:name="__Fieldmark__124_668212318" field:type="vnd.oasis.opendocument.field.FORMTEXT"><field:param field:name="Description" field:value=""/><field:param field:name="MaxLength" field:value="100"/><field:param field:name="Name" field:value="Texto32"/></field:fieldmark-start><text:span text:style-name="T14">     </text:span><field:fieldmark-end/></text:p>
      <text:p text:style-name="Standard"/>
      <text:p text:style-name="Standard">Cuidado intermedio: <text:s/><field:fieldmark-start text:name="__Fieldmark__125_668212318" field:type="vnd.oasis.opendocument.field.FORMTEXT"><field:param field:name="Description" field:value=""/><field:param field:name="MaxLength" field:value="100"/><field:param field:name="Name" field:value="Texto32"/></field:fieldmark-start><text:span text:style-name="T14">     </text:span><field:fieldmark-end/> </text:p>
      <text:p text:style-name="Standard"/>
      <text:p text:style-name="Standard">Cirugía general: <text:s/><field:fieldmark-start text:name="__Fieldmark__126_668212318" field:type="vnd.oasis.opendocument.field.FORMTEXT"><field:param field:name="Description" field:value=""/><field:param field:name="MaxLength" field:value="100"/><field:param field:name="Name" field:value="Texto32"/></field:fieldmark-start><text:span text:style-name="T14">     </text:span><field:fieldmark-end/> </text:p>
      <text:p text:style-name="Standard"/>
      <text:p text:style-name="Standard">Urología: <text:s/><field:fieldmark-start text:name="__Fieldmark__127_668212318" field:type="vnd.oasis.opendocument.field.FORMTEXT"><field:param field:name="Description" field:value=""/><field:param field:name="MaxLength" field:value="100"/><field:param field:name="Name" field:value="Texto32"/></field:fieldmark-start><text:span text:style-name="T14">     </text:span><field:fieldmark-end/></text:p>
      <text:p text:style-name="Standard"/>
      <text:p text:style-name="Standard">Medicina general. <text:s/><field:fieldmark-start text:name="__Fieldmark__128_668212318" field:type="vnd.oasis.opendocument.field.FORMTEXT"><field:param field:name="Description" field:value=""/><field:param field:name="MaxLength" field:value="100"/><field:param field:name="Name" field:value="Texto32"/></field:fieldmark-start><text:span text:style-name="T14">     </text:span><field:fieldmark-end/></text:p>
      <text:p text:style-name="Standard"/>
      <text:h text:style-name="Heading_20_3" text:outline-level="3">Laboratorio General y otras áreas de apoyo: fisiatría, medicina interna, cardiología, <text:s/>otras especialidades médicas.</text:h>
      <text:p text:style-name="Standard"/>
      <text:h text:style-name="P2" text:outline-level="3"><draw:frame draw:style-name="fr1" draw:name="Marco96" text:anchor-type="paragraph" svg:x="4.001cm" svg:y="0.016cm" svg:width="14.845cm" draw:z-index="95"><draw:text-box fo:min-height="7.793cm"><text:p text:style-name="P24"><field:fieldmark-start text:name="__Fieldmark__129_668212318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</text:h>
      <text:p text:style-name="Standard"/>
      <text:h text:style-name="Heading_20_3" text:outline-level="3">Anatomía patológica, con reuniones anatomo-clínicas.</text:h>
      <text:p text:style-name="Standard"/>
      <text:p text:style-name="Standard"><draw:frame draw:style-name="fr1" draw:name="Marco97" text:anchor-type="paragraph" svg:x="4.001cm" svg:y="0.002cm" svg:width="14.845cm" draw:z-index="96"><draw:text-box fo:min-height="6.001cm"><text:p text:style-name="P24"><field:fieldmark-start text:name="__Fieldmark__130_668212318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h text:style-name="Heading_20_3" text:outline-level="3">Cirugía, cirugía de tórax, neurocirugía, cirugía cardíaca, hemodinamia, ORL, otras especialidades quirúrgicas </text:h>
      <text:p text:style-name="Standard"/>
      <text:p text:style-name="Standard"/>
      <text:p text:style-name="Standard"><draw:frame draw:style-name="fr1" draw:name="Marco98" text:anchor-type="paragraph" svg:x="4.001cm" svg:y="0.012cm" svg:width="14.845cm" draw:z-index="97"><draw:text-box fo:min-height="6.001cm"><text:p text:style-name="P24"><field:fieldmark-start text:name="__Fieldmark__131_668212318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</text:p>
      <text:h text:style-name="Heading_20_3" text:outline-level="3">Sector de imagenología <text:s/>(Radiología convencional, ecografía, doppler, Tomografía, Angiografía, <text:s/>Resonancia Magnética y otros).</text:h>
      <text:p text:style-name="Standard"/>
      <text:p text:style-name="Standard"/>
      <text:p text:style-name="Standard"><draw:frame draw:style-name="fr1" draw:name="Marco99" text:anchor-type="paragraph" svg:x="4.001cm" svg:y="0.002cm" svg:width="15.155cm" svg:height="6.001cm" draw:z-index="98"><draw:text-box><text:p text:style-name="P24"><field:fieldmark-start text:name="__Fieldmark__132_668212318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3" text:outline-level="3">Otros (Electrofisiología, Medicina Nuclear, fibrobroncoscopía, fibrogastrocopía y fibrocolonoscopía, electroencefalografía, etc)</text:h>
      <text:p text:style-name="Standard"/>
      <text:p text:style-name="Standard"/>
      <text:p text:style-name="Standard"><draw:frame draw:style-name="fr1" draw:name="Marco100" text:anchor-type="paragraph" svg:x="3.995cm" svg:y="0.635cm" svg:width="14.526cm" svg:height="7.193cm" draw:z-index="99"><draw:text-box><text:p text:style-name="P24"><field:fieldmark-start text:name="__Fieldmark__133_668212318" field:type="vnd.oasis.opendocument.field.FORMTEXT"><field:param field:name="Description" field:value=""/><field:param field:name="MaxLength" field:value="300"/><field:param field:name="Name" field:value="Texto21"/></field:fieldmark-start>     <field:fieldmark-end/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Recursos Físicos de reuniones de equipo y trabajo individual. </text:h>
      <text:p text:style-name="Standard"/>
      <text:p text:style-name="Texto_20_independiente_20_2">Refiera las disponibles para eventuales residentes o post-grados. </text:p>
      <text:p text:style-name="Standard"/>
      <text:h text:style-name="Heading_20_2" text:outline-level="2">Áreas docentes generales (anfiteatros, salones de reunión, etc)</text:h>
      <text:p text:style-name="Standard"><draw:frame draw:style-name="fr1" draw:name="Marco101" text:anchor-type="paragraph" svg:x="3.701cm" svg:y="0.882cm" svg:width="14.496cm" svg:height="5.001cm" draw:z-index="100"><draw:text-box><text:p text:style-name="P24"><field:fieldmark-start text:name="__Fieldmark__134_668212318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/>
      <text:p text:style-name="Standard"/>
      <text:h text:style-name="Heading_20_2" text:outline-level="2"><text:soft-page-break/>Áreas de apoyo académico, biblioteca, número y calidad de publicaciones. Suscripción de Revistas Científicas (citarlas)</text:h>
      <text:p text:style-name="Standard"><draw:frame draw:style-name="fr1" draw:name="Marco102" text:anchor-type="paragraph" svg:x="4.311cm" svg:y="0.312cm" svg:width="14.556cm" svg:height="5.001cm" draw:z-index="101"><draw:text-box><text:p text:style-name="P24"><field:fieldmark-start text:name="__Fieldmark__135_668212318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h text:style-name="Heading_20_2" text:outline-level="2">Acceso a Internet</text:h>
      <text:p text:style-name="Standard"/>
      <text:p text:style-name="Standard"/>
      <text:p text:style-name="Standard"><text:span text:style-name="T19"><text:s text:c="13"/></text:span><field:fieldmark text:name="__Fieldmark__136_668212318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137_668212318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Medios audiovisuales</text:h>
      <text:p text:style-name="Standard"/>
      <text:p text:style-name="Standard"><draw:frame draw:style-name="fr1" draw:name="Marco103" text:anchor-type="paragraph" svg:x="3.697cm" svg:y="0.002cm" svg:width="14.275cm" svg:height="4.18cm" draw:z-index="102"><draw:text-box><text:p text:style-name="P24"><field:fieldmark-start text:name="__Fieldmark__138_668212318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h text:style-name="Heading_20_2" text:outline-level="2">Comedor, vestuario. </text:h>
      <text:p text:style-name="Standard"><draw:frame draw:style-name="fr1" draw:name="Marco104" text:anchor-type="paragraph" svg:x="3.697cm" svg:y="0.889cm" svg:width="14.275cm" svg:height="4.18cm" draw:z-index="103"><draw:text-box><text:p text:style-name="P24"><field:fieldmark-start text:name="__Fieldmark__139_668212318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p text:style-name="Standard"/>
      <text:p text:style-name="P31"/>
      <text:h text:style-name="P6" text:outline-level="1"><text:soft-page-break/>Comentarios</text:h>
      <text:p text:style-name="P30"/>
      <text:p text:style-name="P44">Comentarios del Centro a Acreditar que considere pertinentes sobre el proceso de acreditación, el presente formulario y la participación del mismo en el programa de formación de Especialistas en Nefrología.</text:p>
      <text:p text:style-name="P31"><draw:frame draw:style-name="fr2" draw:name="Marco105" text:anchor-type="paragraph" svg:x="3.011cm" svg:y="0.517cm" svg:width="14.589cm" draw:z-index="104"><draw:text-box fo:min-height="6.981cm"><text:p text:style-name="P24"><field:fieldmark-start text:name="__Fieldmark__140_668212318" field:type="vnd.oasis.opendocument.field.FORMTEXT"><field:param field:name="Description" field:value=""/><field:param field:name="MaxLength" field:value="800"/><field:param field:name="Name" field:value="Texto33"/></field:fieldmark-start>     <field:fieldmark-end/></text:p></draw:text-box></draw:frame></text:p>
      <text:p text:style-name="P31"/>
      <text:p text:style-name="Standard">Fecha (dd/MM/aaaa)</text:p>
      <text:p text:style-name="P24"><field:fieldmark-start text:name="__Fieldmark__141_668212318" field:type="vnd.oasis.opendocument.field.FORMTEXT"><field:param field:name="Description" field:value=""/><field:param field:name="Name" field:value="Texto47"/></field:fieldmark-start>     <field:fieldmark-end/></text:p>
      <text:p text:style-name="P30"/>
      <text:p text:style-name="P30"/>
      <text:p text:style-name="Standard">Nombre y firma del responsable de la Unidad:</text:p>
      <text:p text:style-name="P24"><field:fieldmark-start text:name="__Fieldmark__142_668212318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style="italic" fo:font-weight="bold" style:letter-kerning="true" style:font-size-asian="14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26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bold" style:font-style-asian="normal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9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493cm" fo:text-indent="-0.889cm" fo:margin-left="3.11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4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4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493cm" fo:text-indent="-0.889cm" fo:margin-left="3.112cm"/>
        </style:list-level-properties>
      </text:list-level-style-number>
      <text:list-level-style-number text:level="4" text:style-name="WW8Num19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6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6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7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654cm" fo:margin-top="0.55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86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106" text:anchor-type="paragraph" svg:y="0.002cm" draw:z-index="145"><draw:text-box fo:min-height="0.058cm" fo:min-width="0cm"><text:p text:style-name="Footer"><text:span text:style-name="Page_20_Number"><text:page-number text:select-page="current">4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</dc:title>
    <dc:subject/>
    <meta:keyword/>
    <meta:initial-creator>dbordes</meta:initial-creator>
    <meta:creation-date>2011-10-17T10:05:00</meta:creation-date>
    <dc:creator>User</dc:creator>
    <dc:date>2011-10-17T10:05:00</dc:date>
    <meta:print-date>2006-04-26T10:34:00</meta:print-date>
    <meta:editing-cycles>2</meta:editing-cycles>
    <meta:editing-duration>PT1M</meta:editing-duration>
    <meta:document-statistic meta:table-count="2" meta:image-count="0" meta:object-count="0" meta:page-count="41" meta:paragraph-count="318" meta:word-count="2312" meta:character-count="15761" meta:non-whitespace-character-count="13218"/>
    <meta:generator>LibreOffice/6.0.7.3$Linux_X86_64 LibreOffice_project/00m0$Build-3</meta:generator>
  </office:meta>
</office:document-meta>
</file>