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size-complex="18pt" style:font-weight-complex="bold"/>
    </style:style>
    <style:style style:name="P3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Albertus Extra Bold" fo:font-size="14pt" style:font-size-asian="14pt" style:font-name-complex="Albertus Extra Bold"/>
    </style:style>
    <style:style style:name="P10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1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Heading_20_2" style:list-style-name="">
      <style:paragraph-properties fo:margin-left="0.635cm" fo:margin-right="0cm" fo:text-indent="0cm" style:auto-text-indent="false"/>
    </style:style>
    <style:style style:name="P25" style:family="paragraph" style:parent-style-name="Heading_20_2" style:list-style-name="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Heading_20_1" style:list-style-name="WW8Num8"/>
    <style:style style:name="P28" style:family="paragraph" style:parent-style-name="Heading_20_3">
      <style:paragraph-properties fo:break-before="page"/>
    </style:style>
    <style:style style:name="P29" style:family="paragraph" style:parent-style-name="Heading_20_4">
      <style:paragraph-properties fo:margin-left="2.858cm" fo:margin-right="0cm" fo:text-indent="0cm" style:auto-text-indent="false"/>
      <style:text-properties fo:font-weight="bold" style:font-weight-asian="bold"/>
    </style:style>
    <style:style style:name="P30" style:family="paragraph" style:parent-style-name="Heading_20_6">
      <style:text-properties fo:font-style="italic" style:font-style-asian="italic" style:font-style-complex="italic"/>
    </style:style>
    <style:style style:name="P31" style:family="paragraph" style:parent-style-name="Heading_20_7">
      <style:text-properties fo:font-weight="bold" style:font-weight-asian="bold"/>
    </style:style>
    <style:style style:name="P32" style:family="paragraph" style:parent-style-name="Footer">
      <style:paragraph-properties>
        <style:tab-stops/>
      </style:paragraph-properties>
    </style:style>
    <style:style style:name="P33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4" style:family="paragraph" style:parent-style-name="Texto_20_independiente_20_2">
      <style:paragraph-properties fo:text-align="justify" style:justify-single-word="false"/>
    </style:style>
    <style:style style:name="P35" style:family="paragraph" style:parent-style-name="Texto_20_independiente_20_3">
      <style:text-properties fo:font-style="normal" style:font-style-asian="normal" style:font-style-complex="normal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weight-complex="normal"/>
    </style:style>
    <style:style style:name="T3" style:family="text">
      <style:text-properties fo:font-variant="normal" fo:text-transform="none" fo:font-size="18pt" fo:language="pt" fo:country="BR" style:font-size-asian="18pt" style:font-size-complex="18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Albertus Extra Bold" fo:font-size="14pt" style:font-size-asian="14pt" style:font-name-complex="Albertus Extra 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complex="Arial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-asian="Arial"/>
    </style:style>
    <style:style style:name="T16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io para la Acreditación </text:p>
      <text:p text:style-name="Heading">Técnico – Académico </text:p>
      <text:p text:style-name="Heading"><text:span text:style-name="T1">de </text:span><text:span text:style-name="T2">Centros Docentes Asociados (CEDAS)</text:span></text:p>
      <text:p text:style-name="P2"/>
      <text:p text:style-name="P3"/>
      <text:p text:style-name="P6"/>
      <text:h text:style-name="P31" text:outline-level="7">Institución a Acreditar</text:h>
      <text:p text:style-name="P10"><draw:frame draw:style-name="fr1" draw:name="Marco1" text:anchor-type="paragraph" svg:x="4.001cm" svg:y="0.923cm" svg:width="13.605cm" svg:height="1.27cm" draw:z-index="0"><draw:text-box><text:p text:style-name="P11"><field:fieldmark-start text:name="__Fieldmark__83_283629576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9"/>
      <text:list xml:id="list1213059225" text:style-name="WW8Num8">
        <text:list-item>
          <text:h text:style-name="P27" text:outline-level="1">Especialidad</text:h>
        </text:list-item>
      </text:list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8">NEONATOLOGÍA</text:p></draw:text-box></draw:frame></text:p>
      <text:list xml:id="list113959467725335" text:continue-numbering="true" text:style-name="WW8Num8">
        <text:list-item>
          <text:h text:style-name="P27" text:outline-level="1">Antecedentes </text:h>
        </text:list-item>
      </text:list>
      <text:h text:style-name="Heading_20_2" text:outline-level="2">Antecedentes de formación de Especialistas y Diplomaturas</text:h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7"><text:span text:style-name="T10">Desde año</text:span></text:p>
          </table:table-cell>
          <table:table-cell table:style-name="Tabla1.C1" office:value-type="string">
            <text:p text:style-name="P15">Residentes (Si o No)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84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85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86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87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88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89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90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91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92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93_28362957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0"><field:fieldmark-start text:name="__Fieldmark__94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95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96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97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98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8"><field:fieldmark-start text:name="__Fieldmark__99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0"><field:fieldmark-start text:name="__Fieldmark__100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0"><field:fieldmark-start text:name="__Fieldmark__101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1"/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0" text:outline-level="6">Diplomaturas</text:h>
          </table:table-cell>
          <table:table-cell table:style-name="Tabla2.B1" office:value-type="string">
            <text:p text:style-name="P5">Desde año</text:p>
          </table:table-cell>
        </table:table-row>
        <table:table-row table:style-name="Tabla2.1">
          <table:table-cell table:style-name="Tabla2.A2" office:value-type="string">
            <text:p text:style-name="P18"><field:fieldmark-start text:name="__Fieldmark__102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0"><field:fieldmark-start text:name="__Fieldmark__103_28362957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8"><field:fieldmark-start text:name="__Fieldmark__104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0"><field:fieldmark-start text:name="__Fieldmark__105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8"><field:fieldmark-start text:name="__Fieldmark__106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0"><field:fieldmark-start text:name="__Fieldmark__107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h text:style-name="Heading_20_2" text:outline-level="2"><text:soft-page-break/>Antecedentes de Desarrollo Profesional Médico Continuo </text:h>
      <text:p text:style-name="Standard"/>
      <text:h text:style-name="Heading_20_3" text:outline-level="3">Participa de Institución Acreditada para DPMC</text:h>
      <text:p text:style-name="Standard"/>
      <text:p text:style-name="P22"><field:fieldmark text:name="__Fieldmark__108_283629576" field:type="vnd.oasis.opendocument.field.FORMCHECKBOX"><field:param field:name="Checkbox_HelpText" field:value=""/><field:param field:name="Checkbox_Name" field:value="Casilla3"/></field:fieldmark><text:span text:style-name="T7"><text:tab/>Si<text:tab/><text:tab/><text:tab/><text:tab/></text:span><field:fieldmark text:name="__Fieldmark__109_283629576" field:type="vnd.oasis.opendocument.field.FORMCHECKBOX"><field:param field:name="Checkbox_HelpText" field:value=""/><field:param field:name="Checkbox_Name" field:value="Casilla4"/></field:fieldmark><text:span text:style-name="T7"> <text:s text:c="2"/><text:tab/>No<text:tab/></text:span></text:p>
      <text:p text:style-name="P4"/>
      <text:h text:style-name="Heading_20_3" text:outline-level="3">Eventos en los últimos 2 años en que ha participado en DPMC destacando la disciplina en cuestión</text:h>
      <text:p text:style-name="P32"/>
      <text:p text:style-name="P13"><draw:frame draw:style-name="fr1" draw:name="Marco3" text:anchor-type="paragraph" svg:x="3.041cm" svg:y="0.005cm" svg:width="14.275cm" svg:height="8.216cm" draw:z-index="2"><draw:text-box><text:p text:style-name="P17"><field:fieldmark-start text:name="__Fieldmark__110_283629576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Heading_20_2" text:outline-level="2">Antecedentes de trabajos de Investigación </text:h>
      <text:p text:style-name="Standard"/>
      <text:h text:style-name="Heading_20_3" text:outline-level="3">Maestrías y Doctorados</text:h>
      <text:p text:style-name="P13"><draw:frame draw:style-name="fr1" draw:name="Marco4" text:anchor-type="paragraph" svg:x="3.041cm" svg:y="0.275cm" svg:width="14.275cm" svg:height="4.83cm" draw:z-index="3"><draw:text-box><text:p text:style-name="P17"><field:fieldmark-start text:name="__Fieldmark__111_283629576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3"/>
      <text:h text:style-name="Heading_20_3" text:outline-level="3"><text:soft-page-break/>Otros trabajos de investigación sin reconocimiento académico de Maestrías y Doctorados</text:h>
      <text:p text:style-name="Standard"><draw:frame draw:style-name="fr1" draw:name="Marco5" text:anchor-type="paragraph" svg:x="3.043cm" svg:y="0.702cm" svg:width="14.275cm" svg:height="5.782cm" draw:z-index="4"><draw:text-box><text:p text:style-name="P17"><field:fieldmark-start text:name="__Fieldmark__112_283629576" field:type="vnd.oasis.opendocument.field.FORMTEXT"><field:param field:name="Description" field:value=""/><field:param field:name="MaxLength" field:value="600"/><field:param field:name="Name" field:value="Texto15"/></field:fieldmark-start>     <field:fieldmark-end/></text:p></draw:text-box></draw:frame></text:p>
      <text:p text:style-name="Standard"/>
      <text:h text:style-name="Heading_20_3" text:outline-level="3">Hasta 10 trabajos científicos publicados provenientes de su Institución que considere relevantes, vinculados a la especialidad a acreditar.</text:h>
      <text:p text:style-name="P13"/>
      <text:p text:style-name="P13"/>
      <text:p text:style-name="P13"><draw:frame draw:style-name="fr1" draw:name="Marco6" text:anchor-type="paragraph" svg:x="3.38cm" svg:y="0.085cm" svg:width="15.125cm" svg:height="10.862cm" draw:z-index="5"><draw:text-box><text:p text:style-name="P17"><field:fieldmark-start text:name="__Fieldmark__113_283629576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13"/>
      <text:list xml:id="list113957828353276" text:continue-numbering="true" text:style-name="WW8Num8">
        <text:list-item>
          <text:h text:style-name="P27" text:outline-level="1"><text:soft-page-break/>Recursos Humanos</text:h>
          <text:list>
            <text:list-item>
              <text:h text:style-name="P27" text:outline-level="1">Recursos Humanos Docentes</text:h>
            </text:list-item>
          </text:list>
        </text:list-item>
      </text:list>
      <text:p text:style-name="Standard"/>
      <text:p text:style-name="Text_20_body">La Institución a acreditar cuenta con la participación de los siguientes profesionales quienes actuarán en calidad de coordinadores o responsables de los cursos respectivos. </text:p>
      <text:p text:style-name="Text_20_body">(En <text:span text:style-name="T6">Anexo</text:span> se deben detallar <text:span text:style-name="T8">todos</text:span> los profesionales que participarán en el proceso. Se adjuntan los Currículo Vitae de cada uno de ellos en formulario correspondiente.<text:span text:style-name="T6"> </text:span>Definir los neonatólogos y especialidades afines<text:span text:style-name="T6"> - </text:span>pediatras, cirujano pediátrico, psiquiatra infantil, neuropediatra, gastroenterólogo pediátrico, pediatra intensivista, etc.- <text:s/>Especifique cuales son médicos de guardia interna y cuales de retén extra institucional.)</text:p>
      <text:p text:style-name="P12"/>
      <text:p text:style-name="P12"><draw:frame draw:style-name="fr1" draw:name="Marco7" text:anchor-type="paragraph" svg:x="3.041cm" svg:y="0.623cm" svg:width="14.275cm" svg:height="0.63cm" draw:z-index="6"><draw:text-box><text:p text:style-name="Standard"><text:span text:style-name="T9">Nombre: </text:span><field:fieldmark-start text:name="__Fieldmark__114_283629576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3"><draw:frame draw:style-name="fr1" draw:name="Marco8" text:anchor-type="paragraph" svg:x="3.041cm" svg:y="1.402cm" svg:width="14.275cm" svg:height="0.771cm" draw:z-index="7"><draw:text-box><text:p text:style-name="Standard"><text:span text:style-name="T9">Título de Especialista principal:</text:span><field:fieldmark-start text:name="__Fieldmark__115_283629576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3"/>
      <text:p text:style-name="P13"><draw:frame draw:style-name="fr1" draw:name="Marco9" text:anchor-type="paragraph" svg:x="3.041cm" svg:y="0.152cm" svg:width="14.275cm" svg:height="1.58cm" draw:z-index="8"><draw:text-box><text:p text:style-name="Standard"><text:span text:style-name="T9">Otros Títulos de Especialista:</text:span><field:fieldmark-start text:name="__Fieldmark__116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3"><draw:frame draw:style-name="fr1" draw:name="Marco10" text:anchor-type="paragraph" svg:x="3.041cm" svg:y="0.012cm" svg:width="14.275cm" svg:height="2.041cm" draw:z-index="9"><draw:text-box><text:p text:style-name="Standard"><text:span text:style-name="T9">Otros Títulos Académicos:</text:span><field:fieldmark-start text:name="__Fieldmark__117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2"><draw:frame draw:style-name="fr1" draw:name="Marco11" text:anchor-type="paragraph" svg:x="3.041cm" svg:y="0.152cm" svg:width="14.275cm" svg:height="2.711cm" draw:z-index="10"><draw:text-box><text:p text:style-name="Standard"><text:span text:style-name="T9">Último cargo docente en la Universidad de la República y fecha (no esencial aunque deseable):</text:span></text:p><text:p text:style-name="P17"><field:fieldmark-start text:name="__Fieldmark__118_28362957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2"/>
      <text:p text:style-name="P12"/>
      <text:p text:style-name="P12"/>
      <text:p text:style-name="P12"><draw:frame draw:style-name="fr1" draw:name="Marco12" text:anchor-type="paragraph" svg:x="3.041cm" svg:y="0.623cm" svg:width="14.275cm" svg:height="0.63cm" draw:z-index="11"><draw:text-box><text:p text:style-name="Standard"><text:span text:style-name="T9">Nombre:</text:span><field:fieldmark-start text:name="__Fieldmark__119_283629576" field:type="vnd.oasis.opendocument.field.FORMTEXT"><field:param field:name="Description" field:value=""/><field:param field:name="MaxLength" field:value="50"/><field:param field:name="Name" field:value=""/></field:fieldmark-start><text:span text:style-name="T13">     </text:span><field:fieldmark-end/></text:p></draw:text-box></draw:frame></text:p>
      <text:p text:style-name="P13"><draw:frame draw:style-name="fr1" draw:name="Marco13" text:anchor-type="paragraph" svg:x="3.041cm" svg:y="1.402cm" svg:width="14.275cm" svg:height="0.63cm" draw:z-index="12"><draw:text-box><text:p text:style-name="Standard"><text:span text:style-name="T9">Título de Especialista principal:</text:span><field:fieldmark-start text:name="__Fieldmark__120_283629576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3"/>
      <text:p text:style-name="P13"><draw:frame draw:style-name="fr1" draw:name="Marco14" text:anchor-type="paragraph" svg:x="3.041cm" svg:y="0.152cm" svg:width="14.275cm" svg:height="1.58cm" draw:z-index="13"><draw:text-box><text:p text:style-name="Standard"><text:span text:style-name="T9">Otros Títulos de Especialista:</text:span><field:fieldmark-start text:name="__Fieldmark__121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3"><draw:frame draw:style-name="fr1" draw:name="Marco15" text:anchor-type="paragraph" svg:x="3.041cm" svg:y="0.012cm" svg:width="14.275cm" svg:height="2.041cm" draw:z-index="14"><draw:text-box><text:p text:style-name="Standard"><text:span text:style-name="T9">Otros Títulos Académicos:</text:span><field:fieldmark-start text:name="__Fieldmark__122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text:soft-page-break/></text:p>
      <text:p text:style-name="P12"><draw:frame draw:style-name="fr1" draw:name="Marco16" text:anchor-type="paragraph" svg:x="3.041cm" svg:y="0.002cm" svg:width="14.275cm" svg:height="2.711cm" draw:z-index="15"><draw:text-box><text:p text:style-name="Standard"><text:span text:style-name="T9">Último cargo docente en la Universidad de la República y fecha (no esencial aunque deseable):</text:span></text:p><text:p text:style-name="P17"><field:fieldmark-start text:name="__Fieldmark__123_28362957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2"/>
      <text:p text:style-name="P12"><draw:frame draw:style-name="fr1" draw:name="Marco17" text:anchor-type="paragraph" svg:x="3.041cm" svg:y="0.623cm" svg:width="14.275cm" svg:height="0.63cm" draw:z-index="16"><draw:text-box><text:p text:style-name="Standard"><text:span text:style-name="T9">Nombre:</text:span><field:fieldmark-start text:name="__Fieldmark__124_283629576" field:type="vnd.oasis.opendocument.field.FORMTEXT"><field:param field:name="Description" field:value=""/><field:param field:name="MaxLength" field:value="50"/><field:param field:name="Name" field:value=""/></field:fieldmark-start><text:span text:style-name="T13">     </text:span><field:fieldmark-end/></text:p></draw:text-box></draw:frame></text:p>
      <text:p text:style-name="P13"><draw:frame draw:style-name="fr1" draw:name="Marco18" text:anchor-type="paragraph" svg:x="3.041cm" svg:y="1.402cm" svg:width="14.275cm" svg:height="0.63cm" draw:z-index="17"><draw:text-box><text:p text:style-name="Standard"><text:span text:style-name="T9">Título de Especialista principal:</text:span><field:fieldmark-start text:name="__Fieldmark__125_283629576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3"/>
      <text:p text:style-name="P13"><draw:frame draw:style-name="fr1" draw:name="Marco19" text:anchor-type="paragraph" svg:x="3.041cm" svg:y="0.152cm" svg:width="14.275cm" svg:height="1.58cm" draw:z-index="18"><draw:text-box><text:p text:style-name="Standard"><text:span text:style-name="T9">Otros Títulos de Especialista:</text:span><field:fieldmark-start text:name="__Fieldmark__126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3"><draw:frame draw:style-name="fr1" draw:name="Marco20" text:anchor-type="paragraph" svg:x="3.041cm" svg:y="0.012cm" svg:width="14.275cm" svg:height="2.041cm" draw:z-index="19"><draw:text-box><text:p text:style-name="Standard"><text:span text:style-name="T9">Otros Títulos Académicos:</text:span><field:fieldmark-start text:name="__Fieldmark__127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3"><draw:frame draw:style-name="fr1" draw:name="Marco21" text:anchor-type="paragraph" svg:x="3.041cm" svg:y="0.002cm" svg:width="14.275cm" svg:height="2.711cm" draw:z-index="20"><draw:text-box><text:p text:style-name="P14">Último cargo docente en la Universidad de la República y fecha (no esencial aunque deseable):</text:p><text:p text:style-name="P17"><field:fieldmark-start text:name="__Fieldmark__128_28362957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Heading_20_2" text:outline-level="2">Recursos Humanos Técnicos no docentes</text:h>
      <text:p text:style-name="Standard"/>
      <text:p text:style-name="Standard"><text:soft-page-break/>La Institución a acreditar cuenta con personal de apoyo profesional (Técnico no docente) con las siguientes características:</text:p>
      <text:p text:style-name="Standard"/>
      <text:p text:style-name="Standard"><draw:frame draw:style-name="fr1" draw:name="Marco22" text:anchor-type="paragraph" svg:x="3.043cm" svg:y="0.526cm" svg:width="15.125cm" svg:height="10.791cm" draw:z-index="21"><draw:text-box><text:p text:style-name="P17"><field:fieldmark-start text:name="__Fieldmark__129_283629576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Text_20_body"/>
      <text:p text:style-name="Standard"/>
      <text:list xml:id="list113959113580563" text:continue-numbering="true" text:style-name="WW8Num8">
        <text:list-item>
          <text:h text:style-name="P27" text:outline-level="1">Características obstétricas de la Unidad</text:h>
        </text:list-item>
      </text:list>
      <text:p text:style-name="Standard"/>
      <text:p text:style-name="Texto_20_independiente_20_2">Número de partos al año y diferenciado por edad gestacional y peso al nacer. </text:p>
      <text:p text:style-name="Standard"/>
      <text:p text:style-name="Standard"/>
      <text:p text:style-name="Standard"><draw:frame draw:style-name="fr2" draw:name="Marco23" text:anchor-type="paragraph" svg:x="3.679cm" svg:y="0.945cm" svg:width="14.524cm" draw:z-index="22"><draw:text-box fo:min-height="3.147cm"><text:p text:style-name="P17"><field:fieldmark-start text:name="__Fieldmark__130_283629576" field:type="vnd.oasis.opendocument.field.FORMTEXT"><field:param field:name="Description" field:value=""/><field:param field:name="MaxLength" field:value="200"/><field:param field:name="Name" field:value="Texto33"/></field:fieldmark-start>     <field:fieldmark-end/></text:p></draw:text-box></draw:frame></text:p>
      <text:list xml:id="list113959164692524" text:continue-numbering="true" text:style-name="WW8Num8">
        <text:list-item>
          <text:h text:style-name="P27" text:outline-level="1">Recursos Físicos Asistenciales</text:h>
        </text:list-item>
      </text:list>
      <text:h text:style-name="Heading_20_2" text:outline-level="2">Área de Internación</text:h>
      <text:p text:style-name="Texto_20_independiente_20_2">Describa someramente las características de cada recurso (área de partos, área de cesáreas, área de Nursery, área de CTI e intermedio neonatal, <text:soft-page-break/>dotación de camas, equipamiento básico, índice de ocupación, tiempo de estadía promedio, médico responsable). </text:p>
      <text:p text:style-name="Standard"/>
      <text:h text:style-name="Heading_20_3" text:outline-level="3">Cuidados convencionales neonatales. Sala de partos, de cesáreas, de internación en Alojamiento Madre Hijo, CTI e INTERMEDIO neonatal. Internación pediátrica general y sub especialidades.</text:h>
      <text:p text:style-name="Standard"/>
      <text:p text:style-name="Standard"><draw:frame draw:style-name="fr1" draw:name="Marco24" text:anchor-type="paragraph" svg:x="3.041cm" svg:y="0.242cm" svg:width="14.586cm" svg:height="7.228cm" draw:z-index="23"><draw:text-box><text:p text:style-name="P17"><field:fieldmark-start text:name="__Fieldmark__131_283629576" field:type="vnd.oasis.opendocument.field.FORMTEXT"><field:param field:name="Description" field:value=""/><field:param field:name="MaxLength" field:value="7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Área de aislamientos (infecto contagiosos)</text:h>
      <text:p text:style-name="Standard"/>
      <text:p text:style-name="Standard"/>
      <text:h text:style-name="P29" text:outline-level="4"><draw:frame draw:style-name="fr1" draw:name="Marco25" text:anchor-type="paragraph" svg:x="3.06cm" svg:y="0.002cm" svg:width="14.815cm" svg:height="6.001cm" draw:z-index="24"><draw:text-box><text:p text:style-name="P17"><field:fieldmark-start text:name="__Fieldmark__132_2836295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h text:style-name="Heading_20_3" text:outline-level="3">Alojamiento madre / hijo</text:h>
      <text:p text:style-name="Standard"/>
      <text:p text:style-name="Standard"/>
      <text:p text:style-name="Standard"><draw:frame draw:style-name="fr1" draw:name="Marco26" text:anchor-type="paragraph" svg:x="3.041cm" svg:y="0.002cm" svg:width="14.586cm" svg:height="6.001cm" draw:z-index="25"><draw:text-box><text:p text:style-name="P17"><field:fieldmark-start text:name="__Fieldmark__133_2836295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h text:style-name="Heading_20_3" text:outline-level="3">Cuidados intensivos e intermedios neonatales</text:h>
      <text:p text:style-name="Standard"/>
      <text:p text:style-name="Standard"/>
      <text:h text:style-name="Heading_20_3" text:outline-level="3"><draw:frame draw:style-name="fr1" draw:name="Marco27" text:anchor-type="paragraph" svg:x="3.043cm" svg:y="0.104cm" svg:width="14.586cm" svg:height="11.426cm" draw:z-index="26"><draw:text-box><text:p text:style-name="P17"><field:fieldmark-start text:name="__Fieldmark__134_283629576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h>
      <text:h text:style-name="P28" text:outline-level="3">Cuidados quirúrgicos neonatales.</text:h>
      <text:p text:style-name="Standard"/>
      <text:p text:style-name="Standard"/>
      <text:p text:style-name="Standard"><draw:frame draw:style-name="fr1" draw:name="Marco28" text:anchor-type="paragraph" svg:x="3.041cm" svg:y="0.002cm" svg:width="14.586cm" svg:height="6.001cm" draw:z-index="27"><draw:text-box><text:p text:style-name="P17"><field:fieldmark-start text:name="__Fieldmark__135_2836295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tab/><text:tab/><text:tab/></text:p>
      <text:p text:style-name="Standard"/>
      <text:p text:style-name="Standard"/>
      <text:h text:style-name="Heading_20_2" text:outline-level="2">Área de Consulta Externa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Standard"/>
      <text:h text:style-name="Heading_20_3" text:outline-level="3"><text:span text:style-name="T1">Policlínica neonatal de Seguimiento. </text:span>Policlínica Pediátrica General y especialidades.</text:h>
      <text:p text:style-name="Standard"/>
      <text:p text:style-name="Standard"/>
      <text:p text:style-name="Standard"><draw:frame draw:style-name="fr1" draw:name="Marco29" text:anchor-type="paragraph" svg:x="3.36cm" svg:y="0.044cm" svg:width="14.526cm" svg:height="7.722cm" draw:z-index="28"><draw:text-box><text:p text:style-name="P17"><field:fieldmark-start text:name="__Fieldmark__136_283629576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><text:soft-page-break/></text:p>
      <text:p text:style-name="Standard"/>
      <text:h text:style-name="Heading_20_3" text:outline-level="3"><text:span text:style-name="T1">Servicio de emergencia pediátrica neonatal <text:s/></text:span></text:h>
      <text:p text:style-name="P6"/>
      <text:p text:style-name="P6"/>
      <text:p text:style-name="Standard"><draw:frame draw:style-name="fr1" draw:name="Marco30" text:anchor-type="paragraph" svg:x="3.36cm" svg:y="0.048cm" svg:width="14.526cm" svg:height="7.123cm" draw:z-index="29"><draw:text-box><text:p text:style-name="P17"><field:fieldmark-start text:name="__Fieldmark__137_283629576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. </text:p>
      <text:p text:style-name="P35"/>
      <text:h text:style-name="Heading_20_3" text:outline-level="3">Laboratorio General, Anatomía Patológica y otras áreas de apoyo.</text:h>
      <text:p text:style-name="Standard"/>
      <text:p text:style-name="Standard"><draw:frame draw:style-name="fr1" draw:name="Marco31" text:anchor-type="paragraph" svg:x="4.001cm" svg:y="0.019cm" svg:width="14.845cm" draw:z-index="30"><draw:text-box fo:min-height="7.899cm"><text:p text:style-name="P17"><field:fieldmark-start text:name="__Fieldmark__138_283629576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p text:style-name="Standard"/>
      <text:p text:style-name="Standard"><text:soft-page-break/></text:p>
      <text:p text:style-name="Standard"/>
      <text:p text:style-name="Standard"/>
      <text:h text:style-name="Heading_20_3" text:outline-level="3">Sector de imagenología <text:s/>(Radiología convencional, Ecografía, Tomografía, Angiografía, <text:s/>Resonancia Magnética y otros).</text:h>
      <text:p text:style-name="Standard"/>
      <text:p text:style-name="Standard"/>
      <text:p text:style-name="Standard"><draw:frame draw:style-name="fr1" draw:name="Marco32" text:anchor-type="paragraph" svg:x="4.001cm" svg:y="-0.011cm" svg:width="15.155cm" svg:height="7.299cm" draw:z-index="31"><draw:text-box><text:p text:style-name="P17"><field:fieldmark-start text:name="__Fieldmark__139_28362957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Otros </text:h>
      <text:h text:style-name="P25" text:outline-level="2"><draw:frame draw:style-name="fr1" draw:name="Marco33" text:anchor-type="paragraph" svg:x="3.995cm" svg:y="0.64cm" svg:width="14.526cm" svg:height="3cm" draw:z-index="32"><draw:text-box><text:p text:style-name="P17"><field:fieldmark-start text:name="__Fieldmark__140_283629576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h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Block Quirúrgico<text:span text:style-name="T11"> </text:span></text:h>
      <text:p text:style-name="P34">Describa someramente las características del Centro Quirúrgico y Sala de Operaciones, Sala de Recuperación Postanestesica, etc.) </text:p>
      <text:p text:style-name="Standard"/>
      <text:p text:style-name="Standard"><draw:frame draw:style-name="fr1" draw:name="Marco34" text:anchor-type="paragraph" svg:x="4.001cm" svg:y="0.272cm" svg:width="14.526cm" svg:height="8.992cm" draw:z-index="33"><draw:text-box><text:p text:style-name="P17"><field:fieldmark-start text:name="__Fieldmark__141_283629576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P23"/>
      <text:list xml:id="list113959185990181" text:continue-numbering="true" text:style-name="WW8Num8">
        <text:list-item>
          <text:h text:style-name="P27" text:outline-level="1"><text:span text:style-name="T14">Recursos</text:span> Físicos Docentes</text:h>
        </text:list-item>
      </text:list>
      <text:h text:style-name="Heading_20_1" text:outline-level="1"/>
      <text:h text:style-name="Heading_20_2" text:outline-level="2">Áreas docentes generales (anfiteatros, salones de reunión, etc)</text:h>
      <text:p text:style-name="Standard"><draw:frame draw:style-name="fr1" draw:name="Marco35" text:anchor-type="paragraph" svg:x="3.701cm" svg:y="0.882cm" svg:width="14.496cm" svg:height="5.001cm" draw:z-index="34"><draw:text-box><text:p text:style-name="P17"><field:fieldmark-start text:name="__Fieldmark__142_283629576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<draw:frame draw:style-name="fr1" draw:name="Marco36" text:anchor-type="paragraph" svg:x="3.995cm" svg:y="2.155cm" svg:width="14.556cm" svg:height="5.001cm" draw:z-index="35"><draw:text-box><text:p text:style-name="P17"><field:fieldmark-start text:name="__Fieldmark__143_283629576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Áreas de apoyo académico, biblioteca, número y calidad de publicaciones. Suscripción de Revistas Científicas (citarlas)</text:h>
      <text:p text:style-name="Standard"/>
      <text:h text:style-name="P26" text:outline-level="2">Actividades docentes semanales propias y en vinculación al Servicio Docente Responsable.</text:h>
      <text:p text:style-name="Standard"/>
      <text:h text:style-name="P24" text:outline-level="2"><draw:frame draw:style-name="fr1" draw:name="Marco37" text:anchor-type="paragraph" svg:x="4.001cm" svg:y="0.422cm" svg:width="14.885cm" svg:height="4.001cm" draw:z-index="36"><draw:text-box><text:p text:style-name="P17"><field:fieldmark-start text:name="__Fieldmark__144_283629576" field:type="vnd.oasis.opendocument.field.FORMTEXT"><field:param field:name="Description" field:value=""/><field:param field:name="MaxLength" field:value="300"/><field:param field:name="Name" field:value="Texto24"/></field:fieldmark-start>     <field:fieldmark-end/></text:p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5"><text:s text:c="13"/></text:span><field:fieldmark text:name="__Fieldmark__145_283629576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146_283629576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38" text:anchor-type="paragraph" svg:x="3.651cm" svg:y="0.351cm" svg:width="14.275cm" svg:height="4.18cm" draw:z-index="37"><draw:text-box><text:p text:style-name="P17"><field:fieldmark-start text:name="__Fieldmark__147_283629576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>Fecha (dd/MM/aa)</text:p>
      <text:p text:style-name="P17"><field:fieldmark-start text:name="__Fieldmark__148_283629576" field:type="vnd.oasis.opendocument.field.FORMTEXT"><field:param field:name="Description" field:value=""/><field:param field:name="Name" field:value="Texto31"/></field:fieldmark-start>     <field:fieldmark-end/></text:p>
      <text:p text:style-name="Standard"/>
      <text:p text:style-name="Standard"/>
      <text:p text:style-name="Standard"/>
      <text:p text:style-name="Standard">Nombre y firma del responsable de la Unidad:</text:p>
      <text:p text:style-name="P17"><field:fieldmark-start text:name="__Fieldmark__149_283629576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2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23cm" fo:text-indent="-0.889cm" fo:margin-left="1.84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23cm" fo:text-indent="-0.889cm" fo:margin-left="1.842cm"/>
        </style:list-level-properties>
      </text:list-level-style-number>
      <text:list-level-style-number text:level="4" text:style-name="WW8Num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65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39" text:anchor-type="paragraph" svg:y="0.002cm" draw:z-index="51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10:07:00</meta:creation-date>
    <dc:creator>User</dc:creator>
    <dc:date>2011-10-17T10:07:00</dc:date>
    <meta:print-date>2006-04-26T10:34:00</meta:print-date>
    <meta:editing-cycles>2</meta:editing-cycles>
    <meta:document-statistic meta:table-count="2" meta:image-count="0" meta:object-count="0" meta:page-count="14" meta:paragraph-count="128" meta:word-count="721" meta:character-count="4731" meta:non-whitespace-character-count="3898"/>
    <meta:generator>LibreOffice/6.0.7.3$Linux_X86_64 LibreOffice_project/00m0$Build-3</meta:generator>
  </office:meta>
</office:document-meta>
</file>