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7.426cm"/>
    </style:style>
    <style:style style:name="Tabla1.B" style:family="table-column">
      <style:table-column-properties style:column-width="3.175cm"/>
    </style:style>
    <style:style style:name="Tabla1.C" style:family="table-column">
      <style:table-column-properties style:column-width="4.6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0.601cm"/>
    </style:style>
    <style:style style:name="Tabla2.B" style:family="table-column">
      <style:table-column-properties style:column-width="4.66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none" fo:country="none" style:language-asian="none" style:country-asian="none" style:font-name-complex="Arial"/>
    </style:style>
    <style:style style:name="P3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4" style:family="paragraph" style:parent-style-name="Heading_20_2" style:list-style-name="">
      <style:paragraph-properties fo:margin-left="0.635cm" fo:margin-right="0cm" fo:text-indent="0cm" style:auto-text-indent="false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Heading">
      <style:text-properties fo:font-weight="normal" style:font-weight-asian="normal" style:font-weight-complex="normal"/>
    </style:style>
    <style:style style:name="P7" style:family="paragraph" style:parent-style-name="Heading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Standard">
      <style:text-properties style:font-name-asian="Arial"/>
    </style:style>
    <style:style style:name="P17" style:family="paragraph" style:parent-style-name="Standard">
      <style:paragraph-properties fo:margin-left="1.905cm" fo:margin-right="0cm" fo:text-indent="0cm" style:auto-text-indent="false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19" style:family="paragraph" style:parent-style-name="Standard">
      <style:paragraph-properties fo:margin-left="2.498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-complex="Arial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language="none" fo:country="none" style:language-asian="none" style:country-asian="none"/>
    </style:style>
    <style:style style:name="P23" style:family="paragraph" style:parent-style-name="Heading_20_3">
      <style:text-properties fo:language="pt" fo:country="BR"/>
    </style:style>
    <style:style style:name="P24" style:family="paragraph" style:parent-style-name="Heading_20_3" style:list-style-name="">
      <style:paragraph-properties fo:margin-left="0cm" fo:margin-right="0cm" fo:text-indent="0cm" style:auto-text-indent="false"/>
    </style:style>
    <style:style style:name="P25" style:family="paragraph" style:parent-style-name="Heading_20_3" style:list-style-name="">
      <style:paragraph-properties fo:margin-left="1.905cm" fo:margin-right="0cm" fo:text-indent="0cm" style:auto-text-indent="false"/>
    </style:style>
    <style:style style:name="P26" style:family="paragraph" style:parent-style-name="Heading_20_4" style:list-style-name="">
      <style:paragraph-properties fo:margin-left="2.858cm" fo:margin-right="0cm" fo:text-indent="0cm" style:auto-text-indent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complex="Arial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asian="Arial"/>
    </style:style>
    <style:style style:name="T10" style:family="text">
      <style:text-properties fo:language="es" fo:country="ES"/>
    </style:style>
    <style:style style:name="T11" style:family="text"/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io para la Acreditación </text:p>
      <text:p text:style-name="Heading">Técnico – Académico </text:p>
      <text:p text:style-name="Heading">de <text:span text:style-name="T1">Centros Docentes Asociados (CEDAS)</text:span></text:p>
      <text:p text:style-name="P6"/>
      <text:p text:style-name="P6">Institución acreditar</text:p>
      <text:h text:style-name="Heading_20_2" text:outline-level="2"><draw:frame draw:style-name="fr1" draw:name="Marco1" text:anchor-type="paragraph" svg:x="3.362cm" svg:y="0.002cm" svg:width="13.571cm" draw:z-index="0"><draw:text-box fo:min-height="1.125cm"><text:p text:style-name="P8"><field:fieldmark-start text:name="__Fieldmark__140_526317212" field:type="vnd.oasis.opendocument.field.FORMTEXT"><field:param field:name="Description" field:value=""/><field:param field:name="MaxLength" field:value="100"/><field:param field:name="Name" field:value="Texto27"/></field:fieldmark-start>     <field:fieldmark-end/></text:p></draw:text-box></draw:frame>Especialidad</text:h>
      <text:p text:style-name="Standard"/>
      <text:p text:style-name="Standard"><draw:frame draw:style-name="fr2" draw:name="Marco2" text:anchor-type="paragraph" svg:x="3.362cm" svg:y="2.822cm" svg:width="13.571cm" draw:z-index="1"><draw:text-box fo:min-height="1.125cm"><text:h text:style-name="Heading_20_7" text:outline-level="7">Oncología Médica</text:h></draw:text-box></draw:frame></text:p>
      <text:p text:style-name="Standard"/>
      <text:h text:style-name="Heading_20_2" text:outline-level="2">Antecedentes de cursos de Postgraduación</text:h>
      <text:h text:style-name="Heading_20_2" text:outline-level="2">Antecedentes de formación de Especialistas y Diplomaturas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4">Desde año</text:p>
          </table:table-cell>
          <table:table-cell table:style-name="Tabla1.C1" office:value-type="string">
            <text:p text:style-name="P14">Residentes (Si o No)</text:p>
          </table:table-cell>
        </table:table-row>
        <table:table-row table:style-name="Tabla1.1">
          <table:table-cell table:style-name="Tabla1.A2" office:value-type="string">
            <text:p text:style-name="P2"><field:fieldmark-start text:name="__Fieldmark__141_526317212" field:type="vnd.oasis.opendocument.field.FORMTEXT"><field:param field:name="Description" field:value=""/><field:param field:name="MaxLength" field:value="40"/><field:param field:name="Name" field:value="Texto30"/></field:fieldmark-start>     <field:fieldmark-end/></text:p>
          </table:table-cell>
          <table:table-cell table:style-name="Tabla1.B2" office:value-type="string">
            <text:p text:style-name="P10"><field:fieldmark-start text:name="__Fieldmark__142_526317212" field:type="vnd.oasis.opendocument.field.FORMTEXT"><field:param field:name="Description" field:value=""/><field:param field:name="MaxLength" field:value="8"/><field:param field:name="Name" field:value="Texto29"/></field:fieldmark-start>     <field:fieldmark-end/></text:p>
          </table:table-cell>
          <table:table-cell table:style-name="Tabla1.C2" office:value-type="string">
            <text:p text:style-name="P10"><field:fieldmark-start text:name="__Fieldmark__143_526317212" field:type="vnd.oasis.opendocument.field.FORMTEXT"><field:param field:name="Description" field:value=""/><field:param field:name="MaxLength" field:value="10"/><field:param field:name="Name" field:value="Texto28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2"><field:fieldmark-start text:name="__Fieldmark__144_526317212" field:type="vnd.oasis.opendocument.field.FORMTEXT"><field:param field:name="Description" field:value=""/><field:param field:name="MaxLength" field:value="40"/><field:param field:name="Name" field:value="Texto30"/></field:fieldmark-start>     <field:fieldmark-end/></text:p>
          </table:table-cell>
          <table:table-cell table:style-name="Tabla1.B2" office:value-type="string">
            <text:p text:style-name="P10"><field:fieldmark-start text:name="__Fieldmark__145_526317212" field:type="vnd.oasis.opendocument.field.FORMTEXT"><field:param field:name="Description" field:value=""/><field:param field:name="MaxLength" field:value="8"/><field:param field:name="Name" field:value="Texto29"/></field:fieldmark-start>     <field:fieldmark-end/></text:p>
          </table:table-cell>
          <table:table-cell table:style-name="Tabla1.C2" office:value-type="string">
            <text:p text:style-name="P10"><field:fieldmark-start text:name="__Fieldmark__146_526317212" field:type="vnd.oasis.opendocument.field.FORMTEXT"><field:param field:name="Description" field:value=""/><field:param field:name="MaxLength" field:value="10"/><field:param field:name="Name" field:value="Texto28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2"><field:fieldmark-start text:name="__Fieldmark__147_526317212" field:type="vnd.oasis.opendocument.field.FORMTEXT"><field:param field:name="Description" field:value=""/><field:param field:name="MaxLength" field:value="40"/><field:param field:name="Name" field:value="Texto30"/></field:fieldmark-start>     <field:fieldmark-end/></text:p>
          </table:table-cell>
          <table:table-cell table:style-name="Tabla1.B2" office:value-type="string">
            <text:p text:style-name="P10"><field:fieldmark-start text:name="__Fieldmark__148_526317212" field:type="vnd.oasis.opendocument.field.FORMTEXT"><field:param field:name="Description" field:value=""/><field:param field:name="MaxLength" field:value="8"/><field:param field:name="Name" field:value="Texto29"/></field:fieldmark-start>     <field:fieldmark-end/></text:p>
          </table:table-cell>
          <table:table-cell table:style-name="Tabla1.C2" office:value-type="string">
            <text:p text:style-name="P10"><field:fieldmark-start text:name="__Fieldmark__149_526317212" field:type="vnd.oasis.opendocument.field.FORMTEXT"><field:param field:name="Description" field:value=""/><field:param field:name="MaxLength" field:value="10"/><field:param field:name="Name" field:value="Texto28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2"><field:fieldmark-start text:name="__Fieldmark__150_526317212" field:type="vnd.oasis.opendocument.field.FORMTEXT"><field:param field:name="Description" field:value=""/><field:param field:name="MaxLength" field:value="40"/><field:param field:name="Name" field:value="Texto30"/></field:fieldmark-start>     <field:fieldmark-end/></text:p>
          </table:table-cell>
          <table:table-cell table:style-name="Tabla1.B2" office:value-type="string">
            <text:p text:style-name="P10"><field:fieldmark-start text:name="__Fieldmark__151_526317212" field:type="vnd.oasis.opendocument.field.FORMTEXT"><field:param field:name="Description" field:value=""/><field:param field:name="MaxLength" field:value="8"/><field:param field:name="Name" field:value="Texto29"/></field:fieldmark-start>     <field:fieldmark-end/></text:p>
          </table:table-cell>
          <table:table-cell table:style-name="Tabla1.C2" office:value-type="string">
            <text:p text:style-name="P10"><field:fieldmark-start text:name="__Fieldmark__152_526317212" field:type="vnd.oasis.opendocument.field.FORMTEXT"><field:param field:name="Description" field:value=""/><field:param field:name="MaxLength" field:value="10"/><field:param field:name="Name" field:value="Texto28"/></field:fieldmark-start>     <field:fieldmark-end/></text:p>
          </table:table-cell>
        </table:table-row>
        <table:table-row table:style-name="Tabla1.1">
          <table:table-cell table:style-name="Tabla1.A2" office:value-type="string">
            <text:p text:style-name="P2"><field:fieldmark-start text:name="__Fieldmark__153_526317212" field:type="vnd.oasis.opendocument.field.FORMTEXT"><field:param field:name="Description" field:value=""/><field:param field:name="MaxLength" field:value="40"/><field:param field:name="Name" field:value="Texto30"/></field:fieldmark-start>     <field:fieldmark-end/></text:p>
          </table:table-cell>
          <table:table-cell table:style-name="Tabla1.B2" office:value-type="string">
            <text:p text:style-name="P10"><field:fieldmark-start text:name="__Fieldmark__154_526317212" field:type="vnd.oasis.opendocument.field.FORMTEXT"><field:param field:name="Description" field:value=""/><field:param field:name="MaxLength" field:value="8"/><field:param field:name="Name" field:value="Texto29"/></field:fieldmark-start>     <field:fieldmark-end/></text:p>
          </table:table-cell>
          <table:table-cell table:style-name="Tabla1.C2" office:value-type="string">
            <text:p text:style-name="P10"><field:fieldmark-start text:name="__Fieldmark__155_526317212" field:type="vnd.oasis.opendocument.field.FORMTEXT"><field:param field:name="Description" field:value=""/><field:param field:name="MaxLength" field:value="10"/><field:param field:name="Name" field:value="Texto28"/></field:fieldmark-start>     <field:fieldmark-end/></text:p>
          </table:table-cell>
        </table:table-row>
        <table:table-row table:style-name="Tabla1.1">
          <table:table-cell table:style-name="Tabla1.A7" office:value-type="string">
            <text:p text:style-name="P2"><field:fieldmark-start text:name="__Fieldmark__156_526317212" field:type="vnd.oasis.opendocument.field.FORMTEXT"><field:param field:name="Description" field:value=""/><field:param field:name="MaxLength" field:value="40"/><field:param field:name="Name" field:value="Texto30"/></field:fieldmark-start>     <field:fieldmark-end/></text:p>
          </table:table-cell>
          <table:table-cell table:style-name="Tabla1.B7" office:value-type="string">
            <text:p text:style-name="P10"><field:fieldmark-start text:name="__Fieldmark__157_526317212" field:type="vnd.oasis.opendocument.field.FORMTEXT"><field:param field:name="Description" field:value=""/><field:param field:name="MaxLength" field:value="8"/><field:param field:name="Name" field:value="Texto29"/></field:fieldmark-start>     <field:fieldmark-end/></text:p>
          </table:table-cell>
          <table:table-cell table:style-name="Tabla1.C7" office:value-type="string">
            <text:p text:style-name="P10"><field:fieldmark-start text:name="__Fieldmark__158_526317212" field:type="vnd.oasis.opendocument.field.FORMTEXT"><field:param field:name="Description" field:value=""/><field:param field:name="MaxLength" field:value="10"/><field:param field:name="Name" field:value="Texto28"/></field:fieldmark-start>     <field:fieldmark-end/></text:p>
          </table:table-cell>
        </table:table-row>
      </table:table>
      <text:p text:style-name="P18"/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14">Desde año</text:p>
          </table:table-cell>
        </table:table-row>
        <table:table-row table:style-name="Tabla2.1">
          <table:table-cell table:style-name="Tabla2.A1" office:value-type="string">
            <text:p text:style-name="P2"><field:fieldmark-start text:name="__Fieldmark__159_526317212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2.B1" office:value-type="string">
            <text:p text:style-name="P10"><field:fieldmark-start text:name="__Fieldmark__160_526317212" field:type="vnd.oasis.opendocument.field.FORMTEXT"><field:param field:name="Description" field:value=""/><field:param field:name="MaxLength" field:value="8"/><field:param field:name="Name" field:value=""/></field:fieldmark-start>     <field:fieldmark-end/></text:p>
          </table:table-cell>
        </table:table-row>
        <table:table-row table:style-name="Tabla2.1">
          <table:table-cell table:style-name="Tabla2.A1" office:value-type="string">
            <text:p text:style-name="P2"><field:fieldmark-start text:name="__Fieldmark__161_526317212" field:type="vnd.oasis.opendocument.field.FORMTEXT"><field:param field:name="Description" field:value=""/><field:param field:name="MaxLength" field:value="40"/><field:param field:name="Name" field:value="Texto30"/></field:fieldmark-start>     <field:fieldmark-end/></text:p>
          </table:table-cell>
          <table:table-cell table:style-name="Tabla2.B1" office:value-type="string">
            <text:p text:style-name="P10"><field:fieldmark-start text:name="__Fieldmark__162_526317212" field:type="vnd.oasis.opendocument.field.FORMTEXT"><field:param field:name="Description" field:value=""/><field:param field:name="MaxLength" field:value="8"/><field:param field:name="Name" field:value="Texto29"/></field:fieldmark-start>     <field:fieldmark-end/></text:p>
          </table:table-cell>
        </table:table-row>
        <table:table-row table:style-name="Tabla2.1">
          <table:table-cell table:style-name="Tabla2.A1" office:value-type="string">
            <text:p text:style-name="P2"><field:fieldmark-start text:name="__Fieldmark__163_526317212" field:type="vnd.oasis.opendocument.field.FORMTEXT"><field:param field:name="Description" field:value=""/><field:param field:name="MaxLength" field:value="40"/><field:param field:name="Name" field:value="Texto30"/></field:fieldmark-start>     <field:fieldmark-end/></text:p>
          </table:table-cell>
          <table:table-cell table:style-name="Tabla2.B1" office:value-type="string">
            <text:p text:style-name="P10"><field:fieldmark-start text:name="__Fieldmark__164_526317212" field:type="vnd.oasis.opendocument.field.FORMTEXT"><field:param field:name="Description" field:value=""/><field:param field:name="MaxLength" field:value="8"/><field:param field:name="Name" field:value="Texto29"/></field:fieldmark-start>     <field:fieldmark-end/></text:p>
          </table:table-cell>
        </table:table-row>
      </table:table>
      <text:p text:style-name="P12"/>
      <text:p text:style-name="P12"/>
      <text:p text:style-name="P12"/>
      <text:h text:style-name="Heading_20_2" text:outline-level="2">Antecedentes de Desarrollo Profesional Médico Continuo (DPMC)</text:h>
      <text:p text:style-name="Standard"/>
      <text:h text:style-name="Heading_20_3" text:outline-level="3">Participa como Institución Acreditada para DPMC</text:h>
      <text:p text:style-name="Standard"/>
      <text:p text:style-name="P19"><field:fieldmark text:name="__Fieldmark__165_526317212" field:type="vnd.oasis.opendocument.field.FORMCHECKBOX"><field:param field:name="Checkbox_HelpText" field:value=""/><field:param field:name="Checkbox_Name" field:value="Casilla3"/></field:fieldmark><text:s text:c="6"/>Si<text:tab/><text:tab/><text:tab/><text:tab/><field:fieldmark text:name="__Fieldmark__166_526317212" field:type="vnd.oasis.opendocument.field.FORMCHECKBOX"><field:param field:name="Checkbox_HelpText" field:value=""/><field:param field:name="Checkbox_Name" field:value="Casilla4"/></field:fieldmark> <text:s text:c="5"/>No</text:p>
      <text:p text:style-name="Standard"><text:soft-page-break/></text:p>
      <text:h text:style-name="Heading_20_3" text:outline-level="3"><draw:frame draw:style-name="fr1" draw:name="Marco3" text:anchor-type="paragraph" svg:x="3.064cm" svg:y="1.415cm" svg:width="14.272cm" draw:z-index="2"><draw:text-box fo:min-height="4.477cm"><text:p text:style-name="P9"><field:fieldmark-start text:name="__Fieldmark__167_526317212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Participación en eventos de DPMC</text:h>
      <text:p text:style-name="Standard"/>
      <text:h text:style-name="Heading_20_2" text:outline-level="2">Antecedentes de cursos de Maestrías y Doctorados</text:h>
      <text:h text:style-name="Heading_20_3" text:outline-level="3">Maestrías y Doctorados</text:h>
      <text:p text:style-name="P12"><draw:frame draw:style-name="fr1" draw:name="Marco4" text:anchor-type="paragraph" svg:x="3.044cm" svg:y="0.268cm" svg:width="14.272cm" draw:z-index="3"><draw:text-box fo:min-height="3.494cm"><text:p text:style-name="P9"><field:fieldmark-start text:name="__Fieldmark__168_526317212" field:type="vnd.oasis.opendocument.field.FORMTEXT"><field:param field:name="Description" field:value=""/><field:param field:name="MaxLength" field:value="300"/><field:param field:name="Name" field:value="Texto14"/></field:fieldmark-start>     <field:fieldmark-end/></text:p></draw:text-box></draw:frame></text:p>
      <text:p text:style-name="P12"/>
      <text:p text:style-name="P12"/>
      <text:h text:style-name="Heading_20_3" text:outline-level="3">Otros trabajos de investigación sin reconocimiento académico de Maestrías y Doctorados</text:h>
      <text:p text:style-name="Standard"/>
      <text:p text:style-name="Standard"/>
      <text:p text:style-name="P12"><draw:frame draw:style-name="fr1" draw:name="Marco5" text:anchor-type="paragraph" svg:x="3.362cm" svg:y="0.254cm" svg:width="14.272cm" draw:z-index="4"><draw:text-box fo:min-height="4.129cm"><text:p text:style-name="P9"><field:fieldmark-start text:name="__Fieldmark__169_526317212" field:type="vnd.oasis.opendocument.field.FORMTEXT"><field:param field:name="Description" field:value=""/><field:param field:name="MaxLength" field:value="300"/><field:param field:name="Name" field:value="Texto15"/></field:fieldmark-start>     <field:fieldmark-end/></text:p></draw:text-box></draw:frame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h text:style-name="Heading_20_3" text:outline-level="3">Hasta 10 trabajos científicos publicados provenientes de su Institución que considere relevantes vinculados a la especialidad a acreditar. (Citarlos según norma de Vancouver Ej.: Chwistek,M; Roberts, I. J Clin Gastroenterol. 33(1):41-4, 2001 Jul) </text:h>
      <text:p text:style-name="P12"/>
      <text:p text:style-name="P12"/>
      <text:p text:style-name="P12"><text:tab/></text:p>
      <text:p text:style-name="P12"><draw:frame draw:style-name="fr1" draw:name="Marco6" text:anchor-type="paragraph" svg:x="3.362cm" svg:y="0.019cm" svg:width="14.272cm" draw:z-index="5"><draw:text-box fo:min-height="8.767cm"><text:p text:style-name="P9"><field:fieldmark-start text:name="__Fieldmark__170_526317212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P12"/>
      <text:h text:style-name="Heading_20_2" text:outline-level="2">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1">(En Anexo se detallan <text:span text:style-name="T6">todos</text:span> los profesionales que participarán en el proceso. Se adjuntan los Currículo Vitae de cada uno de ellos en formulario correspondiente) </text:p>
      <text:p text:style-name="P11"/>
      <text:p text:style-name="P11"><draw:frame draw:style-name="fr1" draw:name="Marco7" text:anchor-type="paragraph" svg:x="3.044cm" svg:y="0.621cm" svg:width="14.272cm" draw:z-index="6"><draw:text-box fo:min-height="0.631cm"><text:p text:style-name="Standard"><text:span text:style-name="T5">Nombre:</text:span><field:fieldmark-start text:name="__Fieldmark__171_526317212" field:type="vnd.oasis.opendocument.field.FORMTEXT"><field:param field:name="Description" field:value=""/><field:param field:name="MaxLength" field:value="50"/><field:param field:name="Name" field:value="Texto16"/></field:fieldmark-start><text:span text:style-name="T8">     </text:span><field:fieldmark-end/></text:p></draw:text-box></draw:frame></text:p>
      <text:p text:style-name="P12"><draw:frame draw:style-name="fr1" draw:name="Marco8" text:anchor-type="paragraph" svg:x="3.044cm" svg:y="1.404cm" svg:width="14.272cm" draw:z-index="7"><draw:text-box fo:min-height="0.631cm"><text:p text:style-name="Standard"><text:span text:style-name="T5">Título de Especialista principal:</text:span><field:fieldmark-start text:name="__Fieldmark__172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20"><text:soft-page-break/></text:p>
      <text:p text:style-name="P12"><draw:frame draw:style-name="fr1" draw:name="Marco9" text:anchor-type="paragraph" svg:x="3.044cm" svg:y="0.152cm" svg:width="14.272cm" draw:z-index="8"><draw:text-box fo:min-height="1.584cm"><text:p text:style-name="Standard"><text:span text:style-name="T5">Otros Títulos de Especialista:</text:span><field:fieldmark-start text:name="__Fieldmark__173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10" text:anchor-type="paragraph" svg:x="3.044cm" svg:y="0.011cm" svg:width="14.272cm" draw:z-index="9"><draw:text-box fo:min-height="2.043cm"><text:p text:style-name="Standard"><text:span text:style-name="T5">Otros Títulos Académicos:</text:span><field:fieldmark-start text:name="__Fieldmark__174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1"><draw:frame draw:style-name="fr1" draw:name="Marco11" text:anchor-type="paragraph" svg:x="3.044cm" svg:y="0.148cm" svg:width="14.272cm" draw:z-index="10"><draw:text-box fo:min-height="2.713cm"><text:p text:style-name="Standard"><text:span text:style-name="T5">Último cargo docente en la Universidad de la República y fecha (no esencial aunque deseable):</text:span> <field:fieldmark-start text:name="__Fieldmark__175_526317212" field:type="vnd.oasis.opendocument.field.FORMTEXT"><field:param field:name="Description" field:value=""/><field:param field:name="MaxLength" field:value="200"/><field:param field:name="Name" field:value="Texto26"/></field:fieldmark-start><text:span text:style-name="T8">     </text:span><field:fieldmark-end/></text:p><text:p text:style-name="P13"/></draw:text-box></draw:frame></text:p>
      <text:p text:style-name="P11"/>
      <text:p text:style-name="P11"/>
      <text:p text:style-name="P11"/>
      <text:p text:style-name="P11"><draw:frame draw:style-name="fr1" draw:name="Marco12" text:anchor-type="paragraph" svg:x="3.044cm" svg:y="0.621cm" svg:width="14.272cm" draw:z-index="11"><draw:text-box fo:min-height="0.631cm"><text:p text:style-name="Standard"><text:span text:style-name="T5">Nombre:</text:span><field:fieldmark-start text:name="__Fieldmark__176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13" text:anchor-type="paragraph" svg:x="3.044cm" svg:y="1.404cm" svg:width="14.272cm" draw:z-index="12"><draw:text-box fo:min-height="0.631cm"><text:p text:style-name="Standard"><text:span text:style-name="T5">Título de Especialista principal:</text:span><field:fieldmark-start text:name="__Fieldmark__177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2"/>
      <text:p text:style-name="P12"><draw:frame draw:style-name="fr1" draw:name="Marco14" text:anchor-type="paragraph" svg:x="3.044cm" svg:y="0.152cm" svg:width="14.272cm" draw:z-index="13"><draw:text-box fo:min-height="1.584cm"><text:p text:style-name="Standard"><text:span text:style-name="T5">Otros Títulos de Especialista:</text:span><field:fieldmark-start text:name="__Fieldmark__178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15" text:anchor-type="paragraph" svg:x="3.044cm" svg:y="0.011cm" svg:width="14.272cm" draw:z-index="14"><draw:text-box fo:min-height="2.043cm"><text:p text:style-name="Standard"><text:span text:style-name="T5">Otros Títulos Académicos:</text:span><field:fieldmark-start text:name="__Fieldmark__179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1"><draw:frame draw:style-name="fr1" draw:name="Marco16" text:anchor-type="paragraph" svg:x="3.044cm" svg:y="0.002cm" svg:width="14.272cm" draw:z-index="15"><draw:text-box fo:min-height="2.713cm"><text:p text:style-name="Standard"><text:span text:style-name="T5">Último cargo docente en la Universidad de la República y fecha (no esencial aunque deseable):</text:span> <field:fieldmark-start text:name="__Fieldmark__180_526317212" field:type="vnd.oasis.opendocument.field.FORMTEXT"><field:param field:name="Description" field:value=""/><field:param field:name="MaxLength" field:value="200"/><field:param field:name="Name" field:value=""/></field:fieldmark-start><text:span text:style-name="T8">     </text:span><field:fieldmark-end/></text:p><text:p text:style-name="P13"/></draw:text-box></draw:frame></text:p>
      <text:p text:style-name="P11"/>
      <text:p text:style-name="P11"/>
      <text:p text:style-name="P11"/>
      <text:p text:style-name="P11"/>
      <text:p text:style-name="P11"><draw:frame draw:style-name="fr1" draw:name="Marco17" text:anchor-type="paragraph" svg:x="3.044cm" svg:y="0.621cm" svg:width="14.272cm" draw:z-index="16"><draw:text-box fo:min-height="0.631cm"><text:p text:style-name="Standard"><text:span text:style-name="T5">Nombre:</text:span><field:fieldmark-start text:name="__Fieldmark__181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18" text:anchor-type="paragraph" svg:x="3.044cm" svg:y="1.404cm" svg:width="14.272cm" draw:z-index="17"><draw:text-box fo:min-height="0.631cm"><text:p text:style-name="Standard"><text:span text:style-name="T5">Título de Especialista principal:</text:span><field:fieldmark-start text:name="__Fieldmark__182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2"><text:soft-page-break/></text:p>
      <text:p text:style-name="P12"><draw:frame draw:style-name="fr1" draw:name="Marco19" text:anchor-type="paragraph" svg:x="3.044cm" svg:y="0.152cm" svg:width="14.272cm" draw:z-index="18"><draw:text-box fo:min-height="1.584cm"><text:p text:style-name="Standard"><text:span text:style-name="T5">Otros Títulos de Especialista:</text:span><field:fieldmark-start text:name="__Fieldmark__183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20" text:anchor-type="paragraph" svg:x="3.044cm" svg:y="0.011cm" svg:width="14.272cm" draw:z-index="19"><draw:text-box fo:min-height="2.043cm"><text:p text:style-name="Standard"><text:span text:style-name="T5">Otros Títulos Académicos:</text:span><field:fieldmark-start text:name="__Fieldmark__184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21" text:anchor-type="paragraph" svg:x="3.044cm" svg:y="0.002cm" svg:width="14.272cm" draw:z-index="20"><draw:text-box fo:min-height="2.713cm"><text:p text:style-name="Standard"><text:span text:style-name="T5">Último cargo docente en la Universidad de la República y fecha (no esencial aunque deseable):</text:span> <field:fieldmark-start text:name="__Fieldmark__185_526317212" field:type="vnd.oasis.opendocument.field.FORMTEXT"><field:param field:name="Description" field:value=""/><field:param field:name="MaxLength" field:value="200"/><field:param field:name="Name" field:value=""/></field:fieldmark-start><text:span text:style-name="T8">     </text:span><field:fieldmark-end/></text:p><text:p text:style-name="P13"/></draw:text-box></draw:frame></text:p>
      <text:p text:style-name="P12"/>
      <text:p text:style-name="P12"/>
      <text:p text:style-name="P12"/>
      <text:p text:style-name="P12"/>
      <text:p text:style-name="P11"><draw:frame draw:style-name="fr1" draw:name="Marco22" text:anchor-type="paragraph" svg:x="3.044cm" svg:y="0.621cm" svg:width="14.272cm" draw:z-index="21"><draw:text-box fo:min-height="0.631cm"><text:p text:style-name="Standard"><text:span text:style-name="T5">Nombre:</text:span><field:fieldmark-start text:name="__Fieldmark__186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23" text:anchor-type="paragraph" svg:x="3.044cm" svg:y="1.404cm" svg:width="14.272cm" draw:z-index="22"><draw:text-box fo:min-height="0.631cm"><text:p text:style-name="Standard"><text:span text:style-name="T5">Título de Especialista principal:</text:span><field:fieldmark-start text:name="__Fieldmark__187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2"/>
      <text:p text:style-name="P12"><draw:frame draw:style-name="fr1" draw:name="Marco24" text:anchor-type="paragraph" svg:x="3.044cm" svg:y="0.152cm" svg:width="14.272cm" draw:z-index="23"><draw:text-box fo:min-height="1.584cm"><text:p text:style-name="Standard"><text:span text:style-name="T5">Otros Títulos de Especialista:</text:span><field:fieldmark-start text:name="__Fieldmark__188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25" text:anchor-type="paragraph" svg:x="3.044cm" svg:y="0.011cm" svg:width="14.272cm" draw:z-index="24"><draw:text-box fo:min-height="2.043cm"><text:p text:style-name="Standard"><text:span text:style-name="T5">Otros Títulos Académicos:</text:span><field:fieldmark-start text:name="__Fieldmark__189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26" text:anchor-type="paragraph" svg:x="3.044cm" svg:y="0.002cm" svg:width="14.272cm" draw:z-index="25"><draw:text-box fo:min-height="2.713cm"><text:p text:style-name="Standard"><text:span text:style-name="T5">Último cargo docente en la Universidad de la República y fecha (no esencial aunque deseable):</text:span> <field:fieldmark-start text:name="__Fieldmark__190_526317212" field:type="vnd.oasis.opendocument.field.FORMTEXT"><field:param field:name="Description" field:value=""/><field:param field:name="MaxLength" field:value="200"/><field:param field:name="Name" field:value=""/></field:fieldmark-start><text:span text:style-name="T8">     </text:span><field:fieldmark-end/></text:p><text:p text:style-name="P13"/></draw:text-box></draw:frame></text:p>
      <text:p text:style-name="P12"/>
      <text:p text:style-name="P12"/>
      <text:p text:style-name="P12"/>
      <text:p text:style-name="P12"/>
      <text:p text:style-name="P11"><draw:frame draw:style-name="fr1" draw:name="Marco27" text:anchor-type="paragraph" svg:x="3.044cm" svg:y="0.621cm" svg:width="14.272cm" draw:z-index="26"><draw:text-box fo:min-height="0.631cm"><text:p text:style-name="Standard"><text:span text:style-name="T5">Nombre:</text:span><field:fieldmark-start text:name="__Fieldmark__191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2"><draw:frame draw:style-name="fr1" draw:name="Marco28" text:anchor-type="paragraph" svg:x="3.044cm" svg:y="1.404cm" svg:width="14.272cm" draw:z-index="27"><draw:text-box fo:min-height="0.631cm"><text:p text:style-name="Standard"><text:span text:style-name="T5">Título de Especialista principal:</text:span><field:fieldmark-start text:name="__Fieldmark__192_526317212" field:type="vnd.oasis.opendocument.field.FORMTEXT"><field:param field:name="Description" field:value=""/><field:param field:name="MaxLength" field:value="50"/><field:param field:name="Name" field:value=""/></field:fieldmark-start><text:span text:style-name="T8">     </text:span><field:fieldmark-end/></text:p></draw:text-box></draw:frame></text:p>
      <text:p text:style-name="P12"><text:soft-page-break/></text:p>
      <text:p text:style-name="P12"/>
      <text:p text:style-name="P12"><draw:frame draw:style-name="fr1" draw:name="Marco29" text:anchor-type="paragraph" svg:x="3.064cm" svg:y="0.958cm" svg:width="14.272cm" draw:z-index="28"><draw:text-box fo:min-height="1.584cm"><text:p text:style-name="Standard"><text:span text:style-name="T5">Otros Títulos de Especialista:</text:span><field:fieldmark-start text:name="__Fieldmark__193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/>
      <text:p text:style-name="P12"/>
      <text:p text:style-name="P12"/>
      <text:p text:style-name="P12"><draw:frame draw:style-name="fr1" draw:name="Marco30" text:anchor-type="paragraph" svg:x="3.064cm" svg:y="-0.349cm" svg:width="14.272cm" draw:z-index="29"><draw:text-box fo:min-height="2.043cm"><text:p text:style-name="Standard"><text:span text:style-name="T5">Otros Títulos Académicos:</text:span><field:fieldmark-start text:name="__Fieldmark__194_526317212" field:type="vnd.oasis.opendocument.field.FORMTEXT"><field:param field:name="Description" field:value=""/><field:param field:name="MaxLength" field:value="100"/><field:param field:name="Name" field:value=""/></field:fieldmark-start><text:span text:style-name="T8">     </text:span><field:fieldmark-end/></text:p></draw:text-box></draw:frame></text:p>
      <text:p text:style-name="P12"/>
      <text:p text:style-name="P12"><draw:frame draw:style-name="fr1" draw:name="Marco31" text:anchor-type="paragraph" svg:x="3.064cm" svg:y="-0.688cm" svg:width="14.272cm" draw:z-index="30"><draw:text-box fo:min-height="2.713cm"><text:p text:style-name="Standard"><text:span text:style-name="T5">Último cargo docente en la Universidad de la República y fecha (no esencial aunque deseable):</text:span> <field:fieldmark-start text:name="__Fieldmark__195_526317212" field:type="vnd.oasis.opendocument.field.FORMTEXT"><field:param field:name="Description" field:value=""/><field:param field:name="MaxLength" field:value="200"/><field:param field:name="Name" field:value=""/></field:fieldmark-start><text:span text:style-name="T8">     </text:span><field:fieldmark-end/></text:p><text:p text:style-name="P13"/></draw:text-box></draw:frame></text:p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32" text:anchor-type="paragraph" svg:x="3.011cm" svg:y="0.143cm" svg:width="14.589cm" draw:z-index="31"><draw:text-box fo:min-height="7.558cm"><text:p text:style-name="P9"><field:fieldmark-start text:name="__Fieldmark__196_526317212" field:type="vnd.oasis.opendocument.field.FORMTEXT"><field:param field:name="Description" field:value=""/><field:param field:name="MaxLength" field:value="800"/><field:param field:name="Name" field:value="Texto17"/></field:fieldmark-start>     <field:fieldmark-end/></text:p></draw:text-box></draw:frame></text:p>
      <text:h text:style-name="Heading_20_2" text:outline-level="2"><text:soft-page-break/>Recursos Físicos Asistenciales</text:h>
      <text:h text:style-name="Heading_20_2" text:outline-level="2">Área de Internación</text:h>
      <text:p text:style-name="Texto_20_independiente_20_2">Describa someramente las características de cada recurso (dotación de camas, equipamiento básico, médico responsable).</text:p>
      <text:p text:style-name="Standard"/>
      <text:h text:style-name="Heading_20_3" text:outline-level="3">Cuidados convencionales</text:h>
      <text:p text:style-name="Standard"><draw:frame draw:style-name="fr1" draw:name="Marco33" text:anchor-type="paragraph" svg:x="3.064cm" svg:y="0.811cm" svg:width="14.589cm" draw:z-index="32"><draw:text-box fo:min-height="6.11cm"><text:p text:style-name="P9"><field:fieldmark-start text:name="__Fieldmark__197_526317212" field:type="vnd.oasis.opendocument.field.FORMTEXT"><field:param field:name="Description" field:value=""/><field:param field:name="MaxLength" field:value="5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Cuidados intermedios (posibilidad de infusiones, cuidados en neutropenias)</text:h>
      <text:p text:style-name="Standard"/>
      <text:p text:style-name="Standard"><draw:frame draw:style-name="fr1" draw:name="Marco34" text:anchor-type="paragraph" svg:x="3.044cm" svg:y="0.002cm" svg:width="14.589cm" draw:z-index="33"><draw:text-box fo:min-height="7.101cm"><text:p text:style-name="P9"><field:fieldmark-start text:name="__Fieldmark__198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3" text:outline-level="3">Relacionamiento con otras especialidades</text:h>
      <text:p text:style-name="Standard"/>
      <text:p text:style-name="Standard"><draw:frame draw:style-name="fr1" draw:name="Marco35" text:anchor-type="paragraph" svg:x="3.044cm" svg:y="0.002cm" svg:width="14.589cm" draw:z-index="34"><draw:text-box fo:min-height="7.101cm"><text:p text:style-name="P9"><field:fieldmark-start text:name="__Fieldmark__199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Standard"/>
      <text:h text:style-name="Heading_20_3" text:outline-level="3">Registro de pacientes oncológicos <text:s/></text:h>
      <text:h text:style-name="P25" text:outline-level="3"><field:fieldmark text:name="__Fieldmark__200_526317212" field:type="vnd.oasis.opendocument.field.FORMCHECKBOX"><field:param field:name="Checkbox_HelpText" field:value=""/><field:param field:name="Checkbox_Name" field:value="Casilla5"/></field:fieldmark><text:s text:c="5"/>Si <text:s text:c="3"/><text:tab/><text:tab/><text:tab/><field:fieldmark text:name="__Fieldmark__201_526317212" field:type="vnd.oasis.opendocument.field.FORMCHECKBOX"><field:param field:name="Checkbox_HelpText" field:value=""/><field:param field:name="Checkbox_Name" field:value="Casilla6"/></field:fieldmark> <text:s text:c="4"/>No</text:h>
      <text:p text:style-name="Standard"/>
      <text:p text:style-name="Standard"/>
      <text:p text:style-name="P21">Número aproximado de pacientes por año en áreas de internación</text:p>
      <text:p text:style-name="P21"><draw:frame draw:style-name="fr1" draw:name="Marco36" text:anchor-type="paragraph" svg:x="3.064cm" svg:y="0.647cm" svg:width="14.589cm" draw:z-index="35"><draw:text-box fo:min-height="1.595cm"><text:p text:style-name="P9"><field:fieldmark-start text:name="__Fieldmark__202_526317212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responsable médico, número de consultas anuales aprox.).</text:p>
      <text:p text:style-name="Standard"/>
      <text:h text:style-name="P23" text:outline-level="3"><text:soft-page-break/>Policlínica general </text:h>
      <text:p text:style-name="P15"/>
      <text:p text:style-name="P15"/>
      <text:p text:style-name="Standard"><draw:frame draw:style-name="fr1" draw:name="Marco37" text:anchor-type="paragraph" svg:x="3.362cm" svg:y="0.03cm" svg:width="14.272cm" draw:z-index="36"><draw:text-box fo:min-height="5.274cm"><text:p text:style-name="P9"><field:fieldmark-start text:name="__Fieldmark__203_526317212" field:type="vnd.oasis.opendocument.field.FORMTEXT"><field:param field:name="Description" field:value=""/><field:param field:name="MaxLength" field:value="500"/><field:param field:name="Name" field:value="Texto19"/></field:fieldmark-start>     <field:fieldmark-end/></text:p></draw:text-box></draw:frame></text:p>
      <text:p text:style-name="Standard"/>
      <text:h text:style-name="P23" text:outline-level="3">Policlínicas especiales (mama, pulmón, neurooncologia, etc).</text:h>
      <text:p text:style-name="P15"/>
      <text:p text:style-name="P15"/>
      <text:p text:style-name="Standard"><draw:frame draw:style-name="fr1" draw:name="Marco38" text:anchor-type="paragraph" svg:x="3.362cm" svg:y="0.009cm" svg:width="14.272cm" draw:z-index="37"><draw:text-box fo:min-height="5.653cm"><text:p text:style-name="P9"><field:fieldmark-start text:name="__Fieldmark__204_526317212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p>
      <text:h text:style-name="Heading_20_3" text:outline-level="3">Comités o Ateneos de discusión. <text:tab/></text:h>
      <text:p text:style-name="Standard"/>
      <text:p text:style-name="P17"><field:fieldmark text:name="__Fieldmark__205_526317212" field:type="vnd.oasis.opendocument.field.FORMCHECKBOX"><field:param field:name="Checkbox_HelpText" field:value=""/><field:param field:name="Checkbox_Name" field:value="Casilla7"/></field:fieldmark><text:s text:c="5"/>Si<text:tab/><text:tab/><text:tab/><text:tab/><text:tab/><field:fieldmark text:name="__Fieldmark__206_526317212" field:type="vnd.oasis.opendocument.field.FORMCHECKBOX"><field:param field:name="Checkbox_HelpText" field:value=""/><field:param field:name="Checkbox_Name" field:value="Casilla8"/></field:fieldmark> <text:s text:c="4"/>No</text:p>
      <text:h text:style-name="Heading_20_3" text:outline-level="3">Hospital de Día Oncológico. <text:s text:c="2"/><text:tab/><text:tab/></text:h>
      <text:p text:style-name="Standard"/>
      <text:p text:style-name="P17"><field:fieldmark text:name="__Fieldmark__207_526317212" field:type="vnd.oasis.opendocument.field.FORMCHECKBOX"><field:param field:name="Checkbox_HelpText" field:value=""/><field:param field:name="Checkbox_Name" field:value="Casilla9"/></field:fieldmark><text:s text:c="5"/>Si<text:tab/><text:tab/><text:tab/><text:tab/><text:tab/><field:fieldmark text:name="__Fieldmark__208_526317212" field:type="vnd.oasis.opendocument.field.FORMCHECKBOX"><field:param field:name="Checkbox_HelpText" field:value=""/><field:param field:name="Checkbox_Name" field:value="Casilla10"/></field:fieldmark> <text:s text:c="4"/>No</text:p>
      <text:p text:style-name="Standard"/>
      <text:p text:style-name="Standard"/>
      <text:h text:style-name="Heading_20_4" text:outline-level="4">Características del Hospital de Día</text:h>
      <text:p text:style-name="Standard"/>
      <text:p text:style-name="Standard"><draw:frame draw:style-name="fr1" draw:name="Marco39" text:anchor-type="paragraph" svg:x="3.064cm" svg:y="0.002cm" svg:width="14.589cm" draw:z-index="38"><draw:text-box fo:min-height="6.11cm"><text:p text:style-name="P9"><field:fieldmark-start text:name="__Fieldmark__209_526317212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text:soft-page-break/></text:p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).</text:p>
      <text:p text:style-name="Standard"/>
      <text:p text:style-name="Standard"/>
      <text:h text:style-name="Heading_20_3" text:outline-level="3">Laboratorio Clínico </text:h>
      <text:p text:style-name="Standard"/>
      <text:p text:style-name="Standard"><draw:frame draw:style-name="fr1" draw:name="Marco40" text:anchor-type="paragraph" svg:x="4.016cm" svg:y="0.489cm" svg:width="13.836cm" draw:z-index="39"><draw:text-box fo:min-height="6.675cm"><text:p text:style-name="P9"><field:fieldmark-start text:name="__Fieldmark__210_526317212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h text:style-name="P24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Sector de imagenología</text:h>
      <text:p text:style-name="P1"/>
      <text:p text:style-name="Standard"/>
      <text:p text:style-name="Standard"><draw:frame draw:style-name="fr1" draw:name="Marco41" text:anchor-type="paragraph" svg:x="3.997cm" svg:y="0.009cm" svg:width="14.185cm" draw:z-index="40"><draw:text-box fo:min-height="5.399cm"><text:p text:style-name="P9"><field:fieldmark-start text:name="__Fieldmark__211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2" text:outline-level="2">Áreas asistenciales <text:s/>y diagnósticas especializadas</text:h>
      <text:p text:style-name="Texto_20_independiente_20_3">Describa someramente las características de cada recurso (área física, equipamiento, responsable médico)</text:p>
      <text:p text:style-name="Texto_20_independiente_20_3"/>
      <text:h text:style-name="Heading_20_3" text:outline-level="3">Anatomía patológica con inmunohistoquímica que incluya receptores hormonales, Her2, citoqueratina, antígeno común leucocitario. <text:s/></text:h>
      <text:h text:style-name="P26" text:outline-level="4"><draw:frame draw:style-name="fr1" draw:name="Marco42" text:anchor-type="paragraph" svg:x="3.997cm" svg:y="0.473cm" svg:width="14.556cm" draw:z-index="41"><draw:text-box fo:min-height="4.759cm"><text:p text:style-name="P9"><field:fieldmark-start text:name="__Fieldmark__212_526317212" field:type="vnd.oasis.opendocument.field.FORMTEXT"><field:param field:name="Description" field:value=""/><field:param field:name="MaxLength" field:value="500"/><field:param field:name="Name" field:value="Texto21"/></field:fieldmark-start>     <field:fieldmark-end/></text:p></draw:text-box></draw:frame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Medicina Nuclear </text:h>
      <text:p text:style-name="Standard"/>
      <text:h text:style-name="P25" text:outline-level="3"><draw:frame draw:style-name="fr1" draw:name="Marco43" text:anchor-type="paragraph" svg:x="3.997cm" svg:y="0.002cm" svg:width="14.556cm" draw:z-index="42"><draw:text-box fo:min-height="6.029cm"><text:p text:style-name="P9"><field:fieldmark-start text:name="__Fieldmark__213_526317212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h>
      <text:h text:style-name="Heading_20_3" text:outline-level="3">R.M.N.</text:h>
      <text:p text:style-name="Standard"/>
      <text:h text:style-name="P26" text:outline-level="4"><draw:frame draw:style-name="fr1" draw:name="Marco44" text:anchor-type="paragraph" svg:x="3.997cm" svg:y="0.002cm" svg:width="14.556cm" draw:z-index="43"><draw:text-box fo:min-height="6.029cm"><text:p text:style-name="P9"><field:fieldmark-start text:name="__Fieldmark__214_526317212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</text:h>
      <text:p text:style-name="Standard"/>
      <text:h text:style-name="Heading_20_3" text:outline-level="3"><draw:frame draw:style-name="fr1" draw:name="Marco45" text:anchor-type="paragraph" svg:x="4.016cm" svg:y="1.277cm" svg:width="14.556cm" draw:z-index="44"><draw:text-box fo:min-height="5.87cm"><text:p text:style-name="P9"><field:fieldmark-start text:name="__Fieldmark__215_526317212" field:type="vnd.oasis.opendocument.field.FORMTEXT"><field:param field:name="Description" field:value=""/><field:param field:name="MaxLength" field:value="500"/><field:param field:name="Name" field:value=""/></field:fieldmark-start>     <field:fieldmark-end/></text:p></draw:text-box></draw:frame>Otros</text:h>
      <text:p text:style-name="Standard"/>
      <text:h text:style-name="Heading_20_2" text:outline-level="2"><text:soft-page-break/>Otras áreas asistenciales</text:h>
      <text:p text:style-name="P5">Describa someramente las áreas asistenciales solicitadas, con su dotación de recursos físicos y materiales así como su médico responsable.</text:p>
      <text:p text:style-name="P5">Las áreas a consignar son: medicina interna, cirugía general, nefrología, endocrinología, diabetología, pediatría, cirugía vascular, hematología.</text:p>
      <text:p text:style-name="P16"><text:s text:c="2"/></text:p>
      <text:p text:style-name="Standard"><draw:frame draw:style-name="fr1" draw:name="Marco46" text:anchor-type="paragraph" svg:x="3.997cm" svg:y="0.009cm" svg:width="13.55cm" draw:z-index="45"><draw:text-box fo:min-height="6.992cm"><text:p text:style-name="P9"><field:fieldmark-start text:name="__Fieldmark__216_526317212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/text:p>
      <text:p text:style-name="Standard"/>
      <text:h text:style-name="Heading_20_2" text:outline-level="2">Recursos Físicos Docentes</text:h>
      <text:h text:style-name="Heading_20_2" text:outline-level="2">Áreas docentes generales (anfiteatros, salones de reunión, etc)</text:h>
      <text:p text:style-name="Standard"><draw:frame draw:style-name="fr1" draw:name="Marco47" text:anchor-type="paragraph" svg:x="3.646cm" svg:y="0.258cm" svg:width="14.272cm" draw:z-index="46"><draw:text-box fo:min-height="6.352cm"><text:p text:style-name="P9"><field:fieldmark-start text:name="__Fieldmark__217_526317212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Áreas de apoyo académico (biblioteca, número y calidad de publicaciones)</text:h>
      <text:p text:style-name="Standard"/>
      <text:p text:style-name="Standard"/>
      <text:p text:style-name="Standard"><draw:frame draw:style-name="fr1" draw:name="Marco48" text:anchor-type="paragraph" svg:x="4.314cm" svg:y="0.289cm" svg:width="13.319cm" draw:z-index="47"><draw:text-box fo:min-height="5.644cm"><text:p text:style-name="P9"><field:fieldmark-start text:name="__Fieldmark__218_526317212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h text:style-name="Heading_20_2" text:outline-level="2">Suscripción de Revistas Científicas (citarlas)</text:h>
      <text:p text:style-name="Standard"/>
      <text:p text:style-name="Standard"><draw:frame draw:style-name="fr1" draw:name="Marco49" text:anchor-type="paragraph" svg:x="3.997cm" svg:y="0.413cm" svg:width="13.954cm" draw:z-index="48"><draw:text-box fo:min-height="4.764cm"><text:p text:style-name="P9"><field:fieldmark-start text:name="__Fieldmark__219_526317212" field:type="vnd.oasis.opendocument.field.FORMTEXT"><field:param field:name="Description" field:value=""/><field:param field:name="MaxLength" field:value="400"/><field:param field:name="Name" field:value="Texto24"/></field:fieldmark-start>     <field:fieldmark-end/></text:p></draw:text-box></draw:frame></text:p>
      <text:p text:style-name="Standard"/>
      <text:h text:style-name="Heading_20_2" text:outline-level="2">Acceso a Internet</text:h>
      <text:p text:style-name="Standard"/>
      <text:p text:style-name="Standard"/>
      <text:p text:style-name="Standard"><text:span text:style-name="T9"><text:s text:c="13"/></text:span><field:fieldmark text:name="__Fieldmark__220_526317212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221_526317212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p text:style-name="Standard"/>
      <text:p text:style-name="Standard"/>
      <text:h text:style-name="Heading_20_2" text:outline-level="2">Medios audiovisuales</text:h>
      <text:h text:style-name="P4" text:outline-level="2"><draw:frame draw:style-name="fr1" draw:name="Marco50" text:anchor-type="paragraph" svg:x="3.646cm" svg:y="0.337cm" svg:width="14.272cm" draw:z-index="49"><draw:text-box fo:min-height="4.336cm"><text:p text:style-name="P9"><field:fieldmark-start text:name="__Fieldmark__222_526317212" field:type="vnd.oasis.opendocument.field.FORMTEXT"><field:param field:name="Description" field:value=""/><field:param field:name="MaxLength" field:value="300"/><field:param field:name="Name" field:value="Texto25"/></field:fieldmark-start>     <field:fieldmark-end/></text:p></draw:text-box></draw:frame><text:soft-page-break/></text:h>
      <text:h text:style-name="Heading_20_2" text:outline-level="2">Reuniones Docentes </text:h>
      <text:p text:style-name="Standard"/>
      <text:p text:style-name="Standard"><draw:frame draw:style-name="fr1" draw:name="Marco51" text:anchor-type="paragraph" svg:x="3.646cm" svg:y="0.014cm" svg:width="14.272cm" draw:z-index="50"><draw:text-box fo:min-height="6.466cm"><text:p text:style-name="P9"><field:fieldmark-start text:name="__Fieldmark__223_526317212" field:type="vnd.oasis.opendocument.field.FORMTEXT"><field:param field:name="Description" field:value=""/><field:param field:name="MaxLength" field:value="4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>Fecha (dd/MM/aaaa)</text:p>
      <text:p text:style-name="P22"><field:fieldmark-start text:name="__Fieldmark__224_526317212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/>
      <text:p text:style-name="Standard">Nombre y firma del responsable de la Unidad:</text:p>
      <text:p text:style-name="P9"><field:fieldmark-start text:name="__Fieldmark__225_526317212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UY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padding="0.035cm" fo:border="0.74pt solid #000000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7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/>
    <style:style style:name="WW8Num18z1" style:family="text"/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text:style-name="WW8Num8z3" style:num-suffix=".A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8z3" style:num-suffix=".A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17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5.292cm"/>
        </style:list-level-properties>
      </text:list-level-style-number>
      <text:list-level-style-number text:level="4" text:style-name="WW8Num17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7.26cm" fo:text-indent="-1.143cm" fo:margin-left="6.49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7.674cm" fo:text-indent="-0.635cm" fo:margin-left="17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0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52" text:anchor-type="paragraph" svg:y="0.002cm" draw:z-index="65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10:19:00</meta:creation-date>
    <dc:creator>User</dc:creator>
    <dc:date>2011-10-17T10:19:00</dc:date>
    <meta:print-date>2008-11-07T10:35:00</meta:print-date>
    <meta:editing-cycles>2</meta:editing-cycles>
    <meta:editing-duration>PT1M</meta:editing-duration>
    <meta:document-statistic meta:table-count="2" meta:image-count="0" meta:object-count="0" meta:page-count="15" meta:paragraph-count="148" meta:word-count="770" meta:character-count="5072" meta:non-whitespace-character-count="4095"/>
    <meta:generator>LibreOffice/6.0.7.3$Linux_X86_64 LibreOffice_project/00m0$Build-3</meta:generator>
  </office:meta>
</office:document-meta>
</file>