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6">
      <style:text-properties fo:font-style="italic" style:font-style-asian="italic" style:font-style-complex="italic"/>
    </style:style>
    <style:style style:name="P2" style:family="paragraph" style:parent-style-name="Heading_20_1" style:list-style-name="WW8Num8"/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5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6" style:family="paragraph" style:parent-style-name="Standard">
      <style:text-properties fo:font-variant="small-caps" style:font-name="Albertus Extra Bold" fo:font-weight="bold" style:font-weight-asian="bold" style:font-name-complex="Albertus Extra 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text-properties fo:font-weight="bold" style:font-name-asian="Arial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Albertus Extra Bold" fo:font-size="14pt" style:font-size-asian="14pt" style:font-name-complex="Albertus Extra Bold"/>
    </style:style>
    <style:style style:name="P15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6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>
      <style:text-properties fo:language="none" fo:country="none" style:language-asian="none" style:country-asian="none" style:font-name-complex="Arial"/>
    </style:style>
    <style:style style:name="P25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6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7" style:family="paragraph" style:parent-style-name="Standard">
      <style:text-properties fo:language="pt" fo:country="BR"/>
    </style:style>
    <style:style style:name="P2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1" style:family="paragraph" style:parent-style-name="Standard">
      <style:paragraph-properties fo:margin-left="2.498cm" fo:margin-right="0cm" fo:text-indent="0cm" style:auto-text-indent="fals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Heading_20_3" style:list-style-name="">
      <style:paragraph-properties fo:margin-left="0.953cm" fo:margin-right="0cm" fo:text-indent="0cm" style:auto-text-indent="false"/>
    </style:style>
    <style:style style:name="P34" style:family="paragraph" style:parent-style-name="Heading_20_3" style:list-style-name="">
      <style:paragraph-properties fo:margin-left="0.953cm" fo:margin-right="0cm" fo:text-indent="0cm" style:auto-text-indent="false"/>
      <style:text-properties style:font-name-asian="Albertus Extra Bold" style:font-name-complex="Albertus Extra Bold"/>
    </style:style>
    <style:style style:name="P35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36" style:family="paragraph" style:parent-style-name="Heading" style:master-page-name="Standard">
      <style:paragraph-properties style:page-number="auto"/>
    </style:style>
    <style:style style:name="P37" style:family="paragraph" style:parent-style-name="Heading_20_2" style:list-style-name="">
      <style:paragraph-properties fo:margin-left="0.635cm" fo:margin-right="0cm" fo:text-indent="0cm" style:auto-text-indent="false"/>
    </style:style>
    <style:style style:name="P38" style:family="paragraph" style:parent-style-name="Heading_20_2" style:list-style-name="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Footer">
      <style:paragraph-properties>
        <style:tab-stops/>
      </style:paragraph-properties>
    </style:style>
    <style:style style:name="P4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42" style:family="paragraph" style:parent-style-name="Texto_20_independiente_20_2">
      <style:paragraph-properties fo:text-align="justify" style:justify-single-word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variant="small-caps" style:font-name="Albertus Extra Bold" fo:font-weight="bold" style:font-weight-asian="bold" style:font-name-complex="Albertus Extra 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4"/>
      <text:p text:style-name="P5"/>
      <text:p text:style-name="Standard"/>
      <text:h text:style-name="Heading_20_7" text:outline-level="7">Institución a Acreditar</text:h>
      <text:p text:style-name="P15"><draw:frame draw:style-name="fr1" draw:name="Marco1" text:anchor-type="paragraph" svg:x="4.001cm" svg:y="0.923cm" svg:width="13.605cm" svg:height="1.27cm" draw:z-index="0"><draw:text-box><text:p text:style-name="P16"><field:fieldmark-start text:name="__Fieldmark__0_706209298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4"/>
      <text:list xml:id="list1346557222" text:style-name="WW8Num8">
        <text:list-item>
          <text:h text:style-name="P2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13">TERAPIA INTENSIVA PEDIÁTRICA</text:p></draw:text-box></draw:frame></text:p>
      <text:list xml:id="list114737229844671" text:continue-numbering="true" text:style-name="WW8Num8">
        <text:list-item>
          <text:h text:style-name="P2" text:outline-level="1">Antecedentes </text:h>
        </text:list-item>
      </text:list>
      <text:h text:style-name="Heading_20_2" text:outline-level="2">Antecedentes de formación de Especialistas y Diplomaturas</text:h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20">Desde año</text:p>
          </table:table-cell>
          <table:table-cell table:style-name="Tabla1.C1" office:value-type="string">
            <text:p text:style-name="P20">Residentes (Si o No)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1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6"><field:fieldmark-start text:name="__Fieldmark__2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6"><field:fieldmark-start text:name="__Fieldmark__3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4"><field:fieldmark-start text:name="__Fieldmark__4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6"><field:fieldmark-start text:name="__Fieldmark__5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6"><field:fieldmark-start text:name="__Fieldmark__6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4"><field:fieldmark-start text:name="__Fieldmark__7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6"><field:fieldmark-start text:name="__Fieldmark__8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6"><field:fieldmark-start text:name="__Fieldmark__9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4"><field:fieldmark-start text:name="__Fieldmark__10_706209298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6"><field:fieldmark-start text:name="__Fieldmark__11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6"><field:fieldmark-start text:name="__Fieldmark__12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4"><field:fieldmark-start text:name="__Fieldmark__13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6"><field:fieldmark-start text:name="__Fieldmark__14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6"><field:fieldmark-start text:name="__Fieldmark__15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4"><field:fieldmark-start text:name="__Fieldmark__16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6"><field:fieldmark-start text:name="__Fieldmark__17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6"><field:fieldmark-start text:name="__Fieldmark__18_70620929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0"/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10">Desde año</text:p>
          </table:table-cell>
        </table:table-row>
        <table:table-row table:style-name="Tabla2.1">
          <table:table-cell table:style-name="Tabla2.A2" office:value-type="string">
            <text:p text:style-name="P24"><field:fieldmark-start text:name="__Fieldmark__19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6"><field:fieldmark-start text:name="__Fieldmark__20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4"><field:fieldmark-start text:name="__Fieldmark__21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6"><field:fieldmark-start text:name="__Fieldmark__22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4"><field:fieldmark-start text:name="__Fieldmark__23_70620929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6"><field:fieldmark-start text:name="__Fieldmark__24_70620929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8"/>
      <text:p text:style-name="P18"/>
      <text:h text:style-name="Heading_20_2" text:outline-level="2">Antecedentes de Desarrollo Profesional Médico Continuo </text:h>
      <text:p text:style-name="Standard"/>
      <text:h text:style-name="Heading_20_3" text:outline-level="3"><text:soft-page-break/>Participa de Institución Acreditada para DPMC</text:h>
      <text:p text:style-name="Standard"/>
      <text:p text:style-name="P31"><field:fieldmark text:name="__Fieldmark__25_706209298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6_706209298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8"/>
      <text:h text:style-name="Heading_20_3" text:outline-level="3">Eventos en los últimos 2 años en que ha participado en DPMC destacando la disciplina en cuestión</text:h>
      <text:p text:style-name="P40"/>
      <text:p text:style-name="P18"><draw:frame draw:style-name="fr1" draw:name="Marco3" text:anchor-type="paragraph" svg:x="3.041cm" svg:y="0.021cm" svg:width="14.275cm" svg:height="5.39cm" draw:z-index="2"><draw:text-box><text:p text:style-name="P23"><field:fieldmark-start text:name="__Fieldmark__27_706209298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8"><draw:frame draw:style-name="fr1" draw:name="Marco4" text:anchor-type="paragraph" svg:x="3.041cm" svg:y="0.273cm" svg:width="14.275cm" svg:height="6.911cm" draw:z-index="3"><draw:text-box><text:p text:style-name="P23"><field:fieldmark-start text:name="__Fieldmark__28_706209298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8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4cm" svg:width="14.275cm" svg:height="6.699cm" draw:z-index="4"><draw:text-box><text:p text:style-name="P23"><field:fieldmark-start text:name="__Fieldmark__29_706209298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h text:style-name="Heading_20_3" text:outline-level="3">Hasta 10 trabajos científicos publicados provenientes de su Institución que considere relevantes, vinculados a la especialidad a acreditar.</text:h>
      <text:p text:style-name="P18"/>
      <text:p text:style-name="P18"><draw:frame draw:style-name="fr1" draw:name="Marco6" text:anchor-type="paragraph" svg:x="3.36cm" svg:y="0.489cm" svg:width="15.125cm" svg:height="6.911cm" draw:z-index="5"><draw:text-box><text:p text:style-name="P23"><field:fieldmark-start text:name="__Fieldmark__30_706209298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3" text:outline-level="3"><text:soft-page-break/>Hasta 10 trabajos científicos presentados en congresos nacionales o internacionales, provenientes de su Institución que considere relevantes, vinculados a la Especialidad a acreditar. </text:h>
      <text:p text:style-name="P9"/>
      <text:p text:style-name="P9"><draw:frame draw:style-name="fr1" draw:name="Marco7" text:anchor-type="paragraph" svg:x="3.36cm" svg:y="0.002cm" svg:width="15.125cm" svg:height="6.001cm" draw:z-index="6"><draw:text-box><text:p text:style-name="P23"><field:fieldmark-start text:name="__Fieldmark__31_706209298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1"/>
      <text:list xml:id="list114739169934519" text:continue-numbering="true" text:style-name="WW8Num8">
        <text:list-item>
          <text:h text:style-name="P2" text:outline-level="1">Recursos Humanos</text:h>
        </text:list-item>
      </text:list>
      <text:h text:style-name="Heading_20_2" text:outline-level="2">Recursos Humanos Docentes</text:h>
      <text:p text:style-name="Standard"/>
      <text:p text:style-name="Text_20_body">La Institución a acreditar cuenta con la participación de los siguientes profesionales quienes actuarán en calidad de coordinadores o responsables de los cursos respectivos.</text:p>
      <text:p text:style-name="P17">(En Anexo se detallan <text:span text:style-name="T8">todos</text:span> los profesionales que participarán en el proceso. Se adjuntan los Currículo Vitae de cada uno de ellos en formulario correspondiente.)</text:p>
      <text:p text:style-name="P17"/>
      <text:p text:style-name="P17"><draw:frame draw:style-name="fr1" draw:name="Marco8" text:anchor-type="paragraph" svg:x="3.041cm" svg:y="0.623cm" svg:width="14.275cm" svg:height="0.63cm" draw:z-index="7"><draw:text-box><text:p text:style-name="Standard"><text:span text:style-name="T7">Nombre: </text:span><field:fieldmark-start text:name="__Fieldmark__32_706209298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18"><draw:frame draw:style-name="fr1" draw:name="Marco9" text:anchor-type="paragraph" svg:x="3.041cm" svg:y="1.402cm" svg:width="14.275cm" svg:height="0.771cm" draw:z-index="8"><draw:text-box><text:p text:style-name="Standard"><text:span text:style-name="T7">Título de Especialista principal:</text:span><field:fieldmark-start text:name="__Fieldmark__33_706209298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8"/>
      <text:p text:style-name="P18"><draw:frame draw:style-name="fr1" draw:name="Marco10" text:anchor-type="paragraph" svg:x="3.041cm" svg:y="0.152cm" svg:width="14.275cm" svg:height="1.58cm" draw:z-index="9"><draw:text-box><text:p text:style-name="Standard"><text:span text:style-name="T7">Otros Títulos de Especialista:</text:span><field:fieldmark-start text:name="__Fieldmark__34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11" text:anchor-type="paragraph" svg:x="3.041cm" svg:y="0.012cm" svg:width="14.275cm" svg:height="2.041cm" draw:z-index="10"><draw:text-box><text:p text:style-name="Standard"><text:span text:style-name="T7">Otros Títulos Académicos:</text:span><field:fieldmark-start text:name="__Fieldmark__35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2" text:anchor-type="paragraph" svg:x="3.041cm" svg:y="0.152cm" svg:width="14.275cm" svg:height="2.711cm" draw:z-index="11"><draw:text-box><text:p text:style-name="P19">Último cargo docente en la Universidad de la República y fecha (no esencial aunque deseable):</text:p><text:p text:style-name="P23"><field:fieldmark-start text:name="__Fieldmark__36_706209298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17"/>
      <text:p text:style-name="P17"/>
      <text:p text:style-name="P17"/>
      <text:p text:style-name="P17"><draw:frame draw:style-name="fr1" draw:name="Marco13" text:anchor-type="paragraph" svg:x="3.041cm" svg:y="0.623cm" svg:width="14.275cm" svg:height="0.63cm" draw:z-index="12"><draw:text-box><text:p text:style-name="Standard"><text:span text:style-name="T7">Nombre:</text:span><field:fieldmark-start text:name="__Fieldmark__37_706209298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14" text:anchor-type="paragraph" svg:x="3.041cm" svg:y="1.402cm" svg:width="14.275cm" svg:height="0.63cm" draw:z-index="13"><draw:text-box><text:p text:style-name="Standard"><text:span text:style-name="T7">Título de Especialista principal:</text:span><field:fieldmark-start text:name="__Fieldmark__38_706209298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8"/>
      <text:p text:style-name="P18"><draw:frame draw:style-name="fr1" draw:name="Marco15" text:anchor-type="paragraph" svg:x="3.041cm" svg:y="0.152cm" svg:width="14.275cm" svg:height="1.58cm" draw:z-index="14"><draw:text-box><text:p text:style-name="Standard"><text:span text:style-name="T7">Otros Títulos de Especialista:</text:span><field:fieldmark-start text:name="__Fieldmark__39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16" text:anchor-type="paragraph" svg:x="3.041cm" svg:y="0.012cm" svg:width="14.275cm" svg:height="2.041cm" draw:z-index="15"><draw:text-box><text:p text:style-name="Standard"><text:span text:style-name="T7">Otros Títulos Académicos:</text:span><field:fieldmark-start text:name="__Fieldmark__40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7" text:anchor-type="paragraph" svg:x="3.041cm" svg:y="0.002cm" svg:width="14.275cm" svg:height="2.711cm" draw:z-index="16"><draw:text-box><text:p text:style-name="Standard"><text:span text:style-name="T7">Último cargo docente en la Universidad de la República y fecha (no esencial aunque deseable):</text:span></text:p><text:p text:style-name="P23"><field:fieldmark-start text:name="__Fieldmark__41_706209298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p text:style-name="P17"><draw:frame draw:style-name="fr1" draw:name="Marco18" text:anchor-type="paragraph" svg:x="3.041cm" svg:y="0.623cm" svg:width="14.275cm" svg:height="0.63cm" draw:z-index="17"><draw:text-box><text:p text:style-name="Standard"><text:span text:style-name="T7">Nombre:</text:span><field:fieldmark-start text:name="__Fieldmark__42_706209298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19" text:anchor-type="paragraph" svg:x="3.041cm" svg:y="1.402cm" svg:width="14.275cm" svg:height="0.63cm" draw:z-index="18"><draw:text-box><text:p text:style-name="Standard"><text:span text:style-name="T7">Título de Especialista principal:</text:span><field:fieldmark-start text:name="__Fieldmark__43_706209298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8"/>
      <text:p text:style-name="P18"><draw:frame draw:style-name="fr1" draw:name="Marco20" text:anchor-type="paragraph" svg:x="3.041cm" svg:y="0.152cm" svg:width="14.275cm" svg:height="1.58cm" draw:z-index="19"><draw:text-box><text:p text:style-name="Standard"><text:span text:style-name="T7">Otros Títulos de Especialista:</text:span><field:fieldmark-start text:name="__Fieldmark__44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21" text:anchor-type="paragraph" svg:x="3.041cm" svg:y="0.012cm" svg:width="14.275cm" svg:height="2.041cm" draw:z-index="20"><draw:text-box><text:p text:style-name="Standard"><text:span text:style-name="T7">Otros Títulos Académicos:</text:span><field:fieldmark-start text:name="__Fieldmark__45_706209298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8"><draw:frame draw:style-name="fr1" draw:name="Marco22" text:anchor-type="paragraph" svg:x="3.041cm" svg:y="0.002cm" svg:width="14.275cm" svg:height="2.711cm" draw:z-index="21"><draw:text-box><text:p text:style-name="Standard"><text:span text:style-name="T7">Último cargo docente en la Universidad de la República y fecha (no esencial aunque deseable):</text:span></text:p><text:p text:style-name="P23"><field:fieldmark-start text:name="__Fieldmark__46_706209298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text:soft-page-break/></text:p>
      <text:p text:style-name="P18"/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3" text:anchor-type="paragraph" svg:x="3.011cm" svg:y="0.143cm" svg:width="15.125cm" svg:height="10.686cm" draw:z-index="22"><draw:text-box><text:p text:style-name="P23"><field:fieldmark-start text:name="__Fieldmark__47_706209298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list xml:id="list114737996989034" text:continue-numbering="true" text:style-name="WW8Num8">
        <text:list-item>
          <text:h text:style-name="P2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><text:soft-page-break/></text:p>
      <text:h text:style-name="Heading_20_3" text:outline-level="3">Cuidados convencionales pediátricos. Internación general y especialidades.</text:h>
      <text:p text:style-name="Standard"/>
      <text:p text:style-name="Standard"><draw:frame draw:style-name="fr1" draw:name="Marco24" text:anchor-type="paragraph" svg:x="3.041cm" svg:y="0.252cm" svg:width="14.586cm" svg:height="10.368cm" draw:z-index="23"><draw:text-box><text:p text:style-name="P23"><field:fieldmark-start text:name="__Fieldmark__48_70620929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Cuidados Intermedios</text:h>
      <text:p text:style-name="Standard"/>
      <text:p text:style-name="P21">Describa someramente las características de cada recurso <text:s/>(dotación de camas, equipamiento básico – monitores ECG; saturómetros, etc). Índice de ocupación, tiempo de estadía promedio, médico responsable.</text:p>
      <text:p text:style-name="P21"/>
      <text:p text:style-name="Standard"/>
      <text:h text:style-name="P35" text:outline-level="4"><draw:frame draw:style-name="fr1" draw:name="Marco25" text:anchor-type="paragraph" svg:x="3.06cm" svg:y="0.011cm" svg:width="14.815cm" svg:height="11.038cm" draw:z-index="24"><draw:text-box><text:p text:style-name="P23"><field:fieldmark-start text:name="__Fieldmark__49_706209298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text:soft-page-break/></text:h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Cuidados Intensivos Pediátricos.</text:h>
      <text:p text:style-name="Standard"/>
      <text:p text:style-name="P22">Describa someramente las características de cada recurso: dotación de camas, equipamiento básico y especializado - monitores ECG, saturómetros, monitoreo hemodinámico invasivo, capnografía, ventilación mecánica invasiva (monitoreo respiratorio por pantallas); ventilación no invasiva (aparatos, <text:soft-page-break/>máscaras, arneses). Monitoreo de presión intracraneana etc. Índice de ocupación, tiempo de estadía promedio, médico responsable.</text:p>
      <text:p text:style-name="P21"/>
      <text:p text:style-name="Standard"/>
      <text:p text:style-name="Standard"><draw:frame draw:style-name="fr1" draw:name="Marco26" text:anchor-type="paragraph" svg:x="3.041cm" svg:y="-0.004cm" svg:width="14.586cm" svg:height="10.862cm" draw:z-index="25"><draw:text-box><text:p text:style-name="P23"><field:fieldmark-start text:name="__Fieldmark__50_706209298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h text:style-name="P33" text:outline-level="3"/>
      <text:p text:style-name="Standard"/>
      <text:p text:style-name="Standard"/>
      <text:h text:style-name="P34" text:outline-level="3"><text:s/></text:h>
      <text:p text:style-name="Standard"><text:tab/><text:tab/><text:tab/></text:p>
      <text:p text:style-name="P32"/>
      <text:h text:style-name="Heading_20_2" text:outline-level="2">Área de Consulta Externa - Urgencia - Emergencia</text:h>
      <text:p text:style-name="Standard"/>
      <text:p text:style-name="P42">Describa someramente las características de cada recurso (área física, número de médicos, número de consultas por año, complejidad de las mismas, responsable médico).</text:p>
      <text:p text:style-name="P27"><draw:frame draw:style-name="fr1" draw:name="Marco27" text:anchor-type="paragraph" svg:x="3.36cm" svg:y="0.549cm" svg:width="14.526cm" svg:height="7.299cm" draw:z-index="26"><draw:text-box><text:p text:style-name="P23"><field:fieldmark-start text:name="__Fieldmark__51_706209298" field:type="vnd.oasis.opendocument.field.FORMTEXT"><field:param field:name="Description" field:value=""/><field:param field:name="MaxLength" field:value="700"/><field:param field:name="Name" field:value="Texto19"/></field:fieldmark-start>     <field:fieldmark-end/></text:p></draw:text-box></draw:frame></text:p>
      <text:p text:style-name="P27"/>
      <text:p text:style-name="Standard"/>
      <text:h text:style-name="Heading_20_2" text:outline-level="2">Área de apoyo asistencial (laboratorio, imagenología, etc)</text:h>
      <text:p text:style-name="Standard"/>
      <text:p text:style-name="Texto_20_independiente_20_3">Describa someramente las características de cada recurso (área física, equipamiento, responsable médico. </text:p>
      <text:p text:style-name="Texto_20_independiente_20_3"/>
      <text:h text:style-name="Heading_20_3" text:outline-level="3"><draw:frame draw:style-name="fr1" draw:name="Marco28" text:anchor-type="paragraph" svg:x="3.36cm" svg:y="2.293cm" svg:width="14.845cm" draw:z-index="27"><draw:text-box fo:min-height="6.001cm"><text:p text:style-name="P23"><field:fieldmark-start text:name="__Fieldmark__52_706209298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text:soft-page-break/>Laboratorio General, Anatomía Patológica y otras áreas de apoyo: fisiatría, cardiología y otras especialidades médicas.</text:h>
      <text:p text:style-name="Standard"/>
      <text:p text:style-name="Standard"/>
      <text:h text:style-name="Heading_20_3" text:outline-level="3">Sector de imagenología <text:s/>(Radiología convencional, Ecografía, Tomografía, Angiografía, <text:s/>Resonancia Magnética y otros).</text:h>
      <text:p text:style-name="Standard"/>
      <text:p text:style-name="Standard"/>
      <text:p text:style-name="Standard"><draw:frame draw:style-name="fr1" draw:name="Marco29" text:anchor-type="paragraph" svg:x="4.001cm" svg:y="0.002cm" svg:width="15.155cm" svg:height="6.001cm" draw:z-index="28"><draw:text-box><text:p text:style-name="P23"><field:fieldmark-start text:name="__Fieldmark__53_70620929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Cirugía, cirugía de tórax, neurocirugía, cirugía cardíaca, hemodinamia, ORL, otras especialidades quirúrgicas. <text:s/></text:h>
      <text:h text:style-name="P38" text:outline-level="2"><draw:frame draw:style-name="fr1" draw:name="Marco30" text:anchor-type="paragraph" svg:x="3.995cm" svg:y="0.654cm" svg:width="14.526cm" svg:height="4.865cm" draw:z-index="29"><draw:text-box><text:p text:style-name="P23"><field:fieldmark-start text:name="__Fieldmark__54_706209298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text:soft-page-break/></text:h>
      <text:h text:style-name="P38" text:outline-level="2">4.3 D. Nefrología, hemodiálisis de agudo, otros métodos de depuración: médico, técnico, equipo. </text:h>
      <text:p text:style-name="P28"/>
      <text:p text:style-name="Standard"><draw:frame draw:style-name="fr1" draw:name="Marco31" text:anchor-type="paragraph" svg:x="3.995cm" svg:y="-0.004cm" svg:width="14.526cm" svg:height="4.053cm" draw:z-index="30"><draw:text-box><text:p text:style-name="P23"><field:fieldmark-start text:name="__Fieldmark__55_706209298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P12"><text:s text:c="7"/></text:p>
      <text:h text:style-name="P3" text:outline-level="1">4.3 E Otros ( Electrofisiología, medicina nuclear, fibrobroncoscopía, electroencefalografía, etc) </text:h>
      <text:p text:style-name="P29"/>
      <text:p text:style-name="Standard"><draw:frame draw:style-name="fr1" draw:name="Marco32" text:anchor-type="paragraph" svg:x="3.36cm" svg:y="0.443cm" svg:width="14.526cm" svg:height="4.053cm" draw:z-index="31"><draw:text-box><text:p text:style-name="P23"><field:fieldmark-start text:name="__Fieldmark__56_706209298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P6"/>
      <text:h text:style-name="Heading_20_2" text:outline-level="2">Block Quirúrgico<text:span text:style-name="T8"> </text:span></text:h>
      <text:p text:style-name="P42">Describa someramente las características del Centro Quirúrgico y Sala de Operaciones, Sala de Recuperación Postanestésica, etc.) </text:p>
      <text:p text:style-name="Standard"/>
      <text:p text:style-name="Standard"><draw:frame draw:style-name="fr1" draw:name="Marco33" text:anchor-type="paragraph" svg:x="3.36cm" svg:y="0.25cm" svg:width="14.526cm" svg:height="7.299cm" draw:z-index="32"><draw:text-box><text:p text:style-name="P23"><field:fieldmark-start text:name="__Fieldmark__57_70620929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P32"/>
      <text:list xml:id="list114738162798616" text:continue-numbering="true" text:style-name="WW8Num8">
        <text:list-item>
          <text:h text:style-name="P2" text:outline-level="1"><text:span text:style-name="T12">Recursos</text:span> Físicos Docentes</text:h>
        </text:list-item>
      </text:list>
      <text:h text:style-name="Heading_20_2" text:outline-level="2">Áreas docentes generales (anfiteatros, salones de reunión, etc)</text:h>
      <text:p text:style-name="Standard"><draw:frame draw:style-name="fr1" draw:name="Marco34" text:anchor-type="paragraph" svg:x="3.701cm" svg:y="0.88cm" svg:width="14.496cm" svg:height="6.523cm" draw:z-index="33"><draw:text-box><text:p text:style-name="P23"><field:fieldmark-start text:name="__Fieldmark__58_706209298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35" text:anchor-type="paragraph" svg:x="4.311cm" svg:y="0.312cm" svg:width="14.556cm" svg:height="5.001cm" draw:z-index="34"><draw:text-box><text:p text:style-name="P23"><field:fieldmark-start text:name="__Fieldmark__59_706209298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P39" text:outline-level="2">Actividades docentes semanales propias y en vinculación al Servicio Docente Responsable.</text:h>
      <text:p text:style-name="Standard"/>
      <text:h text:style-name="P37" text:outline-level="2"><draw:frame draw:style-name="fr1" draw:name="Marco36" text:anchor-type="paragraph" svg:x="4.001cm" svg:y="0.427cm" svg:width="14.885cm" svg:height="5.253cm" draw:z-index="35"><draw:text-box><text:p text:style-name="P23"><field:fieldmark-start text:name="__Fieldmark__60_706209298" field:type="vnd.oasis.opendocument.field.FORMTEXT"><field:param field:name="Description" field:value=""/><field:param field:name="MaxLength" field:value="4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3"><text:s text:c="13"/></text:span><field:fieldmark text:name="__Fieldmark__61_706209298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2_706209298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7" text:anchor-type="paragraph" svg:x="3.651cm" svg:y="0.351cm" svg:width="14.275cm" svg:height="4.18cm" draw:z-index="36"><draw:text-box><text:p text:style-name="P23"><field:fieldmark-start text:name="__Fieldmark__63_706209298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/text:p>
      <text:p text:style-name="P23"><field:fieldmark-start text:name="__Fieldmark__64_706209298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23"><field:fieldmark-start text:name="__Fieldmark__65_706209298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3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6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8" text:anchor-type="paragraph" svg:y="0.002cm" draw:z-index="51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0:31:00</meta:creation-date>
    <dc:creator>User</dc:creator>
    <dc:date>2011-10-17T10:31:00</dc:date>
    <meta:print-date>2006-04-26T10:34:00</meta:print-date>
    <meta:editing-cycles>2</meta:editing-cycles>
    <meta:editing-duration>PT1M</meta:editing-duration>
    <meta:document-statistic meta:table-count="2" meta:image-count="0" meta:object-count="0" meta:page-count="15" meta:paragraph-count="127" meta:word-count="748" meta:character-count="5111" meta:non-whitespace-character-count="4240"/>
    <meta:generator>LibreOffice/6.0.7.3$Linux_X86_64 LibreOffice_project/00m0$Build-3</meta:generator>
  </office:meta>
</office:document-meta>
</file>