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>
        <style:tab-stops>
          <style:tab-stop style:position="2.54cm"/>
        </style:tab-stops>
      </style:paragraph-properties>
    </style:style>
    <style:style style:name="P2" style:family="paragraph" style:parent-style-name="Heading_20_4" style:list-style-name="">
      <style:paragraph-properties fo:margin-left="0cm" fo:margin-right="0cm" fo:text-indent="0cm" style:auto-text-indent="false"/>
    </style:style>
    <style:style style:name="P3" style:family="paragraph" style:parent-style-name="Heading_20_4" style:list-style-name="">
      <style:paragraph-properties fo:margin-left="8.382cm" fo:margin-right="0cm" fo:text-indent="0cm" style:auto-text-indent="false"/>
    </style:style>
    <style:style style:name="P4" style:family="paragraph" style:parent-style-name="Heading_20_4" style:list-style-name="">
      <style:paragraph-properties fo:margin-left="3.429cm" fo:margin-right="0cm" fo:text-indent="0cm" style:auto-text-indent="false"/>
      <style:text-properties fo:font-weight="bold" style:font-weight-asian="bold"/>
    </style:style>
    <style:style style:name="P5" style:family="paragraph" style:parent-style-name="Heading_20_4" style:list-style-name="">
      <style:paragraph-properties fo:margin-left="2.858cm" fo:margin-right="0cm" fo:text-indent="0cm" style:auto-text-indent="false"/>
    </style:style>
    <style:style style:name="P6" style:family="paragraph" style:parent-style-name="Heading_20_6">
      <style:text-properties fo:font-style="italic" style:font-style-asian="italic" style:font-style-complex="italic"/>
    </style:style>
    <style:style style:name="P7" style:family="paragraph" style:parent-style-name="Heading_20_1" style:list-style-name="WW8Num7">
      <style:text-properties style:font-name="Tahoma" fo:font-style="italic" style:font-style-asian="italic" style:font-name-complex="Tahoma"/>
    </style:style>
    <style:style style:name="P8" style:family="paragraph" style:parent-style-name="Heading_20_1" style:list-style-name="WW8Num7">
      <style:paragraph-properties fo:break-before="page"/>
    </style:style>
    <style:style style:name="P9" style:family="paragraph" style:parent-style-name="Heading_20_1" style:list-style-name="WW8Num7">
      <style:paragraph-properties fo:break-before="page"/>
      <style:text-properties fo:font-style="italic" style:font-style-asian="italic"/>
    </style:style>
    <style:style style:name="P10" style:family="paragraph" style:parent-style-name="Heading_20_1" style:list-style-name="WW8Num7">
      <style:paragraph-properties fo:break-before="page"/>
      <style:text-properties style:font-name="Tahoma" fo:font-style="italic" style:font-style-asian="italic" style:font-name-complex="Tahoma"/>
    </style:style>
    <style:style style:name="P11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lbertus Extra Bold" fo:font-size="14pt" style:font-size-asian="14pt" style:font-name-complex="Albertus Extra 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22">
      <style:paragraph-properties fo:text-align="justify" style:justify-single-word="false"/>
    </style:style>
    <style:style style:name="P2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text-properties style:font-name="Tahoma" fo:font-style="italic" style:font-style-asian="italic" style:font-name-complex="Tahoma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30" style:family="paragraph" style:parent-style-name="Standard">
      <style:text-properties fo:language="pt" fo:country="BR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2" style:family="paragraph" style:parent-style-name="Standard">
      <style:paragraph-properties fo:margin-left="2.498cm" fo:margin-right="0cm" fo:text-indent="0cm" style:auto-text-indent="false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-complex="Arial"/>
    </style:style>
    <style:style style:name="P35" style:family="paragraph" style:parent-style-name="Heading" style:master-page-name="Standard">
      <style:paragraph-properties style:page-number="auto"/>
    </style:style>
    <style:style style:name="P36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8" style:family="paragraph" style:parent-style-name="Footer">
      <style:paragraph-properties>
        <style:tab-stops/>
      </style:paragraph-properties>
      <style:text-properties style:font-name="Tahoma" fo:font-style="italic" style:font-style-asian="italic" style:font-name-complex="Tahoma"/>
    </style:style>
    <style:style style:name="P39" style:family="paragraph" style:parent-style-name="Footer">
      <style:paragraph-properties>
        <style:tab-stops/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language="pt" fo:country="BR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-asian="Albertus Extra Bold" style:font-name-complex="Albertus Extra Bold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12"/>
      <text:p text:style-name="P11"/>
      <text:p text:style-name="Standard"/>
      <text:p text:style-name="P13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19"><field:fieldmark-start text:name="__Fieldmark__0_283629576" field:type="vnd.oasis.opendocument.field.FORMTEXT"><field:param field:name="Description" field:value=""/><field:param field:name="MaxLength" field:value="60"/><field:param field:name="Name" field:value=""/></field:fieldmark-start>     <field:fieldmark-end/></text:p></draw:text-box></draw:frame></text:p>
      <text:p text:style-name="Standard"/>
      <text:p text:style-name="Standard"/>
      <text:list xml:id="list1346186089" text:style-name="WW8Num7">
        <text:list-item>
          <text:h text:style-name="P7" text:outline-level="1">Especialidad</text:h>
        </text:list-item>
      </text:list>
      <text:p text:style-name="P38"/>
      <text:p text:style-name="Standard"><draw:frame draw:style-name="fr1" draw:name="Marco2" text:anchor-type="paragraph" svg:x="3.362cm" svg:y="0.316cm" svg:width="6.586cm" draw:z-index="1"><draw:text-box fo:min-height="0.878cm"><text:p text:style-name="P21">Neumología</text:p></draw:text-box></draw:frame></text:p>
      <text:p text:style-name="Standard"/>
      <text:h text:style-name="P36" text:outline-level="2"/>
      <text:p text:style-name="Standard"/>
      <text:list xml:id="list113938966363849" text:continue-numbering="true" text:style-name="WW8Num7">
        <text:list-item>
          <text:h text:style-name="P7" text:outline-level="1">Antecedentes</text:h>
        </text:list-item>
      </text:list>
      <text:h text:style-name="Heading_20_2" text:outline-level="2">Antecedentes de formación de Especialistas y Diplomaturas</text:h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25">Desde año</text:p>
          </table:table-cell>
          <table:table-cell table:style-name="Tabla1.C1" office:value-type="string">
            <text:p text:style-name="P25">Residentes (Si o No)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_283629576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9"><field:fieldmark-start text:name="__Fieldmark__2_28362957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9"><field:fieldmark-start text:name="__Fieldmark__3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4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5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6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7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8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9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0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11_28362957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9"><field:fieldmark-start text:name="__Fieldmark__12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3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14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5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8"><field:fieldmark-start text:name="__Fieldmark__16_28362957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9"><field:fieldmark-start text:name="__Fieldmark__17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9"><field:fieldmark-start text:name="__Fieldmark__18_28362957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1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6" text:outline-level="6">Diplomaturas</text:h>
          </table:table-cell>
          <table:table-cell table:style-name="Tabla2.B1" office:value-type="string">
            <text:p text:style-name="P25">Desde año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19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0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21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2_28362957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23_28362957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4_28362957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6"/>
      <text:p text:style-name="P16"/>
      <text:p text:style-name="P16"/>
      <text:p text:style-name="P16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32"><field:fieldmark text:name="__Fieldmark__25_283629576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283629576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15"/>
      <text:h text:style-name="Heading_20_3" text:outline-level="3">Eventos en los últimos 2 años en que ha participado en DPMC</text:h>
      <text:p text:style-name="P39"/>
      <text:p text:style-name="P16"><draw:frame draw:style-name="fr2" draw:name="Marco3" text:anchor-type="paragraph" svg:x="3.041cm" svg:y="0.025cm" svg:width="14.275cm" svg:height="8.11cm" draw:z-index="2"><draw:text-box><text:p text:style-name="P17"><field:fieldmark-start text:name="__Fieldmark__27_283629576" field:type="vnd.oasis.opendocument.field.FORMTEXT"><field:param field:name="Description" field:value=""/><field:param field:name="MaxLength" field:value="1000"/><field:param field:name="Name" field:value="Texto29"/></field:fieldmark-start>     <field:fieldmark-end/></text:p></draw:text-box></draw:frame></text:p>
      <text:p text:style-name="P16"/>
      <text:h text:style-name="Heading_20_2" text:outline-level="2">Antecedentes de trabajos de Investigación</text:h>
      <text:h text:style-name="P2" text:outline-level="4"/>
      <text:h text:style-name="P1" text:outline-level="3">Maestrías y Doctorados</text:h>
      <text:p text:style-name="P16"><draw:frame draw:style-name="fr2" draw:name="Marco4" text:anchor-type="paragraph" svg:x="3.041cm" svg:y="0.263cm" svg:width="14.275cm" svg:height="7.405cm" draw:z-index="3"><draw:text-box><text:p text:style-name="P17"><field:fieldmark-start text:name="__Fieldmark__28_283629576" field:type="vnd.oasis.opendocument.field.FORMTEXT"><field:param field:name="Description" field:value=""/><field:param field:name="MaxLength" field:value="1000"/><field:param field:name="Name" field:value="Texto14"/></field:fieldmark-start>     <field:fieldmark-end/></text:p></draw:text-box></draw:frame><text:soft-page-break/></text:p>
      <text:p text:style-name="P16"/>
      <text:h text:style-name="P1" text:outline-level="3">Otros trabajos de investigación sin reconocimiento académico de Maestrías y Doctorados</text:h>
      <text:p text:style-name="Standard"><draw:frame draw:style-name="fr2" draw:name="Marco5" text:anchor-type="paragraph" svg:x="3.043cm" svg:y="0.704cm" svg:width="14.275cm" svg:height="6.699cm" draw:z-index="4"><draw:text-box><text:p text:style-name="P17"><field:fieldmark-start text:name="__Fieldmark__29_283629576" field:type="vnd.oasis.opendocument.field.FORMTEXT"><field:param field:name="Description" field:value=""/><field:param field:name="MaxLength" field:value="1000"/><field:param field:name="Name" field:value="Texto15"/></field:fieldmark-start>     <field:fieldmark-end/></text:p></draw:text-box></draw:frame></text:p>
      <text:p text:style-name="Standard"/>
      <text:p text:style-name="Standard"/>
      <text:h text:style-name="Heading_20_3" text:outline-level="3">Hasta 10 trabajos científicos publicados provenientes de su Institución que considere relevantes, vinculados a la especialidad a acreditar (citarlos según Norma de Vancouver <text:s/>Ej.: Chwistek,M; Roberts, I. <text:s/>J Clin Gastroenterol. 33(1):41-4, 2001 Jul).</text:h>
      <text:p text:style-name="P16"/>
      <text:p text:style-name="P16"/>
      <text:p text:style-name="P16"><draw:frame draw:style-name="fr2" draw:name="Marco6" text:anchor-type="paragraph" svg:x="3.38cm" svg:y="0.115cm" svg:width="15.125cm" svg:height="9.663cm" draw:z-index="5"><draw:text-box><text:p text:style-name="P17"><field:fieldmark-start text:name="__Fieldmark__30_283629576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text:soft-page-break/><text:tab/></text:p>
      <text:list xml:id="list113937473415377" text:continue-numbering="true" text:style-name="WW8Num7">
        <text:list-item>
          <text:h text:style-name="P7" text:outline-level="1">Recursos Humanos</text:h>
        </text:list-item>
      </text:list>
      <text:p text:style-name="P27"/>
      <text:h text:style-name="Heading_20_2" text:outline-level="2">Para cursar el posgrado en forma completa se requerirá:</text:h>
      <text:p text:style-name="P28"/>
      <text:p text:style-name="P28"/>
      <text:list xml:id="list3024951779" text:style-name="WW8Num22">
        <text:list-item>
          <text:p text:style-name="P23"><text:span text:style-name="T12">1 Un (1) Coordinador, docente responsable del programa que haya alcanzado el nivel de grado 4 o 5 de Clínica NEUMOLÓGICA de la Facultad de Medicina, Universidad de la República (UdelaR), con un mínimo de 6 hs semanales con dedicación exclusiva.</text:span></text:p>
        </text:list-item>
      </text:list>
      <text:p text:style-name="P29"><text:s text:c="6"/></text:p>
      <text:p text:style-name="P33"><text:span text:style-name="T12">Sus tareas serán organizar, supervisar, evaluar, participar activamente en actividades docentes seleccionadas y coordinar con el resto de los servicios docentes, con la finalidad de instrumentar las obligaciones curriculares comunes para todos los posgrados de Neumología.</text:span></text:p>
      <text:p text:style-name="P16"/>
      <text:p text:style-name="P16"/>
      <text:list xml:id="list113939209180808" text:continue-numbering="true" text:style-name="WW8Num22">
        <text:list-item>
          <text:p text:style-name="P23"><text:span text:style-name="T12">Un (1) docente “tutor” con nivel de grado 2 o 3 de Clínica Neumológica o de subespecialidades afines para las pasantías correspondientes (Terapia Intensiva, Medicina Interna, Cirugía de tórax, Emergencia). Podrá desarrollarla un neumólogo con más de 5 años de experiencia acreditado y aceptado por la Cátedra de Neumología.</text:span></text:p>
        </text:list-item>
      </text:list>
      <text:p text:style-name="P16"/>
      <text:p text:style-name="P33"><text:span text:style-name="T12">Sus tareas serán conducir y orientar a los alumnos en las diferentes actividades asistenciales, así como organizar seminarios, instancias de actualización, etc.</text:span></text:p>
      <text:p text:style-name="P16"/>
      <text:p text:style-name="P34"><text:soft-page-break/>Los docentes que actúen en el centro de referencia vinculados a especialidades afines, deberán cumplir con requisitos académicos equivalentes a los de los médicos “tutores”.</text:p>
      <text:p text:style-name="P28"/>
      <text:h text:style-name="Heading_20_2" text:outline-level="2">Plantel docente (Coordinadores):</text:h>
      <text:p text:style-name="Standard"/>
      <text:p text:style-name="Text_20_body">La Institución a acreditar cuenta con la participación voluntaria de los siguientes profesionales quienes actuarán en calidad de <text:span text:style-name="T8">coordinadores</text:span> o <text:span text:style-name="T8">responsables</text:span> de los cursos respectivos. </text:p>
      <text:p text:style-name="P22">(En Anexo se detallan <text:span text:style-name="T7">todos</text:span> los profesionales que participarán en el proceso.)</text:p>
      <text:p text:style-name="P22"/>
      <text:p text:style-name="P22"><draw:frame draw:style-name="fr1" draw:name="Marco7" text:anchor-type="paragraph" svg:x="3.044cm" svg:y="0.621cm" svg:width="14.272cm" draw:z-index="6"><draw:text-box fo:min-height="0.631cm"><text:p text:style-name="Standard"><text:span text:style-name="T9">Nombre:</text:span><field:fieldmark-start text:name="__Fieldmark__31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8" text:anchor-type="paragraph" svg:x="3.044cm" svg:y="1.402cm" svg:width="14.272cm" draw:z-index="7"><draw:text-box fo:min-height="0.773cm"><text:p text:style-name="Standard"><text:span text:style-name="T9">Título de Especialista principal:</text:span><field:fieldmark-start text:name="__Fieldmark__32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9" text:anchor-type="paragraph" svg:x="3.044cm" svg:y="0.152cm" svg:width="14.272cm" draw:z-index="8"><draw:text-box fo:min-height="1.584cm"><text:p text:style-name="Standard"><text:span text:style-name="T9">Otros Títulos de Especialista:</text:span><field:fieldmark-start text:name="__Fieldmark__33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/>
      <text:p text:style-name="P22"><draw:frame draw:style-name="fr1" draw:name="Marco10" text:anchor-type="paragraph" svg:x="3.044cm" svg:y="0.148cm" svg:width="14.272cm" draw:z-index="9"><draw:text-box fo:min-height="2.713cm"><text:p text:style-name="P24">Último cargo docente en la Universidad de la República y fecha (no esencial aunque deseable):</text:p><text:p text:style-name="Standard"><field:fieldmark-start text:name="__Fieldmark__34_283629576" field:type="vnd.oasis.opendocument.field.FORMTEXT"><field:param field:name="Description" field:value=""/><field:param field:name="MaxLength" field:value="100"/><field:param field:name="Name" field:value="Texto26"/></field:fieldmark-start><text:span text:style-name="T13">     </text:span><field:fieldmark-end/> </text:p></draw:text-box></draw:frame></text:p>
      <text:p text:style-name="P22"/>
      <text:p text:style-name="P22"><draw:frame draw:style-name="fr1" draw:name="Marco11" text:anchor-type="paragraph" svg:x="3.044cm" svg:y="0.621cm" svg:width="14.272cm" draw:z-index="10"><draw:text-box fo:min-height="0.631cm"><text:p text:style-name="Standard"><text:span text:style-name="T9">Nombre:</text:span><field:fieldmark-start text:name="__Fieldmark__35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12" text:anchor-type="paragraph" svg:x="3.044cm" svg:y="1.404cm" svg:width="14.272cm" draw:z-index="11"><draw:text-box fo:min-height="0.631cm"><text:p text:style-name="Standard"><text:span text:style-name="T9">Título de Especialista principal:</text:span><field:fieldmark-start text:name="__Fieldmark__36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13" text:anchor-type="paragraph" svg:x="3.044cm" svg:y="0.152cm" svg:width="14.272cm" draw:z-index="12"><draw:text-box fo:min-height="1.584cm"><text:p text:style-name="Standard"><text:span text:style-name="T9">Otros Títulos de Especialista:</text:span><field:fieldmark-start text:name="__Fieldmark__37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/>
      <text:p text:style-name="P22"><draw:frame draw:style-name="fr1" draw:name="Marco14" text:anchor-type="paragraph" svg:x="3.044cm" svg:y="0.002cm" svg:width="14.272cm" draw:z-index="13"><draw:text-box fo:min-height="2.713cm"><text:p text:style-name="P24">Último cargo docente en la Universidad de la República y fecha (no esencial aunque deseable):</text:p><text:p text:style-name="P17"><field:fieldmark-start text:name="__Fieldmark__38_2836295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2"><text:soft-page-break/></text:p>
      <text:p text:style-name="P22"><draw:frame draw:style-name="fr1" draw:name="Marco15" text:anchor-type="paragraph" svg:x="3.044cm" svg:y="0.621cm" svg:width="14.272cm" draw:z-index="14"><draw:text-box fo:min-height="0.631cm"><text:p text:style-name="Standard"><text:span text:style-name="T9">Nombre:</text:span><field:fieldmark-start text:name="__Fieldmark__39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16" text:anchor-type="paragraph" svg:x="3.044cm" svg:y="1.404cm" svg:width="14.272cm" draw:z-index="15"><draw:text-box fo:min-height="0.631cm"><text:p text:style-name="Standard"><text:span text:style-name="T9">Título de Especialista principal:</text:span><field:fieldmark-start text:name="__Fieldmark__40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/>
      <text:p text:style-name="P16"/>
      <text:p text:style-name="P22"><draw:frame draw:style-name="fr1" draw:name="Marco17" text:anchor-type="paragraph" svg:x="3.044cm" svg:y="0.002cm" svg:width="14.272cm" draw:z-index="16"><draw:text-box fo:min-height="2.713cm"><text:p text:style-name="P24">Último cargo docente en la Universidad de la República y fecha (no esencial aunque deseable):</text:p><text:p text:style-name="P17"><field:fieldmark-start text:name="__Fieldmark__41_2836295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2"><draw:frame draw:style-name="fr1" draw:name="Marco18" text:anchor-type="paragraph" svg:x="3.044cm" svg:y="0.621cm" svg:width="14.272cm" draw:z-index="17"><draw:text-box fo:min-height="0.631cm"><text:p text:style-name="Standard"><text:span text:style-name="T9">Nombre:</text:span> <field:fieldmark-start text:name="__Fieldmark__42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19" text:anchor-type="paragraph" svg:x="3.044cm" svg:y="1.404cm" svg:width="14.272cm" draw:z-index="18"><draw:text-box fo:min-height="0.631cm"><text:p text:style-name="Standard"><text:span text:style-name="T9">Título de Especialista principal:</text:span><field:fieldmark-start text:name="__Fieldmark__43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0" text:anchor-type="paragraph" svg:x="3.044cm" svg:y="0.152cm" svg:width="14.272cm" draw:z-index="19"><draw:text-box fo:min-height="1.584cm"><text:p text:style-name="Standard"><text:span text:style-name="T9">Otros Títulos de Especialista:</text:span><field:fieldmark-start text:name="__Fieldmark__44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1" text:anchor-type="paragraph" svg:x="3.044cm" svg:y="0.002cm" svg:width="14.272cm" draw:z-index="20"><draw:text-box fo:min-height="2.713cm"><text:p text:style-name="P24">Último cargo docente en la Universidad de la República y fecha (no esencial aunque deseable):</text:p><text:p text:style-name="P17"><field:fieldmark-start text:name="__Fieldmark__45_28362957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6"/>
      <text:p text:style-name="P22"><draw:frame draw:style-name="fr1" draw:name="Marco22" text:anchor-type="paragraph" svg:x="3.044cm" svg:y="0.621cm" svg:width="14.272cm" draw:z-index="21"><draw:text-box fo:min-height="0.631cm"><text:p text:style-name="Standard"><text:span text:style-name="T9">Nombre:</text:span><field:fieldmark-start text:name="__Fieldmark__46_283629576" field:type="vnd.oasis.opendocument.field.FORMTEXT"><field:param field:name="Description" field:value=""/><field:param field:name="MaxLength" field:value="5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3" text:anchor-type="paragraph" svg:x="3.044cm" svg:y="1.404cm" svg:width="14.272cm" draw:z-index="22"><draw:text-box fo:min-height="0.631cm"><text:p text:style-name="Standard"><text:span text:style-name="T9">Título de Especialista principal:</text:span><field:fieldmark-start text:name="__Fieldmark__47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4" text:anchor-type="paragraph" svg:x="3.044cm" svg:y="0.152cm" svg:width="14.272cm" draw:z-index="23"><draw:text-box fo:min-height="1.584cm"><text:p text:style-name="Standard"><text:span text:style-name="T9">Otros Títulos de Especialista:</text:span><field:fieldmark-start text:name="__Fieldmark__48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 </text:p></draw:text-box></draw:frame></text:p>
      <text:p text:style-name="P16"/>
      <text:p text:style-name="P16"><draw:frame draw:style-name="fr1" draw:name="Marco25" text:anchor-type="paragraph" svg:x="3.044cm" svg:y="0.002cm" svg:width="14.272cm" draw:z-index="24"><draw:text-box fo:min-height="2.713cm"><text:p text:style-name="P24">Último cargo docente en la Universidad de la República y fecha (no esencial aunque deseable):</text:p><text:p text:style-name="P17"><field:fieldmark-start text:name="__Fieldmark__49_28362957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16"/>
      <text:p text:style-name="P22"><draw:frame draw:style-name="fr1" draw:name="Marco26" text:anchor-type="paragraph" svg:x="3.044cm" svg:y="0.637cm" svg:width="14.272cm" draw:z-index="25"><draw:text-box fo:min-height="0.631cm"><text:p text:style-name="Standard"><text:span text:style-name="T9">Nombre:</text:span><field:fieldmark-start text:name="__Fieldmark__50_283629576" field:type="vnd.oasis.opendocument.field.FORMTEXT"><field:param field:name="Description" field:value=""/><field:param field:name="MaxLength" field:value="50"/><field:param field:name="Name" field:value="Texto16"/></field:fieldmark-start><text:span text:style-name="T13">     </text:span><field:fieldmark-end/></text:p></draw:text-box></draw:frame></text:p>
      <text:p text:style-name="P16"><draw:frame draw:style-name="fr1" draw:name="Marco27" text:anchor-type="paragraph" svg:x="3.044cm" svg:y="1.404cm" svg:width="14.272cm" draw:z-index="26"><draw:text-box fo:min-height="0.631cm"><text:p text:style-name="Standard"><text:span text:style-name="T9">Título de Especialista principal:</text:span><field:fieldmark-start text:name="__Fieldmark__51_283629576" field:type="vnd.oasis.opendocument.field.FORMTEXT"><field:param field:name="Description" field:value=""/><field:param field:name="MaxLength" field:value="40"/><field:param field:name="Name" field:value=""/></field:fieldmark-start><text:span text:style-name="T13">     </text:span><field:fieldmark-end/></text:p></draw:text-box></draw:frame></text:p>
      <text:p text:style-name="P16"><draw:frame draw:style-name="fr1" draw:name="Marco28" text:anchor-type="paragraph" svg:x="3.055cm" svg:y="1.517cm" svg:width="14.272cm" draw:z-index="27"><draw:text-box fo:min-height="1.584cm"><text:p text:style-name="Standard"><text:span text:style-name="T9">Otros Títulos de Especialista:</text:span><field:fieldmark-start text:name="__Fieldmark__52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/draw:text-box></draw:frame></text:p>
      <text:p text:style-name="P16"/>
      <text:p text:style-name="P16"><draw:frame draw:style-name="fr1" draw:name="Marco29" text:anchor-type="paragraph" svg:x="3.044cm" svg:y="0.011cm" svg:width="14.272cm" draw:z-index="28"><draw:text-box fo:min-height="2.043cm"><text:p text:style-name="Standard"><text:span text:style-name="T9">Último cargo docente en la Universidad de la República y fecha (no esencial aunque deseable):</text:span> <field:fieldmark-start text:name="__Fieldmark__53_283629576" field:type="vnd.oasis.opendocument.field.FORMTEXT"><field:param field:name="Description" field:value=""/><field:param field:name="MaxLength" field:value="100"/><field:param field:name="Name" field:value=""/></field:fieldmark-start><text:span text:style-name="T13">     </text:span><field:fieldmark-end/></text:p><text:p text:style-name="P24"/></draw:text-box></draw:frame></text:p>
      <text:p text:style-name="P16"/>
      <text:p text:style-name="P16"/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0" text:anchor-type="paragraph" svg:x="3.011cm" svg:y="0.109cm" svg:width="14.589cm" draw:z-index="29"><draw:text-box fo:min-height="14.213cm"><text:p text:style-name="P17"><field:fieldmark-start text:name="__Fieldmark__54_283629576" field:type="vnd.oasis.opendocument.field.FORMTEXT"><field:param field:name="Description" field:value=""/><field:param field:name="MaxLength" field:value="1700"/><field:param field:name="Name" field:value="Texto17"/></field:fieldmark-start>     <field:fieldmark-end/></text:p></draw:text-box></draw:frame><text:soft-page-break/></text:p>
      <text:p text:style-name="Standard"/>
      <text:list xml:id="list113938160067076" text:continue-list="list113937473415377" text:style-name="WW8Num7">
        <text:list-item>
          <text:h text:style-name="P10" text:outline-level="1">Recursos Físicos Asistenciales</text:h>
        </text:list-item>
      </text:list>
      <text:h text:style-name="Heading_20_2" text:outline-level="2"><text:span text:style-name="T14"><text:s/></text:span>Área de Internación</text:h>
      <text:p text:style-name="Texto_20_independiente_20_2">Describa someramente las características de cada recurso (dotación de camas, equipamiento básico, médico responsable).</text:p>
      <text:p text:style-name="Standard"/>
      <text:h text:style-name="Heading_20_3" text:outline-level="3"><draw:frame draw:style-name="fr1" draw:name="Marco31" text:anchor-type="paragraph" svg:x="3.044cm" svg:y="1.072cm" svg:width="14.589cm" draw:z-index="30"><draw:text-box fo:min-height="7.299cm"><text:p text:style-name="P17"><field:fieldmark-start text:name="__Fieldmark__55_283629576" field:type="vnd.oasis.opendocument.field.FORMTEXT"><field:param field:name="Description" field:value=""/><field:param field:name="MaxLength" field:value="1000"/><field:param field:name="Name" field:value="Texto18"/></field:fieldmark-start>     <field:fieldmark-end/></text:p></draw:text-box></draw:frame>Cuidados convencionales</text:h>
      <text:p text:style-name="Standard"/>
      <text:p text:style-name="Standard"/>
      <text:h text:style-name="Heading_20_3" text:outline-level="3">Cuidados intermedios</text:h>
      <text:p text:style-name="Standard"/>
      <text:p text:style-name="Standard"><draw:frame draw:style-name="fr1" draw:name="Marco32" text:anchor-type="paragraph" svg:x="3.044cm" svg:y="0.002cm" svg:width="14.589cm" draw:z-index="31"><draw:text-box fo:min-height="7.969cm"><text:p text:style-name="P17"><field:fieldmark-start text:name="__Fieldmark__56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h text:style-name="Heading_20_3" text:outline-level="3"><text:soft-page-break/>Cuidados intensivos</text:h>
      <text:p text:style-name="Standard"/>
      <text:p text:style-name="Standard"/>
      <text:h text:style-name="P3" text:outline-level="4"><draw:frame draw:style-name="fr1" draw:name="Marco33" text:anchor-type="paragraph" svg:x="3.044cm" svg:y="-0.002cm" svg:width="14.589cm" draw:z-index="32"><draw:text-box fo:min-height="9.204cm"><text:p text:style-name="P17"><field:fieldmark-start text:name="__Fieldmark__57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h>
      <text:h text:style-name="Heading_20_3" text:outline-level="3">¿Emergencia?</text:h>
      <text:p text:style-name="Standard"/>
      <text:p text:style-name="Standard"/>
      <text:p text:style-name="Standard"><draw:frame draw:style-name="fr1" draw:name="Marco34" text:anchor-type="paragraph" svg:x="3.044cm" svg:y="0.009cm" svg:width="14.589cm" draw:z-index="33"><draw:text-box fo:min-height="7.475cm"><text:p text:style-name="P17"><field:fieldmark-start text:name="__Fieldmark__58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h text:style-name="Heading_20_3" text:outline-level="3"><text:span text:style-name="T1">Policlínica general de neumología</text:span></text:h>
      <text:p text:style-name="P30"/>
      <text:p text:style-name="Standard"><draw:frame draw:style-name="fr1" draw:name="Marco35" text:anchor-type="paragraph" svg:x="3.362cm" svg:y="0.009cm" svg:width="14.272cm" draw:z-index="34"><draw:text-box fo:min-height="6.135cm"><text:p text:style-name="P17"><field:fieldmark-start text:name="__Fieldmark__59_283629576" field:type="vnd.oasis.opendocument.field.FORMTEXT"><field:param field:name="Description" field:value=""/><field:param field:name="MaxLength" field:value="1000"/><field:param field:name="Name" field:value="Texto19"/></field:fieldmark-start>     <field:fieldmark-end/></text:p></draw:text-box></draw:frame></text:p>
      <text:h text:style-name="P2" text:outline-level="4"/>
      <text:h text:style-name="Heading_20_3" text:outline-level="3">Policlínicas de subespecialidad de neumología (Fibrosis pulmonar, hipertensión pulmonar, sueño, asma severa, oncología torácica, Tabaquismo, Trasplante Pulmonar).</text:h>
      <text:p text:style-name="Standard"/>
      <text:p text:style-name="Standard"><draw:frame draw:style-name="fr1" draw:name="Marco36" text:anchor-type="paragraph" svg:x="3.362cm" svg:y="0.016cm" svg:width="14.272cm" draw:z-index="35"><draw:text-box fo:min-height="4.759cm"><text:p text:style-name="P17"><field:fieldmark-start text:name="__Fieldmark__60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><draw:frame draw:style-name="fr1" draw:name="Marco37" text:anchor-type="paragraph" svg:x="3.679cm" svg:y="1.57cm" svg:width="14.907cm" draw:z-index="36"><draw:text-box fo:min-height="6.911cm"><text:p text:style-name="P17"><field:fieldmark-start text:name="__Fieldmark__61_283629576" field:type="vnd.oasis.opendocument.field.FORMTEXT"><field:param field:name="Description" field:value=""/><field:param field:name="MaxLength" field:value="1000"/><field:param field:name="Name" field:value="Texto20"/></field:fieldmark-start>     <field:fieldmark-end/></text:p></draw:text-box></draw:frame></text:p>
      <text:h text:style-name="Heading_20_3" text:outline-level="3">Laboratorio (Microbiología)</text:h>
      <text:p text:style-name="Standard"/>
      <text:h text:style-name="P4" text:outline-level="4"/>
      <text:p text:style-name="P14"/>
      <text:h text:style-name="Heading_20_3" text:outline-level="3">Sector de Imagenología: (Tomografia de tórax AngioTomografía. Resonancia magnética nuclear).</text:h>
      <text:p text:style-name="P39"/>
      <text:p text:style-name="Standard"><draw:frame draw:style-name="fr1" draw:name="Marco38" text:anchor-type="paragraph" svg:x="4.008cm" svg:y="0.466cm" svg:width="14.907cm" draw:z-index="37"><draw:text-box fo:min-height="6.735cm"><text:p text:style-name="P17"><field:fieldmark-start text:name="__Fieldmark__62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Anatomía Patológica</text:h>
      <text:p text:style-name="P14"/>
      <text:p text:style-name="P14"><draw:frame draw:style-name="fr1" draw:name="Marco39" text:anchor-type="paragraph" svg:x="4.008cm" svg:y="0.002cm" svg:width="14.907cm" draw:z-index="38"><draw:text-box fo:min-height="5.399cm"><text:p text:style-name="P17"><field:fieldmark-start text:name="__Fieldmark__63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P14"/>
      <text:h text:style-name="Heading_20_2" text:outline-level="2"><text:span text:style-name="T14"><text:s/></text:span>Áreas asistenciales <text:s/>y diagnósticas especializadas</text:h>
      <text:p text:style-name="Texto_20_independiente_20_3"/>
      <text:p text:style-name="Texto_20_independiente_20_3">Describa someramente las características de cada recurso (área física, equipamiento, responsable médico)</text:p>
      <text:h text:style-name="P2" text:outline-level="4"/>
      <text:h text:style-name="Heading_20_3" text:outline-level="3">Endoscopía respiratoria: Fibrobroncoscopía/ endoscopía rígida</text:h>
      <text:h text:style-name="P5" text:outline-level="4"><draw:frame draw:style-name="fr1" draw:name="Marco40" text:anchor-type="paragraph" svg:x="3.997cm" svg:y="0.473cm" svg:width="14.556cm" draw:z-index="39"><draw:text-box fo:min-height="4.759cm"><text:p text:style-name="P17"><field:fieldmark-start text:name="__Fieldmark__64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h>
      <text:h text:style-name="Heading_20_3" text:outline-level="3">Laboratorio de exploración funcional respiratoria</text:h>
      <text:p text:style-name="Standard"/>
      <text:p text:style-name="Standard"><draw:frame draw:style-name="fr1" draw:name="Marco41" text:anchor-type="paragraph" svg:x="3.997cm" svg:y="0.081cm" svg:width="14.556cm" draw:z-index="40"><draw:text-box fo:min-height="6.029cm"><text:p text:style-name="Standard"><field:fieldmark-start text:name="__Fieldmark__65_283629576" field:type="vnd.oasis.opendocument.field.FORMTEXT"><field:param field:name="Description" field:value=""/><field:param field:name="MaxLength" field:value="1000"/><field:param field:name="Name" field:value=""/></field:fieldmark-start><text:span text:style-name="T13">     </text:span><field:fieldmark-end/> </text:p></draw:text-box></draw:frame><text:soft-page-break/></text:p>
      <text:h text:style-name="P5" text:outline-level="4"/>
      <text:h text:style-name="Heading_20_3" text:outline-level="3">Laboratorio de trastornos de sueño</text:h>
      <text:p text:style-name="Standard"/>
      <text:p text:style-name="Standard"/>
      <text:h text:style-name="P5" text:outline-level="4"><draw:frame draw:style-name="fr1" draw:name="Marco42" text:anchor-type="paragraph" svg:x="3.997cm" svg:y="0.012cm" svg:width="14.556cm" draw:z-index="41"><draw:text-box fo:min-height="7.475cm"><text:p text:style-name="P17"><field:fieldmark-start text:name="__Fieldmark__66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h>
      <text:h text:style-name="P5" text:outline-level="4"/>
      <text:p text:style-name="Standard"/>
      <text:h text:style-name="Heading_20_3" text:outline-level="3">Rehabilitación respiratoria</text:h>
      <text:p text:style-name="Standard"/>
      <text:h text:style-name="P5" text:outline-level="4"><draw:frame draw:style-name="fr1" draw:name="Marco43" text:anchor-type="paragraph" svg:x="3.997cm" svg:y="0.019cm" svg:width="14.556cm" draw:z-index="42"><draw:text-box fo:min-height="7.334cm"><text:p text:style-name="P17"><field:fieldmark-start text:name="__Fieldmark__67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soft-page-break/></text:h>
      <text:h text:style-name="P5" text:outline-level="4"/>
      <text:p text:style-name="Standard"/>
      <text:p text:style-name="Standard"/>
      <text:p text:style-name="Standard"/>
      <text:p text:style-name="Standard"/>
      <text:h text:style-name="Heading_20_3" text:outline-level="3">Cirugía de tórax</text:h>
      <text:p text:style-name="Standard"/>
      <text:h text:style-name="P3" text:outline-level="4"><draw:frame draw:style-name="fr1" draw:name="Marco44" text:anchor-type="paragraph" svg:x="3.997cm" svg:y="0.002cm" svg:width="14.556cm" draw:z-index="43"><draw:text-box fo:min-height="6.029cm"><text:p text:style-name="P17"><field:fieldmark-start text:name="__Fieldmark__68_283629576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h>
      <text:p text:style-name="Standard"/>
      <text:p text:style-name="Standard"/>
      <text:list xml:id="list113937766910745" text:continue-numbering="true" text:style-name="WW8Num7">
        <text:list-item>
          <text:h text:style-name="P8" text:outline-level="1"><text:span text:style-name="T10">Actividades docentes semanales propias y en vinculación la Unidad Docente Responsable.</text:span></text:h>
        </text:list-item>
      </text:list>
      <text:p text:style-name="P27"/>
      <text:p text:style-name="Standard"><draw:frame draw:style-name="fr2" draw:name="Marco45" text:anchor-type="paragraph" svg:x="4.001cm" svg:y="0.429cm" svg:width="14.885cm" svg:height="5.535cm" draw:z-index="44"><draw:text-box><text:p text:style-name="P17"><field:fieldmark-start text:name="__Fieldmark__69_28362957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text:p text:style-name="Standard"/></draw:text-box></draw:frame></text:p>
      <text:p text:style-name="Standard"/>
      <text:list xml:id="list113937497538973" text:continue-numbering="true" text:style-name="WW8Num7">
        <text:list-item>
          <text:h text:style-name="P9" text:outline-level="1">Recursos Físicos Docentes</text:h>
        </text:list-item>
      </text:list>
      <text:p text:style-name="P26"/>
      <text:h text:style-name="Heading_20_2" text:outline-level="2">Áreas docentes generales (anfiteatros, salones de reunión, etc)</text:h>
      <text:p text:style-name="Standard"/>
      <text:p text:style-name="Standard"><draw:frame draw:style-name="fr1" draw:name="Marco46" text:anchor-type="paragraph" svg:x="3.646cm" svg:y="0.258cm" svg:width="14.272cm" draw:z-index="45"><draw:text-box fo:min-height="6.352cm"><text:p text:style-name="P17"><field:fieldmark-start text:name="__Fieldmark__70_283629576" field:type="vnd.oasis.opendocument.field.FORMTEXT"><field:param field:name="Description" field:value=""/><field:param field:name="MaxLength" field:value="600"/><field:param field:name="Name" field:value="Texto22"/></field:fieldmark-start>     <field:fieldmark-end/></text:p></draw:text-box></draw:frame></text:p>
      <text:p text:style-name="Standard"/>
      <text:h text:style-name="Heading_20_2" text:outline-level="2">Áreas de apoyo académico (biblioteca, número y calidad de publicaciones)</text:h>
      <text:p text:style-name="Standard"/>
      <text:p text:style-name="Standard"><draw:frame draw:style-name="fr1" draw:name="Marco47" text:anchor-type="paragraph" svg:x="4.314cm" svg:y="0.289cm" svg:width="13.319cm" draw:z-index="46"><draw:text-box fo:min-height="6.946cm"><text:p text:style-name="P17"><field:fieldmark-start text:name="__Fieldmark__71_283629576" field:type="vnd.oasis.opendocument.field.FORMTEXT"><field:param field:name="Description" field:value=""/><field:param field:name="MaxLength" field:value="600"/><field:param field:name="Name" field:value="Texto23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Suscripción de Revistas Científicas (citarlas)</text:h>
      <text:p text:style-name="Standard"/>
      <text:p text:style-name="Standard"><draw:frame draw:style-name="fr1" draw:name="Marco48" text:anchor-type="paragraph" svg:x="3.997cm" svg:y="0.399cm" svg:width="13.954cm" draw:z-index="47"><draw:text-box fo:min-height="6.029cm"><text:p text:style-name="P17"><field:fieldmark-start text:name="__Fieldmark__72_283629576" field:type="vnd.oasis.opendocument.field.FORMTEXT"><field:param field:name="Description" field:value=""/><field:param field:name="MaxLength" field:value="1000"/><field:param field:name="Name" field:value="Texto24"/></field:fieldmark-start>     <field:fieldmark-end/></text:p></draw:text-box></draw:frame></text:p>
      <text:h text:style-name="Heading_20_2" text:outline-level="2">Acceso a Internet</text:h>
      <text:p text:style-name="Standard"/>
      <text:p text:style-name="Standard"/>
      <text:p text:style-name="Standard"><text:span text:style-name="T15"><text:s text:c="13"/></text:span><field:fieldmark text:name="__Fieldmark__73_28362957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4_28362957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</text:h>
      <text:p text:style-name="Standard"><draw:frame draw:style-name="fr1" draw:name="Marco49" text:anchor-type="paragraph" svg:x="3.646cm" svg:y="0.351cm" svg:width="14.272cm" draw:z-index="48"><draw:text-box fo:min-height="5.429cm"><text:p text:style-name="P17"><field:fieldmark-start text:name="__Fieldmark__75_283629576" field:type="vnd.oasis.opendocument.field.FORMTEXT"><field:param field:name="Description" field:value=""/><field:param field:name="MaxLength" field:value="600"/><field:param field:name="Name" field:value="Texto25"/></field:fieldmark-start>     <field:fieldmark-end/></text:p></draw:text-box></draw:frame></text:p>
      <text:p text:style-name="Standard"/>
      <text:p text:style-name="Standard">Fecha (dd/MM/aaaa)<text:tab/><field:fieldmark-start text:name="__Fieldmark__76_283629576" field:type="vnd.oasis.opendocument.field.FORMTEXT"><field:param field:name="Description" field:value=""/><field:param field:name="Name" field:value="Texto47"/></field:fieldmark-start><text:span text:style-name="T13">     </text:span><field:fieldmark-end/> <text:s text:c="30"/></text:p>
      <text:p text:style-name="Standard">Nombre y firma del responsable de la Unidad:<field:fieldmark-start text:name="__Fieldmark__77_283629576" field:type="vnd.oasis.opendocument.field.FORMTEXT"><field:param field:name="Description" field:value=""/><field:param field:name="MaxLength" field:value="60"/><field:param field:name="Name" field:value="Texto48"/></field:fieldmark-start><text:span text:style-name="T13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30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3" style:family="text">
      <style:text-properties fo:color="#000000" fo:font-style="normal" fo:font-weight="bold" style:font-style-asian="normal" style:font-weight-asian="bold"/>
    </style:style>
    <style:style style:name="WW8Num4z0" style:family="text"/>
    <style:style style:name="WW8Num4z3" style:family="text">
      <style:text-properties fo:color="#000000" fo:font-style="normal" fo:font-weight="bold" style:font-style-asian="normal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WW8Num7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8z0" style:family="text"/>
    <style:style style:name="WW8Num1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/>
    <style:style style:name="WW8Num19z3" style:family="text">
      <style:text-properties fo:color="#000000" fo:font-style="normal" fo:font-weight="bold" style:font-style-asian="normal" style:font-weight-asian="bold"/>
    </style:style>
    <style:style style:name="WW8Num20z0" style:family="text"/>
    <style:style style:name="WW8Num2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3" style:family="text">
      <style:text-properties fo:color="#000000" fo:font-style="normal" fo:font-weight="bold" style:font-style-asian="normal" style:font-weight-asian="bold"/>
    </style:style>
    <style:style style:name="WW8Num24z0" style:family="text"/>
    <style:style style:name="WW8Num24z3" style:family="text">
      <style:text-properties fo:color="#000000" fo:font-style="normal" fo:font-weight="bold" style:font-style-asian="normal" style:font-weight-asian="bold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3" style:family="text">
      <style:text-properties fo:color="#000000" fo:font-style="normal" fo:font-weight="bold" style:font-style-asian="normal" style:font-weight-asian="bold"/>
    </style:style>
    <style:style style:name="WW8Num31z0" style:family="text"/>
    <style:style style:name="WW8Num31z1" style:family="text"/>
    <style:style style:name="WW8Num3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>
      <style:text-properties fo:color="#000000" fo:font-style="normal" fo:font-weight="bold" style:font-style-asian="normal" style:font-weight-asian="bold"/>
    </style:style>
    <style:style style:name="WW8Num33z0" style:family="text"/>
    <style:style style:name="WW8Num33z3" style:family="text">
      <style:text-properties fo:color="#000000" fo:font-style="normal" fo:font-weight="bold" style:font-style-asian="normal" style:font-weight-asian="bold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lbertus Extra Bold" fo:font-family="'Albertus Extra Bold', Candara" style:font-family-generic="swiss" style:font-pitch="variable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9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3" text:style-name="WW8Num17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6.85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9.65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3.081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5.8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19.30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2.09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25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3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3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33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33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3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4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0" text:anchor-type="paragraph" svg:y="0.002cm" draw:z-index="66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8-11-08T10:38:00</meta:creation-date>
    <dc:creator>daniel</dc:creator>
    <dc:date>2018-11-12T08:56:00</dc:date>
    <meta:print-date>2006-01-09T11:07:00</meta:print-date>
    <meta:editing-cycles>4</meta:editing-cycles>
    <meta:editing-duration>PT12M</meta:editing-duration>
    <meta:document-statistic meta:table-count="2" meta:image-count="0" meta:object-count="0" meta:page-count="18" meta:paragraph-count="147" meta:word-count="895" meta:character-count="5892" meta:non-whitespace-character-count="4846"/>
    <meta:generator>LibreOffice/6.0.7.3$Linux_X86_64 LibreOffice_project/00m0$Build-3</meta:generator>
  </office:meta>
</office:document-meta>
</file>