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74cm" fo:margin-left="-0.136cm" table:align="left" style:writing-mode="lr-tb"/>
    </style:style>
    <style:style style:name="Tabla1.A" style:family="table-column">
      <style:table-column-properties style:column-width="5.203cm"/>
    </style:style>
    <style:style style:name="Tabla1.B" style:family="table-column">
      <style:table-column-properties style:column-width="6.018cm"/>
    </style:style>
    <style:style style:name="Tabla1.C" style:family="table-column">
      <style:table-column-properties style:column-width="1.519cm"/>
    </style:style>
    <style:style style:name="Tabla1.D" style:family="table-column">
      <style:table-column-properties style:column-width="2.5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2" style:family="table">
      <style:table-properties style:width="11.183cm" fo:margin-left="1.579cm" table:align="left" style:writing-mode="lr-tb"/>
    </style:style>
    <style:style style:name="Tabla2.A" style:family="table-column">
      <style:table-column-properties style:column-width="8.573cm"/>
    </style:style>
    <style:style style:name="Tabla2.B" style:family="table-column">
      <style:table-column-properties style:column-width="2.6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265cm" fo:margin-left="-0.132cm" table:align="left" style:writing-mode="lr-tb"/>
    </style:style>
    <style:style style:name="Tabla3.A" style:family="table-column">
      <style:table-column-properties style:column-width="13.776cm"/>
    </style:style>
    <style:style style:name="Tabla3.B" style:family="table-column">
      <style:table-column-properties style:column-width="1.48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545cm" fo:margin-left="-0.132cm" table:align="left" style:writing-mode="lr-tb"/>
    </style:style>
    <style:style style:name="Tabla4.A" style:family="table-column">
      <style:table-column-properties style:column-width="8.026cm"/>
    </style:style>
    <style:style style:name="Tabla4.B" style:family="table-column">
      <style:table-column-properties style:column-width="1.27cm"/>
    </style:style>
    <style:style style:name="Tabla4.C" style:family="table-column">
      <style:table-column-properties style:column-width="6.24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265cm" fo:margin-left="-0.132cm" table:align="left" style:writing-mode="lr-tb"/>
    </style:style>
    <style:style style:name="Tabla5.A" style:family="table-column">
      <style:table-column-properties style:column-width="13.458cm"/>
    </style:style>
    <style:style style:name="Tabla5.B" style:family="table-column">
      <style:table-column-properties style:column-width="1.80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265cm" fo:margin-left="-0.132cm" table:align="left" style:writing-mode="lr-tb"/>
    </style:style>
    <style:style style:name="Tabla6.A" style:family="table-column">
      <style:table-column-properties style:column-width="12.188cm"/>
    </style:style>
    <style:style style:name="Tabla6.B" style:family="table-column">
      <style:table-column-properties style:column-width="3.07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265cm" fo:margin-left="-0.132cm" table:align="left" style:writing-mode="lr-tb"/>
    </style:style>
    <style:style style:name="Tabla7.A" style:family="table-column">
      <style:table-column-properties style:column-width="12.506cm"/>
    </style:style>
    <style:style style:name="Tabla7.B" style:family="table-column">
      <style:table-column-properties style:column-width="2.75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265cm" fo:margin-left="-0.132cm" table:align="left" style:writing-mode="lr-tb"/>
    </style:style>
    <style:style style:name="Tabla8.A" style:family="table-column">
      <style:table-column-properties style:column-width="12.506cm"/>
    </style:style>
    <style:style style:name="Tabla8.B" style:family="table-column">
      <style:table-column-properties style:column-width="2.75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5.381cm" fo:margin-left="-0.132cm" table:align="left" style:writing-mode="lr-tb"/>
    </style:style>
    <style:style style:name="Tabla9.A" style:family="table-column">
      <style:table-column-properties style:column-width="7.426cm"/>
    </style:style>
    <style:style style:name="Tabla9.B" style:family="table-column">
      <style:table-column-properties style:column-width="1.27cm"/>
    </style:style>
    <style:style style:name="Tabla9.C" style:family="table-column">
      <style:table-column-properties style:column-width="6.68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8" style:family="table-row">
      <style:table-row-properties style:min-row-height="0.159cm" fo:keep-together="auto"/>
    </style:style>
    <style:style style:name="Tabla10" style:family="table">
      <style:table-properties style:width="15.265cm" fo:margin-left="-0.132cm" table:align="left" style:writing-mode="lr-tb"/>
    </style:style>
    <style:style style:name="Tabla10.A" style:family="table-column">
      <style:table-column-properties style:column-width="13.776cm"/>
    </style:style>
    <style:style style:name="Tabla10.B" style:family="table-column">
      <style:table-column-properties style:column-width="1.48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5.265cm" fo:margin-left="-0.132cm" table:align="left" style:writing-mode="lr-tb"/>
    </style:style>
    <style:style style:name="Tabla11.A" style:family="table-column">
      <style:table-column-properties style:column-width="12.506cm"/>
    </style:style>
    <style:style style:name="Tabla11.B" style:family="table-column">
      <style:table-column-properties style:column-width="2.75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5.265cm" fo:margin-left="-0.132cm" table:align="left" style:writing-mode="lr-tb"/>
    </style:style>
    <style:style style:name="Tabla12.A" style:family="table-column">
      <style:table-column-properties style:column-width="11.553cm"/>
    </style:style>
    <style:style style:name="Tabla12.B" style:family="table-column">
      <style:table-column-properties style:column-width="3.71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5.265cm" fo:margin-left="-0.132cm" table:align="left" style:writing-mode="lr-tb"/>
    </style:style>
    <style:style style:name="Tabla13.A" style:family="table-column">
      <style:table-column-properties style:column-width="13.458cm"/>
    </style:style>
    <style:style style:name="Tabla13.B" style:family="table-column">
      <style:table-column-properties style:column-width="1.80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6">
      <style:text-properties style:font-name-complex="Times New Roman" style:font-weight-complex="normal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/>
    </style:style>
    <style:style style:name="P11" style:family="paragraph" style:parent-style-name="Standard">
      <style:paragraph-properties fo:text-align="center" style:justify-single-word="false"/>
      <style:text-properties style:font-name="Albertus Extra Bold" fo:font-size="16pt" style:font-size-asian="16pt" style:font-name-complex="Albertus Extra Bold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>
      <style:text-properties fo:language="pt" fo:country="BR"/>
    </style:style>
    <style:style style:name="P24" style:family="paragraph" style:parent-style-name="Standard">
      <style:paragraph-properties fo:margin-left="2.498cm" fo:margin-right="0cm" fo:text-indent="0cm" style:auto-text-indent="false"/>
    </style:style>
    <style:style style:name="P25" style:family="paragraph" style:parent-style-name="Heading_20_3" style:list-style-name="">
      <style:paragraph-properties fo:margin-left="2.794cm" fo:margin-right="0cm" fo:text-indent="0cm" style:auto-text-indent="false"/>
    </style:style>
    <style:style style:name="P26" style:family="paragraph" style:parent-style-name="Heading_20_4" style:list-style-name="">
      <style:paragraph-properties fo:margin-left="0cm" fo:margin-right="0cm" fo:text-indent="0cm" style:auto-text-indent="false"/>
    </style:style>
    <style:style style:name="P27" style:family="paragraph" style:parent-style-name="Heading_20_4" style:list-style-name="">
      <style:paragraph-properties fo:margin-left="4.001cm" fo:margin-right="0cm" fo:text-indent="-1.143cm" style:auto-text-indent="false"/>
    </style:style>
    <style:style style:name="P28" style:family="paragraph" style:parent-style-name="Heading_20_4" style:list-style-name="">
      <style:paragraph-properties fo:margin-left="2.858cm" fo:margin-right="0cm" fo:text-indent="0cm" style:auto-text-indent="false"/>
    </style:style>
    <style:style style:name="P29" style:family="paragraph" style:parent-style-name="Heading" style:master-page-name="Standard">
      <style:paragraph-properties style:page-number="auto"/>
    </style:style>
    <style:style style:name="P30" style:family="paragraph" style:parent-style-name="Heading_20_2" style:list-style-name="">
      <style:paragraph-properties fo:margin-left="0cm" fo:margin-right="0cm" fo:text-indent="0cm" style:auto-text-indent="false"/>
    </style:style>
    <style:style style:name="P31" style:family="paragraph" style:parent-style-name="Heading_20_8">
      <style:paragraph-properties fo:text-align="center" style:justify-single-word="false"/>
    </style:style>
    <style:style style:name="P32" style:family="paragraph" style:parent-style-name="Heading_20_8">
      <style:paragraph-properties fo:text-align="center" style:justify-single-word="false" style:snap-to-layout-grid="false"/>
    </style:style>
    <style:style style:name="P33" style:family="paragraph" style:parent-style-name="Heading_20_9">
      <style:paragraph-properties fo:text-align="center" style:justify-single-word="false"/>
    </style:style>
    <style:style style:name="P34" style:family="paragraph" style:parent-style-name="Footer">
      <style:paragraph-properties>
        <style:tab-stops/>
      </style:paragraph-properties>
    </style:style>
    <style:style style:name="P35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6" style:family="paragraph" style:parent-style-name="Texto_20_independiente_20_2">
      <style:paragraph-properties fo:text-align="justify" style:justify-single-word="false"/>
    </style:style>
    <style:style style:name="P37" style:family="paragraph" style:parent-style-name="Texto_20_independiente_20_2">
      <style:text-properties fo:font-style="normal" style:font-style-asian="normal" style:font-style-complex="normal"/>
    </style:style>
    <style:style style:name="P38" style:family="paragraph" style:parent-style-name="Texto_20_independiente_20_3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Texto_20_independiente_20_3">
      <style:paragraph-properties fo:text-align="center" style:justify-single-word="false"/>
      <style:text-properties fo:font-style="normal" fo:font-weight="bold" style:font-style-asian="normal" style:font-weight-asian="bold"/>
    </style:style>
    <style:style style:name="P40" style:family="paragraph" style:parent-style-name="Texto_20_independiente_20_3">
      <style:text-properties fo:language="none" fo:country="none" style:language-asian="none" style:country-asian="none"/>
    </style:style>
    <style:style style:name="P41" style:family="paragraph" style:parent-style-name="Texto_20_independiente_20_3">
      <style:text-properties fo:language="en" fo:country="US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lbertus Extra Bold" fo:font-size="16pt" style:font-size-asian="16pt" style:font-name-complex="Albertus Extra 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weight-complex="bold"/>
    </style:style>
    <style:style style:name="T9" style:family="text">
      <style:text-properties fo:language="en" fo:country="GB"/>
    </style:style>
    <style:style style:name="T10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en" fo:country="US"/>
    </style:style>
    <style:style style:name="T13" style:family="text">
      <style:text-properties style:font-name-complex="Times New Roman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font-name-asian="Albertus Extra Bold" style:font-name-complex="Albertus Extra Bold"/>
    </style:style>
    <style:style style:name="T16" style:family="text">
      <style:text-properties fo:language="pt" fo:country="BR"/>
    </style:style>
    <style:style style:name="T17" style:family="text">
      <style:text-properties fo:font-style="normal" fo:font-weight="bold" style:font-style-asian="normal" style:font-weight-asian="bold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background-color="#ffff00"/>
    </style:style>
    <style:style style:name="T21" style:family="text">
      <style:text-properties fo:language="es" fo:country="UY"/>
    </style:style>
    <style:style style:name="T22" style:family="text">
      <style:text-properties style:font-name-asian="Arial"/>
    </style:style>
    <style:style style:name="T23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io para la Acreditación </text:p>
      <text:p text:style-name="Heading">Técnico – Académico </text:p>
      <text:p text:style-name="Heading">de Centros Docentes Asociados (CEDAS) </text:p>
      <text:p text:style-name="P10"/>
      <text:p text:style-name="P9"/>
      <text:p text:style-name="P11">Institución a Acreditar</text:p>
      <text:p text:style-name="P11"/>
      <text:p text:style-name="P11"><draw:frame draw:style-name="fr1" draw:name="Marco1" text:anchor-type="paragraph" svg:x="3.679cm" svg:y="0.002cm" svg:width="15.224cm" draw:z-index="0"><draw:text-box fo:min-height="1.266cm"><text:p text:style-name="P13"><field:fieldmark-start text:name="__Fieldmark__0_2971916878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h text:style-name="Heading_20_1" text:outline-level="1">Especialidad</text:h>
      <text:p text:style-name="Standard"/>
      <text:p text:style-name="Standard"><draw:frame draw:style-name="fr1" draw:name="Marco2" text:anchor-type="paragraph" svg:x="3.362cm" svg:y="0.323cm" svg:width="13.571cm" draw:z-index="1"><draw:text-box fo:min-height="1.125cm"><text:p text:style-name="Standard"><text:span text:style-name="T4">Cirugía Plástica Reparadora y Estética</text:span></text:p></draw:text-box></draw:frame></text:p>
      <text:p text:style-name="Standard"/>
      <text:h text:style-name="Heading_20_1" text:outline-level="1">Antecedentes</text:h>
      <text:p text:style-name="Standard"/>
      <text:h text:style-name="Heading_20_2" text:outline-level="2">Antecedentes de participación en la formación de Pregrados, Especialistas, Lic. de Enfermería y Tecnólogos Médicos</text:h>
      <text:p text:style-name="P14"/>
      <text:h text:style-name="Heading_20_3" text:outline-level="3">Pregrado de Medicina, rotación de Internado</text:h>
      <text:p text:style-name="Standard"/>
      <text:p text:style-name="P24"><field:fieldmark text:name="__Fieldmark__1_2971916878" field:type="vnd.oasis.opendocument.field.FORMCHECKBOX"><field:param field:name="Checkbox_HelpText" field:value=""/><field:param field:name="Checkbox_Name" field:value=""/></field:fieldmark><text:span text:style-name="T2"><text:tab/>Si<text:tab/><text:tab/><text:tab/><text:tab/></text:span><field:fieldmark text:name="__Fieldmark__2_2971916878" field:type="vnd.oasis.opendocument.field.FORMCHECKBOX"><field:param field:name="Checkbox_HelpText" field:value=""/><field:param field:name="Checkbox_Name" field:value="Casilla4"/></field:fieldmark><text:span text:style-name="T2"> <text:s text:c="2"/><text:tab/>No<text:tab/></text:span></text:p>
      <text:p text:style-name="P3"/>
      <text:h text:style-name="Heading_20_3" text:outline-level="3">Formación de Especialistas Médicos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h text:style-name="Heading_20_8" text:outline-level="8">Especialidad</text:h>
          </table:table-cell>
          <table:table-cell table:style-name="Tabla1.A1" office:value-type="string">
            <text:h text:style-name="P32" text:outline-level="8"/>
          </table:table-cell>
          <table:table-cell table:style-name="Tabla1.A1" office:value-type="string">
            <text:h text:style-name="P31" text:outline-level="8">Desde año</text:h>
          </table:table-cell>
          <table:table-cell table:style-name="Tabla1.D1" office:value-type="string">
            <text:p text:style-name="P17">Residentes (Si o No)</text:p>
          </table:table-cell>
        </table:table-row>
        <table:table-row table:style-name="Tabla1.1">
          <table:table-cell table:style-name="Tabla1.A2" table:number-columns-spanned="2" office:value-type="string">
            <text:p text:style-name="P5">Cirugía General</text:p>
          </table:table-cell>
          <table:covered-table-cell/>
          <table:table-cell table:style-name="Tabla1.A2" office:value-type="string">
            <text:p text:style-name="P12"><field:fieldmark-start text:name="__Fieldmark__3_2971916878" field:type="vnd.oasis.opendocument.field.FORMTEXT"><field:param field:name="Description" field:value=""/><field:param field:name="MaxLength" field:value="20"/><field:param field:name="Name" field:value="Texto31"/></field:fieldmark-start>     <field:fieldmark-end/></text:p>
          </table:table-cell>
          <table:table-cell table:style-name="Tabla1.D2" office:value-type="string">
            <text:p text:style-name="P12"><field:fieldmark-start text:name="__Fieldmark__4_2971916878" field:type="vnd.oasis.opendocument.field.FORMTEXT"><field:param field:name="Description" field:value=""/><field:param field:name="MaxLength" field:value="6"/><field:param field:name="Name" field:value="Texto32"/></field:fieldmark-start>     <field:fieldmark-end/></text:p>
          </table:table-cell>
        </table:table-row>
        <table:table-row table:style-name="Tabla1.1">
          <table:table-cell table:style-name="Tabla1.A2" table:number-columns-spanned="2" office:value-type="string">
            <text:p text:style-name="P5">Traumatología</text:p>
          </table:table-cell>
          <table:covered-table-cell/>
          <table:table-cell table:style-name="Tabla1.A2" office:value-type="string">
            <text:p text:style-name="P12"><field:fieldmark-start text:name="__Fieldmark__5_2971916878" field:type="vnd.oasis.opendocument.field.FORMTEXT"><field:param field:name="Description" field:value=""/><field:param field:name="MaxLength" field:value="20"/><field:param field:name="Name" field:value="Texto31"/></field:fieldmark-start>     <field:fieldmark-end/></text:p>
          </table:table-cell>
          <table:table-cell table:style-name="Tabla1.D2" office:value-type="string">
            <text:p text:style-name="P12"><field:fieldmark-start text:name="__Fieldmark__6_2971916878" field:type="vnd.oasis.opendocument.field.FORMTEXT"><field:param field:name="Description" field:value=""/><field:param field:name="MaxLength" field:value="6"/><field:param field:name="Name" field:value="Texto32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16">¿Cuáles?</text:p>
          </table:table-cell>
          <table:table-cell table:style-name="Tabla1.A2" office:value-type="string">
            <text:p text:style-name="P19"/>
          </table:table-cell>
          <table:table-cell table:style-name="Tabla1.D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5">Otras espec quirúrgicas</text:p>
          </table:table-cell>
          <table:table-cell table:style-name="Tabla1.A2" office:value-type="string">
            <text:p text:style-name="P12"><field:fieldmark-start text:name="__Fieldmark__7_2971916878" field:type="vnd.oasis.opendocument.field.FORMTEXT"><field:param field:name="Description" field:value=""/><field:param field:name="MaxLength" field:value="200"/><field:param field:name="Name" field:value="Texto33"/></field:fieldmark-start>     <field:fieldmark-end/></text:p>
          </table:table-cell>
          <table:table-cell table:style-name="Tabla1.A2" office:value-type="string">
            <text:p text:style-name="P12"><field:fieldmark-start text:name="__Fieldmark__8_2971916878" field:type="vnd.oasis.opendocument.field.FORMTEXT"><field:param field:name="Description" field:value=""/><field:param field:name="MaxLength" field:value="20"/><field:param field:name="Name" field:value="Texto31"/></field:fieldmark-start>     <field:fieldmark-end/></text:p>
          </table:table-cell>
          <table:table-cell table:style-name="Tabla1.D2" office:value-type="string">
            <text:p text:style-name="P12"><field:fieldmark-start text:name="__Fieldmark__9_2971916878" field:type="vnd.oasis.opendocument.field.FORMTEXT"><field:param field:name="Description" field:value=""/><field:param field:name="MaxLength" field:value="6"/><field:param field:name="Name" field:value="Texto32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5">Especialidades Médicas</text:p>
          </table:table-cell>
          <table:table-cell table:style-name="Tabla1.A2" office:value-type="string">
            <text:p text:style-name="P12"><field:fieldmark-start text:name="__Fieldmark__10_2971916878" field:type="vnd.oasis.opendocument.field.FORMTEXT"><field:param field:name="Description" field:value=""/><field:param field:name="MaxLength" field:value="200"/><field:param field:name="Name" field:value=""/></field:fieldmark-start>     <field:fieldmark-end/></text:p>
          </table:table-cell>
          <table:table-cell table:style-name="Tabla1.A2" office:value-type="string">
            <text:p text:style-name="P12"><field:fieldmark-start text:name="__Fieldmark__11_2971916878" field:type="vnd.oasis.opendocument.field.FORMTEXT"><field:param field:name="Description" field:value=""/><field:param field:name="MaxLength" field:value="20"/><field:param field:name="Name" field:value="Texto31"/></field:fieldmark-start>     <field:fieldmark-end/></text:p>
          </table:table-cell>
          <table:table-cell table:style-name="Tabla1.D2" office:value-type="string">
            <text:p text:style-name="P12"><field:fieldmark-start text:name="__Fieldmark__12_2971916878" field:type="vnd.oasis.opendocument.field.FORMTEXT"><field:param field:name="Description" field:value=""/><field:param field:name="MaxLength" field:value="6"/><field:param field:name="Name" field:value="Texto32"/></field:fieldmark-start>     <field:fieldmark-end/></text:p>
          </table:table-cell>
        </table:table-row>
      </table:table>
      <text:p text:style-name="Standard"/>
      <text:p text:style-name="Standard"/>
      <text:p text:style-name="Standard"/>
      <text:p text:style-name="P14"/>
      <text:h text:style-name="Heading_20_3" text:outline-level="3"><text:soft-page-break/>Formación de Tecnólogos (EUTM) y Licenciatura de Enfermería (Facultad de Enfermería)</text:h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Carrera</text:p>
          </table:table-cell>
          <table:table-cell table:style-name="Tabla2.B1" office:value-type="string">
            <text:h text:style-name="P33" text:outline-level="9">Si o No</text:h>
          </table:table-cell>
        </table:table-row>
        <table:table-row table:style-name="Tabla2.1">
          <table:table-cell table:style-name="Tabla2.A1" office:value-type="string">
            <text:p text:style-name="P7">Técnico Radiólogo</text:p>
          </table:table-cell>
          <table:table-cell table:style-name="Tabla2.B1" office:value-type="string">
            <text:p text:style-name="P13"><field:fieldmark-start text:name="__Fieldmark__13_2971916878" field:type="vnd.oasis.opendocument.field.FORMTEXT"><field:param field:name="Description" field:value=""/><field:param field:name="MaxLength" field:value="6"/><field:param field:name="Name" field:value="Texto32"/></field:fieldmark-start>     <field:fieldmark-end/></text:p>
          </table:table-cell>
        </table:table-row>
        <table:table-row table:style-name="Tabla2.1">
          <table:table-cell table:style-name="Tabla2.A1" office:value-type="string">
            <text:p text:style-name="P7">Instrumentista quirúrgico</text:p>
          </table:table-cell>
          <table:table-cell table:style-name="Tabla2.B1" office:value-type="string">
            <text:p text:style-name="P13"><field:fieldmark-start text:name="__Fieldmark__14_2971916878" field:type="vnd.oasis.opendocument.field.FORMTEXT"><field:param field:name="Description" field:value=""/><field:param field:name="MaxLength" field:value="6"/><field:param field:name="Name" field:value="Texto32"/></field:fieldmark-start>     <field:fieldmark-end/></text:p>
          </table:table-cell>
        </table:table-row>
        <table:table-row table:style-name="Tabla2.1">
          <table:table-cell table:style-name="Tabla2.A1" office:value-type="string">
            <text:p text:style-name="P7">Licenciatura de Enfermería</text:p>
          </table:table-cell>
          <table:table-cell table:style-name="Tabla2.B1" office:value-type="string">
            <text:p text:style-name="P13"><field:fieldmark-start text:name="__Fieldmark__15_2971916878" field:type="vnd.oasis.opendocument.field.FORMTEXT"><field:param field:name="Description" field:value=""/><field:param field:name="MaxLength" field:value="6"/><field:param field:name="Name" field:value="Texto32"/></field:fieldmark-start>     <field:fieldmark-end/></text:p>
          </table:table-cell>
        </table:table-row>
      </table:table>
      <text:p text:style-name="P14"/>
      <text:p text:style-name="P14"/>
      <text:h text:style-name="Heading_20_2" text:outline-level="2">Antecedentes de Desarrollo Profesional Médico Continuo</text:h>
      <text:p text:style-name="Standard"/>
      <text:h text:style-name="Heading_20_3" text:outline-level="3">Participa de Institución Acreditada para DPMC</text:h>
      <text:p text:style-name="Standard"/>
      <text:p text:style-name="P24"><field:fieldmark text:name="__Fieldmark__16_2971916878" field:type="vnd.oasis.opendocument.field.FORMCHECKBOX"><field:param field:name="Checkbox_HelpText" field:value=""/><field:param field:name="Checkbox_Name" field:value="Casilla3"/></field:fieldmark><text:span text:style-name="T2"><text:tab/>Si<text:tab/><text:tab/><text:tab/><text:tab/></text:span><field:fieldmark text:name="__Fieldmark__17_2971916878" field:type="vnd.oasis.opendocument.field.FORMCHECKBOX"><field:param field:name="Checkbox_HelpText" field:value=""/><field:param field:name="Checkbox_Name" field:value="Casilla4"/></field:fieldmark><text:span text:style-name="T2"> <text:s text:c="2"/><text:tab/>No<text:tab/></text:span></text:p>
      <text:p text:style-name="P3"/>
      <text:h text:style-name="Heading_20_3" text:outline-level="3">Eventos en los últimos 2 años en que ha participado en DPMC</text:h>
      <text:p text:style-name="P34"/>
      <text:p text:style-name="P14"><draw:frame draw:style-name="fr2" draw:name="Marco3" text:anchor-type="paragraph" svg:x="3.041cm" svg:y="0.016cm" svg:width="14.275cm" svg:height="8.23cm" draw:z-index="2"><draw:text-box><text:p text:style-name="P12"><field:fieldmark-start text:name="__Fieldmark__18_2971916878" field:type="vnd.oasis.opendocument.field.FORMTEXT"><field:param field:name="Description" field:value=""/><field:param field:name="MaxLength" field:value="600"/><field:param field:name="Name" field:value="Texto34"/></field:fieldmark-start>     <field:fieldmark-end/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h text:style-name="Heading_20_2" text:outline-level="2">Antecedentes de trabajos de Investigación y materiales docentes</text:h>
      <text:h text:style-name="P26" text:outline-level="4"/>
      <text:h text:style-name="Heading_20_3" text:outline-level="3">Tesis de Doctorado y Monografías desarrollados en la Institución a acreditar</text:h>
      <text:p text:style-name="Standard"/>
      <text:p text:style-name="P14"><draw:frame draw:style-name="fr2" draw:name="Marco4" text:anchor-type="paragraph" svg:x="3.041cm" svg:y="0.286cm" svg:width="14.275cm" svg:height="6.775cm" draw:z-index="3"><draw:text-box><text:p text:style-name="P12"><field:fieldmark-start text:name="__Fieldmark__19_2971916878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P14"/>
      <text:h text:style-name="Heading_20_3" text:outline-level="3">Materiales docentes de la especialidad elaborados por la Institución a acreditar</text:h>
      <text:h text:style-name="P27" text:outline-level="4"/>
      <text:p text:style-name="Standard"/>
      <text:h text:style-name="P28" text:outline-level="4"><draw:frame draw:style-name="fr2" draw:name="Marco5" text:anchor-type="paragraph" svg:x="3.36cm" svg:y="0.245cm" svg:width="14.275cm" svg:height="7.304cm" draw:z-index="4"><draw:text-box><text:p text:style-name="P12"><field:fieldmark-start text:name="__Fieldmark__20_2971916878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</text:h>
      <text:p text:style-name="Standard"/>
      <text:p text:style-name="Standard"/>
      <text:h text:style-name="Heading_20_3" text:outline-level="3">Hasta 10 trabajos científicos publicados provenientes de la Institución que considere relevantes, vinculados a la especialidad a acreditar (citarlos según Norma de Vancouver <text:s/>Ej.: Chwistek,M; Roberts, I. <text:s/><text:span text:style-name="T9">J Clin Gastroenterol. 33(1):41-4, 2001 Jul)</text:span></text:h>
      <text:p text:style-name="P14"/>
      <text:p text:style-name="P14"/>
      <text:p text:style-name="P14"><draw:frame draw:style-name="fr2" draw:name="Marco6" text:anchor-type="paragraph" svg:x="3.38cm" svg:y="0.097cm" svg:width="15.125cm" svg:height="7.886cm" draw:z-index="5"><draw:text-box><text:p text:style-name="P12"><field:fieldmark-start text:name="__Fieldmark__21_2971916878" field:type="vnd.oasis.opendocument.field.FORMTEXT"><field:param field:name="Description" field:value=""/><field:param field:name="MaxLength" field:value="500"/><field:param field:name="Name" field:value="Texto34"/></field:fieldmark-start>     <field:fieldmark-end/></text:p></draw:text-box></draw:frame><text:tab/></text:p>
      <text:p text:style-name="P14"/>
      <text:h text:style-name="P2" text:outline-level="1">Recursos Humanos</text:h>
      <text:p text:style-name="Standard"/>
      <text:h text:style-name="Heading_20_2" text:outline-level="2">Recursos Humanos Docentes (Cirujanos Plásticos)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4">(En <text:span text:style-name="T2">Anexo</text:span> se detallan <text:span text:style-name="T7">todos</text:span> los profesionales que participarán en el proceso. Se adjuntan los Currículo Vitae de cada uno de ellos en formulario correspondiente)</text:p>
      <text:p text:style-name="P14"><draw:frame draw:style-name="fr2" draw:name="Marco7" text:anchor-type="paragraph" svg:x="3.041cm" svg:y="0.623cm" svg:width="14.275cm" svg:height="0.63cm" draw:z-index="6"><draw:text-box><text:p text:style-name="Standard"><text:span text:style-name="T5">Nombre: </text:span><field:fieldmark-start text:name="__Fieldmark__22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><draw:frame draw:style-name="fr2" draw:name="Marco8" text:anchor-type="paragraph" svg:x="3.041cm" svg:y="1.402cm" svg:width="14.275cm" svg:height="0.771cm" draw:z-index="7"><draw:text-box><text:p text:style-name="Standard"><text:span text:style-name="T5">Título de Especialista principal:</text:span> <field:fieldmark-start text:name="__Fieldmark__23_2971916878" field:type="vnd.oasis.opendocument.field.FORMTEXT"><field:param field:name="Description" field:value=""/><field:param field:name="MaxLength" field:value="50"/><field:param field:name="Name" field:value="Texto36"/></field:fieldmark-start><text:span text:style-name="T11">     </text:span><field:fieldmark-end/></text:p></draw:text-box></draw:frame></text:p>
      <text:p text:style-name="P14"/>
      <text:p text:style-name="P14"><draw:frame draw:style-name="fr2" draw:name="Marco9" text:anchor-type="paragraph" svg:x="3.041cm" svg:y="0.152cm" svg:width="14.275cm" svg:height="1.58cm" draw:z-index="8"><draw:text-box><text:p text:style-name="Standard"><text:span text:style-name="T5">Otros Títulos de Especialista:</text:span> <field:fieldmark-start text:name="__Fieldmark__24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><draw:frame draw:style-name="fr2" draw:name="Marco10" text:anchor-type="paragraph" svg:x="3.041cm" svg:y="0.012cm" svg:width="14.275cm" svg:height="2.041cm" draw:z-index="9"><draw:text-box><text:p text:style-name="Standard"><text:span text:style-name="T5">Otros Títulos Académicos:</text:span> <field:fieldmark-start text:name="__Fieldmark__25_2971916878" field:type="vnd.oasis.opendocument.field.FORMTEXT"><field:param field:name="Description" field:value=""/><field:param field:name="MaxLength" field:value="100"/><field:param field:name="Name" field:value="Texto38"/></field:fieldmark-start><text:span text:style-name="T11">     </text:span><field:fieldmark-end/></text:p></draw:text-box></draw:frame></text:p>
      <text:p text:style-name="P14"><draw:frame draw:style-name="fr2" draw:name="Marco11" text:anchor-type="paragraph" svg:x="3.041cm" svg:y="0.152cm" svg:width="14.275cm" svg:height="2.711cm" draw:z-index="10"><draw:text-box><text:p text:style-name="P15">Último cargo docente en la Universidad de la República y fecha:</text:p><text:p text:style-name="P12"><field:fieldmark-start text:name="__Fieldmark__26_2971916878" field:type="vnd.oasis.opendocument.field.FORMTEXT"><field:param field:name="Description" field:value=""/><field:param field:name="MaxLength" field:value="100"/><field:param field:name="Name" field:value="Texto37"/></field:fieldmark-start>     <field:fieldmark-end/></text:p></draw:text-box></draw:frame></text:p>
      <text:p text:style-name="P14"/>
      <text:p text:style-name="P14"/>
      <text:p text:style-name="P14"><draw:frame draw:style-name="fr2" draw:name="Marco12" text:anchor-type="paragraph" svg:x="3.041cm" svg:y="0.623cm" svg:width="14.275cm" svg:height="0.63cm" draw:z-index="11"><draw:text-box><text:p text:style-name="Standard"><text:span text:style-name="T5">Nombre:</text:span> <field:fieldmark-start text:name="__Fieldmark__27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><draw:frame draw:style-name="fr2" draw:name="Marco13" text:anchor-type="paragraph" svg:x="3.041cm" svg:y="1.402cm" svg:width="14.275cm" svg:height="0.63cm" draw:z-index="12"><draw:text-box><text:p text:style-name="Standard"><text:span text:style-name="T5">Título de Especialista principal:</text:span> <field:fieldmark-start text:name="__Fieldmark__28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/>
      <text:p text:style-name="P14"><draw:frame draw:style-name="fr2" draw:name="Marco14" text:anchor-type="paragraph" svg:x="3.041cm" svg:y="0.152cm" svg:width="14.275cm" svg:height="1.58cm" draw:z-index="13"><draw:text-box><text:p text:style-name="Standard"><text:span text:style-name="T5">Otros Títulos de Especialista:</text:span> <field:fieldmark-start text:name="__Fieldmark__29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><draw:frame draw:style-name="fr2" draw:name="Marco15" text:anchor-type="paragraph" svg:x="3.041cm" svg:y="0.012cm" svg:width="14.275cm" svg:height="2.041cm" draw:z-index="14"><draw:text-box><text:p text:style-name="Standard"><text:span text:style-name="T5">Otros Títulos Académicos:</text:span> <field:fieldmark-start text:name="__Fieldmark__30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text:soft-page-break/></text:p>
      <text:p text:style-name="P14"><draw:frame draw:style-name="fr2" draw:name="Marco16" text:anchor-type="paragraph" svg:x="3.041cm" svg:y="0.002cm" svg:width="14.275cm" svg:height="2.711cm" draw:z-index="15"><draw:text-box><text:p text:style-name="P15">Último cargo docente en la Universidad de la República y fecha:</text:p><text:p text:style-name="P12"><field:fieldmark-start text:name="__Fieldmark__31_2971916878" field:type="vnd.oasis.opendocument.field.FORMTEXT"><field:param field:name="Description" field:value=""/><field:param field:name="MaxLength" field:value="100"/><field:param field:name="Name" field:value="Texto37"/></field:fieldmark-start>     <field:fieldmark-end/></text:p></draw:text-box></draw:frame></text:p>
      <text:p text:style-name="P14"/>
      <text:p text:style-name="P14"/>
      <text:p text:style-name="P14"><draw:frame draw:style-name="fr2" draw:name="Marco17" text:anchor-type="paragraph" svg:x="3.041cm" svg:y="0.623cm" svg:width="14.275cm" svg:height="0.63cm" draw:z-index="16"><draw:text-box><text:p text:style-name="Standard"><text:span text:style-name="T5">Nombre:</text:span> <field:fieldmark-start text:name="__Fieldmark__32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><draw:frame draw:style-name="fr2" draw:name="Marco18" text:anchor-type="paragraph" svg:x="3.041cm" svg:y="1.402cm" svg:width="14.275cm" svg:height="0.63cm" draw:z-index="17"><draw:text-box><text:p text:style-name="Standard"><text:span text:style-name="T5">Título de Especialista principal:</text:span> <field:fieldmark-start text:name="__Fieldmark__33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/>
      <text:p text:style-name="P14"><draw:frame draw:style-name="fr2" draw:name="Marco19" text:anchor-type="paragraph" svg:x="3.041cm" svg:y="0.152cm" svg:width="14.275cm" svg:height="1.58cm" draw:z-index="18"><draw:text-box><text:p text:style-name="Standard"><text:span text:style-name="T5">Otros Títulos de Especialista:</text:span> <field:fieldmark-start text:name="__Fieldmark__34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><draw:frame draw:style-name="fr2" draw:name="Marco20" text:anchor-type="paragraph" svg:x="3.041cm" svg:y="0.012cm" svg:width="14.275cm" svg:height="2.041cm" draw:z-index="19"><draw:text-box><text:p text:style-name="Standard"><text:span text:style-name="T5">Otros Títulos Académicos:</text:span> <field:fieldmark-start text:name="__Fieldmark__35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><draw:frame draw:style-name="fr2" draw:name="Marco21" text:anchor-type="paragraph" svg:x="3.041cm" svg:y="0.002cm" svg:width="14.275cm" svg:height="2.711cm" draw:z-index="20"><draw:text-box><text:p text:style-name="Standard"><text:span text:style-name="T5">Último cargo docente en la Universidad de la República y fecha:</text:span> <field:fieldmark-start text:name="__Fieldmark__36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/>
      <text:p text:style-name="P14"><draw:frame draw:style-name="fr2" draw:name="Marco22" text:anchor-type="paragraph" svg:x="3.041cm" svg:y="0.623cm" svg:width="14.275cm" svg:height="0.63cm" draw:z-index="21"><draw:text-box><text:p text:style-name="Standard"><text:span text:style-name="T5">Nombre:</text:span> <field:fieldmark-start text:name="__Fieldmark__37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><draw:frame draw:style-name="fr2" draw:name="Marco23" text:anchor-type="paragraph" svg:x="3.041cm" svg:y="1.402cm" svg:width="14.275cm" svg:height="0.63cm" draw:z-index="22"><draw:text-box><text:p text:style-name="Standard"><text:span text:style-name="T5">Título de Especialista principal:</text:span> <field:fieldmark-start text:name="__Fieldmark__38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/>
      <text:p text:style-name="P14"><draw:frame draw:style-name="fr2" draw:name="Marco24" text:anchor-type="paragraph" svg:x="3.041cm" svg:y="0.152cm" svg:width="14.275cm" svg:height="1.58cm" draw:z-index="23"><draw:text-box><text:p text:style-name="Standard"><text:span text:style-name="T5">Otros Títulos de Especialista:</text:span> <field:fieldmark-start text:name="__Fieldmark__39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><draw:frame draw:style-name="fr2" draw:name="Marco25" text:anchor-type="paragraph" svg:x="3.041cm" svg:y="0.012cm" svg:width="14.275cm" svg:height="2.041cm" draw:z-index="24"><draw:text-box><text:p text:style-name="Standard"><text:span text:style-name="T5">Otros Títulos Académicos:</text:span> <field:fieldmark-start text:name="__Fieldmark__40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text:soft-page-break/></text:p>
      <text:p text:style-name="P14"><draw:frame draw:style-name="fr2" draw:name="Marco26" text:anchor-type="paragraph" svg:x="3.041cm" svg:y="0.002cm" svg:width="14.275cm" svg:height="2.711cm" draw:z-index="25"><draw:text-box><text:p text:style-name="Standard"><text:span text:style-name="T5">Último cargo docente en la Universidad de la República y fecha:</text:span> <field:fieldmark-start text:name="__Fieldmark__41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/>
      <text:p text:style-name="P14"><draw:frame draw:style-name="fr2" draw:name="Marco27" text:anchor-type="paragraph" svg:x="3.041cm" svg:y="0.623cm" svg:width="14.275cm" svg:height="0.63cm" draw:z-index="26"><draw:text-box><text:p text:style-name="Standard"><text:span text:style-name="T5">Nombre:</text:span> <field:fieldmark-start text:name="__Fieldmark__42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><draw:frame draw:style-name="fr2" draw:name="Marco28" text:anchor-type="paragraph" svg:x="3.041cm" svg:y="1.402cm" svg:width="14.275cm" svg:height="0.63cm" draw:z-index="27"><draw:text-box><text:p text:style-name="Standard"><text:span text:style-name="T5">Título de Especialista principal:</text:span> <field:fieldmark-start text:name="__Fieldmark__43_2971916878" field:type="vnd.oasis.opendocument.field.FORMTEXT"><field:param field:name="Description" field:value=""/><field:param field:name="MaxLength" field:value="50"/><field:param field:name="Name" field:value="Texto35"/></field:fieldmark-start><text:span text:style-name="T10">     </text:span><field:fieldmark-end/></text:p></draw:text-box></draw:frame></text:p>
      <text:p text:style-name="P14"/>
      <text:p text:style-name="P14"><draw:frame draw:style-name="fr2" draw:name="Marco29" text:anchor-type="paragraph" svg:x="3.041cm" svg:y="0.152cm" svg:width="14.275cm" svg:height="1.58cm" draw:z-index="28"><draw:text-box><text:p text:style-name="Standard"><text:span text:style-name="T5">Otros Títulos de Especialista:</text:span> <field:fieldmark-start text:name="__Fieldmark__44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><draw:frame draw:style-name="fr2" draw:name="Marco30" text:anchor-type="paragraph" svg:x="3.041cm" svg:y="0.012cm" svg:width="14.275cm" svg:height="2.041cm" draw:z-index="29"><draw:text-box><text:p text:style-name="Standard"><text:span text:style-name="T5">Otros Títulos Académicos:</text:span> <field:fieldmark-start text:name="__Fieldmark__45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><draw:frame draw:style-name="fr2" draw:name="Marco31" text:anchor-type="paragraph" svg:x="3.041cm" svg:y="0.002cm" svg:width="14.275cm" svg:height="2.711cm" draw:z-index="30"><draw:text-box><text:p text:style-name="Standard"><text:span text:style-name="T5">Último cargo docente en la Universidad de la República y fecha:</text:span> <field:fieldmark-start text:name="__Fieldmark__46_2971916878" field:type="vnd.oasis.opendocument.field.FORMTEXT"><field:param field:name="Description" field:value=""/><field:param field:name="MaxLength" field:value="100"/><field:param field:name="Name" field:value="Texto37"/></field:fieldmark-start><text:span text:style-name="T11">     </text:span><field:fieldmark-end/></text:p></draw:text-box></draw:frame></text:p>
      <text:p text:style-name="P14"/>
      <text:h text:style-name="Heading_20_2" text:outline-level="2">Recursos Humanos Técnicos médicos no docentes (Cirujanos Plásticos)</text:h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N° total de Cirujanos Plásticos de la Institución</text:p>
          </table:table-cell>
          <table:table-cell table:style-name="Tabla3.B1" office:value-type="string">
            <text:p text:style-name="P12"><field:fieldmark-start text:name="__Fieldmark__47_2971916878" field:type="vnd.oasis.opendocument.field.FORMTEXT"><field:param field:name="Description" field:value=""/><field:param field:name="MaxLength" field:value="6"/><field:param field:name="Name" field:value="Texto39"/></field:fieldmark-start>     <field:fieldmark-end/></text:p>
          </table:table-cell>
        </table:table-row>
        <table:table-row table:style-name="Tabla3.1">
          <table:table-cell table:style-name="Tabla3.A1" office:value-type="string">
            <text:p text:style-name="Standard">N° de Cirujanos Plásticos con actividad de Guardia</text:p>
          </table:table-cell>
          <table:table-cell table:style-name="Tabla3.B1" office:value-type="string">
            <text:p text:style-name="P12"><field:fieldmark-start text:name="__Fieldmark__48_2971916878" field:type="vnd.oasis.opendocument.field.FORMTEXT"><field:param field:name="Description" field:value=""/><field:param field:name="MaxLength" field:value="6"/><field:param field:name="Name" field:value=""/></field:fieldmark-start>     <field:fieldmark-end/></text:p>
          </table:table-cell>
        </table:table-row>
        <table:table-row table:style-name="Tabla3.1">
          <table:table-cell table:style-name="Tabla3.A1" office:value-type="string">
            <text:p text:style-name="Standard">N° de Cirujanos Plásticos con actividad de Policlínica</text:p>
          </table:table-cell>
          <table:table-cell table:style-name="Tabla3.B1" office:value-type="string">
            <text:p text:style-name="P12"><field:fieldmark-start text:name="__Fieldmark__49_2971916878" field:type="vnd.oasis.opendocument.field.FORMTEXT"><field:param field:name="Description" field:value=""/><field:param field:name="MaxLength" field:value="6"/><field:param field:name="Name" field:value="Texto39"/></field:fieldmark-start>     <field:fieldmark-end/></text:p>
          </table:table-cell>
        </table:table-row>
        <table:table-row table:style-name="Tabla3.1">
          <table:table-cell table:style-name="Tabla3.A1" office:value-type="string">
            <text:p text:style-name="Standard">N° de Cirujanos Plásticos con actividad de Hospitalización</text:p>
          </table:table-cell>
          <table:table-cell table:style-name="Tabla3.B1" office:value-type="string">
            <text:p text:style-name="P12"><field:fieldmark-start text:name="__Fieldmark__50_2971916878" field:type="vnd.oasis.opendocument.field.FORMTEXT"><field:param field:name="Description" field:value=""/><field:param field:name="MaxLength" field:value="6"/><field:param field:name="Name" field:value="Texto39"/></field:fieldmark-start>     <field:fieldmark-end/></text:p>
          </table:table-cell>
        </table:table-row>
        <table:table-row table:style-name="Tabla3.1">
          <table:table-cell table:style-name="Tabla3.A1" office:value-type="string">
            <text:p text:style-name="Standard">N° de Cirujanos Plásticos con otras actividades específicas</text:p>
          </table:table-cell>
          <table:table-cell table:style-name="Tabla3.B1" office:value-type="string">
            <text:p text:style-name="P12"><field:fieldmark-start text:name="__Fieldmark__51_2971916878" field:type="vnd.oasis.opendocument.field.FORMTEXT"><field:param field:name="Description" field:value=""/><field:param field:name="MaxLength" field:value="6"/><field:param field:name="Name" field:value="Texto39"/></field:fieldmark-start>     <field:fieldmark-end/></text:p>
          </table:table-cell>
        </table:table-row>
      </table:table>
      <text:p text:style-name="Standard"/>
      <text:p text:style-name="Standard"/>
      <text:p text:style-name="Standard"/>
      <text:h text:style-name="Heading_20_2" text:outline-level="2"><text:soft-page-break/>Recursos Humanos Técnicos médicos (no cirujanos plásticos)</text:h>
      <text:p text:style-name="Standard">La Institución a acreditar cuenta con Especialistas en las siguientes disciplinas:</text:p>
      <text:p text:style-name="P3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h text:style-name="Heading_20_7" text:outline-level="7">Disciplinas</text:h>
          </table:table-cell>
          <table:table-cell table:style-name="Tabla4.A1" office:value-type="string">
            <text:p text:style-name="P8">Si o No</text:p>
          </table:table-cell>
          <table:table-cell table:style-name="Tabla4.C1" office:value-type="string">
            <text:p text:style-name="P4">Pertenece a un Área Docente de la Institución</text:p>
          </table:table-cell>
        </table:table-row>
        <table:table-row table:style-name="Tabla4.1">
          <table:table-cell table:style-name="Tabla4.A2" office:value-type="string">
            <text:p text:style-name="Standard">Cirugía General</text:p>
          </table:table-cell>
          <table:table-cell table:style-name="Tabla4.A2" office:value-type="string">
            <text:p text:style-name="P12"><field:fieldmark-start text:name="__Fieldmark__52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53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Cirugía Vascular</text:p>
          </table:table-cell>
          <table:table-cell table:style-name="Tabla4.A2" office:value-type="string">
            <text:p text:style-name="P12"><field:fieldmark-start text:name="__Fieldmark__54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55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Traumatología</text:p>
          </table:table-cell>
          <table:table-cell table:style-name="Tabla4.A2" office:value-type="string">
            <text:p text:style-name="P12"><field:fieldmark-start text:name="__Fieldmark__56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57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Cirugía Cardíaca</text:p>
          </table:table-cell>
          <table:table-cell table:style-name="Tabla4.A2" office:value-type="string">
            <text:p text:style-name="P12"><field:fieldmark-start text:name="__Fieldmark__58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59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Otorrinolaringología</text:p>
          </table:table-cell>
          <table:table-cell table:style-name="Tabla4.A2" office:value-type="string">
            <text:p text:style-name="P12"><field:fieldmark-start text:name="__Fieldmark__60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61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Cirugía de Tórax</text:p>
          </table:table-cell>
          <table:table-cell table:style-name="Tabla4.A2" office:value-type="string">
            <text:p text:style-name="P12"><field:fieldmark-start text:name="__Fieldmark__62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63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Urología</text:p>
          </table:table-cell>
          <table:table-cell table:style-name="Tabla4.A2" office:value-type="string">
            <text:p text:style-name="P12"><field:fieldmark-start text:name="__Fieldmark__64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65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Anestesiología</text:p>
          </table:table-cell>
          <table:table-cell table:style-name="Tabla4.A2" office:value-type="string">
            <text:p text:style-name="P12"><field:fieldmark-start text:name="__Fieldmark__66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67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Oftalmología</text:p>
          </table:table-cell>
          <table:table-cell table:style-name="Tabla4.A2" office:value-type="string">
            <text:p text:style-name="P12"><field:fieldmark-start text:name="__Fieldmark__68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69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Fisiatría</text:p>
          </table:table-cell>
          <table:table-cell table:style-name="Tabla4.A2" office:value-type="string">
            <text:p text:style-name="P12"><field:fieldmark-start text:name="__Fieldmark__70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71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Hemoterapia</text:p>
          </table:table-cell>
          <table:table-cell table:style-name="Tabla4.A2" office:value-type="string">
            <text:p text:style-name="P12"><field:fieldmark-start text:name="__Fieldmark__72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73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Hematología</text:p>
          </table:table-cell>
          <table:table-cell table:style-name="Tabla4.A2" office:value-type="string">
            <text:p text:style-name="P12"><field:fieldmark-start text:name="__Fieldmark__74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75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Medicina Interna</text:p>
          </table:table-cell>
          <table:table-cell table:style-name="Tabla4.A2" office:value-type="string">
            <text:p text:style-name="P12"><field:fieldmark-start text:name="__Fieldmark__76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77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Medicina Intensiva</text:p>
          </table:table-cell>
          <table:table-cell table:style-name="Tabla4.A2" office:value-type="string">
            <text:p text:style-name="P12"><field:fieldmark-start text:name="__Fieldmark__78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79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Nefrología</text:p>
          </table:table-cell>
          <table:table-cell table:style-name="Tabla4.A2" office:value-type="string">
            <text:p text:style-name="P12"><field:fieldmark-start text:name="__Fieldmark__80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81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Neurología</text:p>
          </table:table-cell>
          <table:table-cell table:style-name="Tabla4.A2" office:value-type="string">
            <text:p text:style-name="P12"><field:fieldmark-start text:name="__Fieldmark__82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83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Endocrinología</text:p>
          </table:table-cell>
          <table:table-cell table:style-name="Tabla4.A2" office:value-type="string">
            <text:p text:style-name="P12"><field:fieldmark-start text:name="__Fieldmark__84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85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Dermatología</text:p>
          </table:table-cell>
          <table:table-cell table:style-name="Tabla4.A2" office:value-type="string">
            <text:p text:style-name="P12"><field:fieldmark-start text:name="__Fieldmark__86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87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Cardiología Intervencionista</text:p>
          </table:table-cell>
          <table:table-cell table:style-name="Tabla4.A2" office:value-type="string">
            <text:p text:style-name="P12"><field:fieldmark-start text:name="__Fieldmark__88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89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Odontología especialista en Maxilo facial</text:p>
          </table:table-cell>
          <table:table-cell table:style-name="Tabla4.A2" office:value-type="string">
            <text:p text:style-name="P12"><field:fieldmark-start text:name="__Fieldmark__90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91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Mastología</text:p>
          </table:table-cell>
          <table:table-cell table:style-name="Tabla4.A2" office:value-type="string">
            <text:p text:style-name="P12"><field:fieldmark-start text:name="__Fieldmark__92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93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Oncología</text:p>
          </table:table-cell>
          <table:table-cell table:style-name="Tabla4.A2" office:value-type="string">
            <text:p text:style-name="P12"><field:fieldmark-start text:name="__Fieldmark__94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95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Radiología Intervencionista</text:p>
          </table:table-cell>
          <table:table-cell table:style-name="Tabla4.A2" office:value-type="string">
            <text:p text:style-name="P12"><field:fieldmark-start text:name="__Fieldmark__96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97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P22">TAC</text:p>
          </table:table-cell>
          <table:table-cell table:style-name="Tabla4.A2" office:value-type="string">
            <text:p text:style-name="P12"><field:fieldmark-start text:name="__Fieldmark__98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99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P22">R.N.M</text:p>
          </table:table-cell>
          <table:table-cell table:style-name="Tabla4.A2" office:value-type="string">
            <text:p text:style-name="P12"><field:fieldmark-start text:name="__Fieldmark__100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101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Laboratorio Clínico</text:p>
          </table:table-cell>
          <table:table-cell table:style-name="Tabla4.A2" office:value-type="string">
            <text:p text:style-name="P12"><field:fieldmark-start text:name="__Fieldmark__102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103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Anatomía Patológica</text:p>
          </table:table-cell>
          <table:table-cell table:style-name="Tabla4.A2" office:value-type="string">
            <text:p text:style-name="P12"><field:fieldmark-start text:name="__Fieldmark__104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105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Psicología Médica</text:p>
          </table:table-cell>
          <table:table-cell table:style-name="Tabla4.A2" office:value-type="string">
            <text:p text:style-name="P12"><field:fieldmark-start text:name="__Fieldmark__106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107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Ginecotocología</text:p>
          </table:table-cell>
          <table:table-cell table:style-name="Tabla4.A2" office:value-type="string">
            <text:p text:style-name="P12"><field:fieldmark-start text:name="__Fieldmark__108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109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Pediatría</text:p>
          </table:table-cell>
          <table:table-cell table:style-name="Tabla4.A2" office:value-type="string">
            <text:p text:style-name="P12"><field:fieldmark-start text:name="__Fieldmark__110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111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  <table:table-row table:style-name="Tabla4.1">
          <table:table-cell table:style-name="Tabla4.A2" office:value-type="string">
            <text:p text:style-name="Standard">Neonatología</text:p>
          </table:table-cell>
          <table:table-cell table:style-name="Tabla4.A2" office:value-type="string">
            <text:p text:style-name="P12"><field:fieldmark-start text:name="__Fieldmark__112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  <table:table-cell table:style-name="Tabla4.C2" office:value-type="string">
            <text:p text:style-name="P12"><field:fieldmark-start text:name="__Fieldmark__113_2971916878" field:type="vnd.oasis.opendocument.field.FORMTEXT"><field:param field:name="Description" field:value=""/><field:param field:name="MaxLength" field:value="30"/><field:param field:name="Name" field:value="Texto41"/></field:fieldmark-start>     <field:fieldmark-end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Recursos Humanos Técnicos no médicos</text:h>
      <text:p text:style-name="Standard"/>
      <text:p text:style-name="Standard">La Institución a acreditar cuenta con personal de apoyo profesional Técnico no médico en las siguientes disciplinas:</text:p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Heading_20_7" text:outline-level="7">TECNICOS</text:h>
          </table:table-cell>
          <table:table-cell table:style-name="Tabla5.B1" office:value-type="string">
            <text:h text:style-name="P1" text:outline-level="6">SI o NO</text:h>
          </table:table-cell>
        </table:table-row>
        <table:table-row table:style-name="Tabla5.1">
          <table:table-cell table:style-name="Tabla5.A2" office:value-type="string">
            <text:p text:style-name="Standard">Radiólogos capacitados para la especialidad</text:p>
          </table:table-cell>
          <table:table-cell table:style-name="Tabla5.B2" office:value-type="string">
            <text:p text:style-name="P12"><field:fieldmark-start text:name="__Fieldmark__114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</table:table-row>
        <table:table-row table:style-name="Tabla5.1">
          <table:table-cell table:style-name="Tabla5.A2" office:value-type="string">
            <text:p text:style-name="Standard">Instrumentistas quirúrgicos</text:p>
          </table:table-cell>
          <table:table-cell table:style-name="Tabla5.B2" office:value-type="string">
            <text:p text:style-name="P12"><field:fieldmark-start text:name="__Fieldmark__115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</table:table-row>
        <table:table-row table:style-name="Tabla5.1">
          <table:table-cell table:style-name="Tabla5.A2" office:value-type="string">
            <text:p text:style-name="Standard">Fisioterapeutas</text:p>
          </table:table-cell>
          <table:table-cell table:style-name="Tabla5.B2" office:value-type="string">
            <text:p text:style-name="P12"><field:fieldmark-start text:name="__Fieldmark__116_2971916878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5.1">
          <table:table-cell table:style-name="Tabla5.A2" office:value-type="string">
            <text:p text:style-name="Standard">Técnico en yeso</text:p>
          </table:table-cell>
          <table:table-cell table:style-name="Tabla5.B2" office:value-type="string">
            <text:p text:style-name="P12"><field:fieldmark-start text:name="__Fieldmark__117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</table:table-row>
        <table:table-row table:style-name="Tabla5.1">
          <table:table-cell table:style-name="Tabla5.A2" office:value-type="string">
            <text:p text:style-name="Standard">Podólogos</text:p>
          </table:table-cell>
          <table:table-cell table:style-name="Tabla5.B2" office:value-type="string">
            <text:p text:style-name="P12"><field:fieldmark-start text:name="__Fieldmark__118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</table:table-row>
        <table:table-row table:style-name="Tabla5.1">
          <table:table-cell table:style-name="Tabla5.A2" office:value-type="string">
            <text:p text:style-name="Standard">Registros médicos</text:p>
          </table:table-cell>
          <table:table-cell table:style-name="Tabla5.B2" office:value-type="string">
            <text:p text:style-name="P12"><field:fieldmark-start text:name="__Fieldmark__119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</table:table-row>
        <table:table-row table:style-name="Tabla5.1">
          <table:table-cell table:style-name="Tabla5.A2" office:value-type="string">
            <text:p text:style-name="Standard">Asistentes Sociales</text:p>
          </table:table-cell>
          <table:table-cell table:style-name="Tabla5.B2" office:value-type="string">
            <text:p text:style-name="P12"><field:fieldmark-start text:name="__Fieldmark__120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</table:table-row>
        <table:table-row table:style-name="Tabla5.1">
          <table:table-cell table:style-name="Tabla5.A2" office:value-type="string">
            <text:p text:style-name="Standard">Licenciados de Enfermería capacitados para la especialidad </text:p>
          </table:table-cell>
          <table:table-cell table:style-name="Tabla5.B2" office:value-type="string">
            <text:p text:style-name="P12"><field:fieldmark-start text:name="__Fieldmark__121_2971916878" field:type="vnd.oasis.opendocument.field.FORMTEXT"><field:param field:name="Description" field:value=""/><field:param field:name="MaxLength" field:value="4"/><field:param field:name="Name" field:value="Texto40"/></field:fieldmark-start>    <field:fieldmark-end/></text:p>
          </table:table-cell>
        </table:table-row>
      </table:table>
      <text:p text:style-name="Standard"/>
      <text:h text:style-name="Heading_20_1" text:outline-level="1">Recursos Asistenciales</text:h>
      <text:h text:style-name="Heading_20_2" text:outline-level="2">Área de Internación</text:h>
      <text:h text:style-name="Heading_20_3" text:outline-level="3">Cuidados convencionales</text:h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Standard">N<text:span text:style-name="T14">o</text:span> camas disponibles para cirugía plástica</text:p>
          </table:table-cell>
          <table:table-cell table:style-name="Tabla6.B1" office:value-type="string">
            <text:p text:style-name="P12"><field:fieldmark-start text:name="__Fieldmark__122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P34">N<text:span text:style-name="T14">o</text:span> camas exclusivas para cirugía plástica</text:p>
          </table:table-cell>
          <table:table-cell table:style-name="Tabla6.B1" office:value-type="string">
            <text:p text:style-name="P12"><field:fieldmark-start text:name="__Fieldmark__123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Standard">Dispone de Licenciada de enfermería 24hs.</text:p>
          </table:table-cell>
          <table:table-cell table:style-name="Tabla6.B1" office:value-type="string">
            <text:p text:style-name="P12"><field:fieldmark-start text:name="__Fieldmark__124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Standard">Dispone de Auxiliar de Enfermería 24 hs.</text:p>
          </table:table-cell>
          <table:table-cell table:style-name="Tabla6.B1" office:value-type="string">
            <text:p text:style-name="P12"><field:fieldmark-start text:name="__Fieldmark__125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Standard">Dispone de guardia presencial médico quirúrgica 24 hs.</text:p>
          </table:table-cell>
          <table:table-cell table:style-name="Tabla6.B1" office:value-type="string">
            <text:p text:style-name="P12"><field:fieldmark-start text:name="__Fieldmark__126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</table:table>
      <text:h text:style-name="P25" text:outline-level="3"/>
      <text:h text:style-name="Heading_20_3" text:outline-level="3">Cuidados intermedios</text:h>
      <text:p text:style-name="Standard"/>
      <text:p text:style-name="Standard">La Institución cuenta con una Unidad de Cuidados Intermedios con capacidad para asistir pacientes de la Especialidad:</text:p>
      <text:p text:style-name="Standard"/>
      <text:p text:style-name="P24"><text:tab/><field:fieldmark text:name="__Fieldmark__127_2971916878" field:type="vnd.oasis.opendocument.field.FORMCHECKBOX"><field:param field:name="Checkbox_HelpText" field:value=""/><field:param field:name="Checkbox_Name" field:value="Casilla3"/></field:fieldmark><text:span text:style-name="T3"><text:tab/>Si<text:tab/><text:tab/><text:tab/><text:tab/></text:span><field:fieldmark text:name="__Fieldmark__128_2971916878" field:type="vnd.oasis.opendocument.field.FORMCHECKBOX"><field:param field:name="Checkbox_HelpText" field:value=""/><field:param field:name="Checkbox_Name" field:value="Casilla4"/></field:fieldmark><text:span text:style-name="T3"> <text:s text:c="2"/><text:tab/>No<text:tab/></text:span></text:p>
      <text:p text:style-name="P5"/>
      <text:p text:style-name="Standard"/>
      <text:h text:style-name="Heading_20_3" text:outline-level="3">Cuidados intensivos</text:h>
      <text:p text:style-name="Standard">La Institución cuenta con una Unidad de Cuidados Intensivos con capacidad para asistir pacientes de la Especialidad:</text:p>
      <text:p text:style-name="Standard"/>
      <text:p text:style-name="Standard"/>
      <text:p text:style-name="P24"><text:tab/><field:fieldmark text:name="__Fieldmark__129_2971916878" field:type="vnd.oasis.opendocument.field.FORMCHECKBOX"><field:param field:name="Checkbox_HelpText" field:value=""/><field:param field:name="Checkbox_Name" field:value="Casilla3"/></field:fieldmark><text:span text:style-name="T3"><text:tab/>Si<text:tab/><text:tab/><text:tab/><text:tab/></text:span><field:fieldmark text:name="__Fieldmark__130_2971916878" field:type="vnd.oasis.opendocument.field.FORMCHECKBOX"><field:param field:name="Checkbox_HelpText" field:value=""/><field:param field:name="Checkbox_Name" field:value="Casilla4"/></field:fieldmark><text:span text:style-name="T3"> <text:s text:c="2"/><text:tab/>No<text:tab/></text:span></text:p>
      <text:p text:style-name="P5"/>
      <text:h text:style-name="Heading_20_2" text:outline-level="2"><text:soft-page-break/><text:span text:style-name="T15"><text:s text:c="2"/></text:span>Área de Consulta Externa</text:h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Standard">N<text:span text:style-name="T14">o </text:span>consultorios destinados a la cirugía plástica</text:p>
          </table:table-cell>
          <table:table-cell table:style-name="Tabla7.B1" office:value-type="string">
            <text:p text:style-name="P12"><field:fieldmark-start text:name="__Fieldmark__131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7.1">
          <table:table-cell table:style-name="Tabla7.A1" office:value-type="string">
            <text:p text:style-name="P23">Total de horas de consulta semanal </text:p>
          </table:table-cell>
          <table:table-cell table:style-name="Tabla7.B1" office:value-type="string">
            <text:p text:style-name="P12"><field:fieldmark-start text:name="__Fieldmark__132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7.1">
          <table:table-cell table:style-name="Tabla7.A1" office:value-type="string">
            <text:p text:style-name="Standard">N<text:span text:style-name="T14">o </text:span>de consultas al año</text:p>
          </table:table-cell>
          <table:table-cell table:style-name="Tabla7.B1" office:value-type="string">
            <text:p text:style-name="P12"><field:fieldmark-start text:name="__Fieldmark__133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</table:table>
      <text:p text:style-name="Standard"/>
      <text:h text:style-name="Heading_20_2" text:outline-level="2">Área de Emergencia</text:h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Standard">Dispone de Guardia de Cirugía Plástica 24 hs.</text:p>
          </table:table-cell>
          <table:table-cell table:style-name="Tabla8.B1" office:value-type="string">
            <text:p text:style-name="P12"><field:fieldmark-start text:name="__Fieldmark__134_2971916878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  <table:table-row table:style-name="Tabla8.1">
          <table:table-cell table:style-name="Tabla8.A1" office:value-type="string">
            <text:p text:style-name="Standard">N<text:span text:style-name="T14">o</text:span> consultas anuales de urgencia- emergencia de Cir Plástica</text:p>
          </table:table-cell>
          <table:table-cell table:style-name="Tabla8.B1" office:value-type="string">
            <text:p text:style-name="P12"><field:fieldmark-start text:name="__Fieldmark__135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8.1">
          <table:table-cell table:style-name="Tabla8.A1" office:value-type="string">
            <text:p text:style-name="Standard">N<text:span text:style-name="T14">o </text:span>de cirugías anuales de urgencia-emergencia de Cir Plástica</text:p>
          </table:table-cell>
          <table:table-cell table:style-name="Tabla8.B1" office:value-type="string">
            <text:p text:style-name="P12"><field:fieldmark-start text:name="__Fieldmark__136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8.1">
          <table:table-cell table:style-name="Tabla8.A1" office:value-type="string">
            <text:p text:style-name="Standard">La guardia de cirugía plástica depende de la Unidad a acreditar</text:p>
          </table:table-cell>
          <table:table-cell table:style-name="Tabla8.B1" office:value-type="string">
            <text:p text:style-name="P12"><field:fieldmark-start text:name="__Fieldmark__137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8.1">
          <table:table-cell table:style-name="Tabla8.B1" table:number-columns-spanned="2" office:value-type="string">
            <text:p text:style-name="P21"/>
          </table:table-cell>
          <table:covered-table-cell/>
        </table:table-row>
        <table:table-row table:style-name="Tabla8.1">
          <table:table-cell table:style-name="Tabla8.A1" office:value-type="string">
            <text:p text:style-name="Standard">Dispone de ecografía general 24 hs.</text:p>
          </table:table-cell>
          <table:table-cell table:style-name="Tabla8.B1" office:value-type="string">
            <text:p text:style-name="P12"><field:fieldmark-start text:name="__Fieldmark__138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  <table:table-row table:style-name="Tabla8.1">
          <table:table-cell table:style-name="Tabla8.A1" office:value-type="string">
            <text:p text:style-name="Standard">Dispone de T.A.C. 24 hs.</text:p>
          </table:table-cell>
          <table:table-cell table:style-name="Tabla8.B1" office:value-type="string">
            <text:p text:style-name="P12"><field:fieldmark-start text:name="__Fieldmark__139_2971916878" field:type="vnd.oasis.opendocument.field.FORMTEXT"><field:param field:name="Description" field:value=""/><field:param field:name="MaxLength" field:value="10"/><field:param field:name="Name" field:value="Texto42"/></field:fieldmark-start>     <field:fieldmark-end/></text:p>
          </table:table-cell>
        </table:table-row>
      </table:table>
      <text:p text:style-name="Standard"/>
      <text:h text:style-name="Heading_20_2" text:outline-level="2">Área de apoyo asistencial (laboratorio, imagenología, etc)</text:h>
      <text:p text:style-name="Texto_20_independiente_20_3">La Institución a acreditar cuenta con las siguientes Áreas centralizadas bajo su dependencia directa:</text:p>
      <text:p text:style-name="Texto_20_independiente_20_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9">AREA</text:p>
          </table:table-cell>
          <table:table-cell table:style-name="Tabla9.A1" office:value-type="string">
            <text:p text:style-name="P39">SI</text:p>
          </table:table-cell>
          <table:table-cell table:style-name="Tabla9.C1" office:value-type="string">
            <text:p text:style-name="P38">Pertenece a un Área Docente de la Institución</text:p>
          </table:table-cell>
        </table:table-row>
        <table:table-row table:style-name="Tabla9.1">
          <table:table-cell table:style-name="Tabla9.A2" office:value-type="string">
            <text:p text:style-name="Texto_20_independiente_20_3">Laboratorio de análisis clínicos</text:p>
          </table:table-cell>
          <table:table-cell table:style-name="Tabla9.A2" office:value-type="string">
            <text:p text:style-name="P40"><field:fieldmark-start text:name="__Fieldmark__140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40"><field:fieldmark-start text:name="__Fieldmark__141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Texto_20_independiente_20_3">Laboratorio de Anatomía Patológica</text:p>
          </table:table-cell>
          <table:table-cell table:style-name="Tabla9.A2" office:value-type="string">
            <text:p text:style-name="P40"><field:fieldmark-start text:name="__Fieldmark__142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43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Texto_20_independiente_20_3">Sala de Necropsias</text:p>
          </table:table-cell>
          <table:table-cell table:style-name="Tabla9.A2" office:value-type="string">
            <text:p text:style-name="P12"><field:fieldmark-start text:name="__Fieldmark__144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45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P41">T.A.C.</text:p>
          </table:table-cell>
          <table:table-cell table:style-name="Tabla9.A2" office:value-type="string">
            <text:p text:style-name="P12"><field:fieldmark-start text:name="__Fieldmark__146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47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P41">R.N.M</text:p>
          </table:table-cell>
          <table:table-cell table:style-name="Tabla9.A2" office:value-type="string">
            <text:p text:style-name="P12"><field:fieldmark-start text:name="__Fieldmark__148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49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Texto_20_independiente_20_3">Angiografía</text:p>
          </table:table-cell>
          <table:table-cell table:style-name="Tabla9.A2" office:value-type="string">
            <text:p text:style-name="P12"><field:fieldmark-start text:name="__Fieldmark__150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51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8">
          <table:table-cell table:style-name="Tabla9.A2" office:value-type="string">
            <text:p text:style-name="Texto_20_independiente_20_3">Hemodinamia</text:p>
          </table:table-cell>
          <table:table-cell table:style-name="Tabla9.A2" office:value-type="string">
            <text:p text:style-name="P12"><field:fieldmark-start text:name="__Fieldmark__152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53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Texto_20_independiente_20_3">Electrofisiología</text:p>
          </table:table-cell>
          <table:table-cell table:style-name="Tabla9.A2" office:value-type="string">
            <text:p text:style-name="P12"><field:fieldmark-start text:name="__Fieldmark__154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55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Texto_20_independiente_20_3">Centro de diálisis</text:p>
          </table:table-cell>
          <table:table-cell table:style-name="Tabla9.A2" office:value-type="string">
            <text:p text:style-name="P12"><field:fieldmark-start text:name="__Fieldmark__156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57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Texto_20_independiente_20_3">Centro de Trasplantes</text:p>
          </table:table-cell>
          <table:table-cell table:style-name="Tabla9.A2" office:value-type="string">
            <text:p text:style-name="P12"><field:fieldmark-start text:name="__Fieldmark__158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59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Texto_20_independiente_20_3">Medicina Nuclear</text:p>
          </table:table-cell>
          <table:table-cell table:style-name="Tabla9.A2" office:value-type="string">
            <text:p text:style-name="P40"><field:fieldmark-start text:name="__Fieldmark__160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12"><field:fieldmark-start text:name="__Fieldmark__161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  <table:table-row table:style-name="Tabla9.1">
          <table:table-cell table:style-name="Tabla9.A2" office:value-type="string">
            <text:p text:style-name="Texto_20_independiente_20_3">Área de Fisiatría y Rehabilitación</text:p>
          </table:table-cell>
          <table:table-cell table:style-name="Tabla9.A2" office:value-type="string">
            <text:p text:style-name="P40"><field:fieldmark-start text:name="__Fieldmark__162_2971916878" field:type="vnd.oasis.opendocument.field.FORMTEXT"><field:param field:name="Description" field:value=""/><field:param field:name="MaxLength" field:value="4"/><field:param field:name="Name" field:value="Texto43"/></field:fieldmark-start>    <field:fieldmark-end/></text:p>
          </table:table-cell>
          <table:table-cell table:style-name="Tabla9.C2" office:value-type="string">
            <text:p text:style-name="P40"><field:fieldmark-start text:name="__Fieldmark__163_2971916878" field:type="vnd.oasis.opendocument.field.FORMTEXT"><field:param field:name="Description" field:value=""/><field:param field:name="MaxLength" field:value="30"/><field:param field:name="Name" field:value="Texto44"/></field:fieldmark-start>     <field:fieldmark-end/></text:p>
          </table:table-cell>
        </table:table-row>
      </table:table>
      <text:p text:style-name="Texto_20_independiente_20_3"/>
      <text:p text:style-name="Texto_20_independiente_20_3"/>
      <text:p text:style-name="Texto_20_independiente_20_3"/>
      <text:p text:style-name="Texto_20_independiente_20_3"/>
      <text:p text:style-name="Texto_20_independiente_20_3"/>
      <text:p text:style-name="Texto_20_independiente_20_3"/>
      <text:p text:style-name="Texto_20_independiente_20_3"/>
      <text:p text:style-name="Texto_20_independiente_20_3"/>
      <text:h text:style-name="Heading_20_2" text:outline-level="2"><text:soft-page-break/>Área Quirúrgica y actividad quirúrgica</text:h>
      <text:p text:style-name="P36">Describa someramente las características del/los Centro/s Quirúrgico/s y Sala/s de Operaciones, Sala de Cirugía Ambulatoria y Sala de Recuperación Postanestésica disponibles para la especialidad.</text:p>
      <text:p text:style-name="P37"/>
      <text:h text:style-name="Heading_20_3" text:outline-level="3">La Institución a acreditar dispone de los siguientes recursos del área quirúrgica para la especialidad:</text:h>
      <text:p text:style-name="Texto_20_independiente_20_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Standard">Quirófanos de uso general</text:p>
          </table:table-cell>
          <table:table-cell table:style-name="Tabla10.B1" office:value-type="string">
            <text:p text:style-name="P12"><field:fieldmark-start text:name="__Fieldmark__164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Quirófanos específicos para cirugía plástica</text:p>
          </table:table-cell>
          <table:table-cell table:style-name="Tabla10.B1" office:value-type="string">
            <text:p text:style-name="P12"><field:fieldmark-start text:name="__Fieldmark__165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Quirófanos específicos para cirugía ambulatoria</text:p>
          </table:table-cell>
          <table:table-cell table:style-name="Tabla10.B1" office:value-type="string">
            <text:p text:style-name="P12"><field:fieldmark-start text:name="__Fieldmark__166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Instrumental para cirugía plástica</text:p>
          </table:table-cell>
          <table:table-cell table:style-name="Tabla10.B1" office:value-type="string">
            <text:p text:style-name="P12"><field:fieldmark-start text:name="__Fieldmark__167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Intensificador de imágenes</text:p>
          </table:table-cell>
          <table:table-cell table:style-name="Tabla10.B1" office:value-type="string">
            <text:p text:style-name="P12"><field:fieldmark-start text:name="__Fieldmark__168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Microscopio y material de micro cirugía </text:p>
          </table:table-cell>
          <table:table-cell table:style-name="Tabla10.B1" office:value-type="string">
            <text:p text:style-name="P12"><field:fieldmark-start text:name="__Fieldmark__169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Estudio ganglio centinela</text:p>
          </table:table-cell>
          <table:table-cell table:style-name="Tabla10.B1" office:value-type="string">
            <text:p text:style-name="P12"><field:fieldmark-start text:name="__Fieldmark__170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Anat. Patológica extemporánea</text:p>
          </table:table-cell>
          <table:table-cell table:style-name="Tabla10.B1" office:value-type="string">
            <text:p text:style-name="P12"><field:fieldmark-start text:name="__Fieldmark__171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Material de Osteosíntesis</text:p>
          </table:table-cell>
          <table:table-cell table:style-name="Tabla10.B1" office:value-type="string">
            <text:p text:style-name="P12"><field:fieldmark-start text:name="__Fieldmark__172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Material Protésico (mama: expansores prótesis y de mano etc.)</text:p>
          </table:table-cell>
          <table:table-cell table:style-name="Tabla10.B1" office:value-type="string">
            <text:p text:style-name="P12"><field:fieldmark-start text:name="__Fieldmark__173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0.1">
          <table:table-cell table:style-name="Tabla10.A1" office:value-type="string">
            <text:p text:style-name="Standard">Unidad de recuperación anestésica con guardia médica 24 hs.</text:p>
          </table:table-cell>
          <table:table-cell table:style-name="Tabla10.B1" office:value-type="string">
            <text:p text:style-name="P12"><field:fieldmark-start text:name="__Fieldmark__174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</table:table>
      <text:p text:style-name="Standard"/>
      <text:p text:style-name="Standard"/>
      <text:h text:style-name="Heading_20_3" text:outline-level="3">B La actividad quirúrgica de la Institución en la Especialidad a acreditar es la siguiente. Datos cuantitativos y cualitativos de procedimientos quirúrgicos: promedio de últimos 6 meses. Discriminar urgencia y coordinación.</text:h>
      <text:p text:style-name="Texto_20_independiente_20_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Standard">N<text:span text:style-name="T14">o</text:span> total de cirugías plásticas al año</text:p>
          </table:table-cell>
          <table:table-cell table:style-name="Tabla11.B1" office:value-type="string">
            <text:p text:style-name="P12"><field:fieldmark-start text:name="__Fieldmark__175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Standard">N<text:span text:style-name="T14">o</text:span> de cirugías plásticas coordinadas al año</text:p>
          </table:table-cell>
          <table:table-cell table:style-name="Tabla11.B1" office:value-type="string">
            <text:p text:style-name="P12"><field:fieldmark-start text:name="__Fieldmark__176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Standard">N<text:span text:style-name="T14">o</text:span> de cirugías plásticas de urgencia al año</text:p>
          </table:table-cell>
          <table:table-cell table:style-name="Tabla11.B1" office:value-type="string">
            <text:p text:style-name="P12"><field:fieldmark-start text:name="__Fieldmark__177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P21"/>
          </table:table-cell>
          <table:table-cell table:style-name="Tabla11.B1" office:value-type="string">
            <text:p text:style-name="P21"/>
          </table:table-cell>
        </table:table-row>
        <table:table-row table:style-name="Tabla11.1">
          <table:table-cell table:style-name="Tabla11.A1" office:value-type="string">
            <text:p text:style-name="Standard">Discriminar por diagnóstico y procedimientos: </text:p>
          </table:table-cell>
          <table:table-cell table:style-name="Tabla11.B1" office:value-type="string">
            <text:p text:style-name="P12"><field:fieldmark-start text:name="__Fieldmark__178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P12"><field:fieldmark-start text:name="__Fieldmark__179_2971916878" field:type="vnd.oasis.opendocument.field.FORMTEXT"><field:param field:name="Description" field:value=""/><field:param field:name="MaxLength" field:value="200"/><field:param field:name="Name" field:value=""/></field:fieldmark-start>     <field:fieldmark-end/></text:p>
          </table:table-cell>
          <table:table-cell table:style-name="Tabla11.B1" office:value-type="string">
            <text:p text:style-name="P12"><field:fieldmark-start text:name="__Fieldmark__180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P12"><field:fieldmark-start text:name="__Fieldmark__181_2971916878" field:type="vnd.oasis.opendocument.field.FORMTEXT"><field:param field:name="Description" field:value=""/><field:param field:name="MaxLength" field:value="200"/><field:param field:name="Name" field:value=""/></field:fieldmark-start>     <field:fieldmark-end/></text:p>
          </table:table-cell>
          <table:table-cell table:style-name="Tabla11.B1" office:value-type="string">
            <text:p text:style-name="P12"><field:fieldmark-start text:name="__Fieldmark__182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P12"><field:fieldmark-start text:name="__Fieldmark__183_2971916878" field:type="vnd.oasis.opendocument.field.FORMTEXT"><field:param field:name="Description" field:value=""/><field:param field:name="MaxLength" field:value="200"/><field:param field:name="Name" field:value=""/></field:fieldmark-start>     <field:fieldmark-end/></text:p>
          </table:table-cell>
          <table:table-cell table:style-name="Tabla11.B1" office:value-type="string">
            <text:p text:style-name="P12"><field:fieldmark-start text:name="__Fieldmark__184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P12"><field:fieldmark-start text:name="__Fieldmark__185_2971916878" field:type="vnd.oasis.opendocument.field.FORMTEXT"><field:param field:name="Description" field:value=""/><field:param field:name="MaxLength" field:value="200"/><field:param field:name="Name" field:value=""/></field:fieldmark-start>     <field:fieldmark-end/></text:p>
          </table:table-cell>
          <table:table-cell table:style-name="Tabla11.B1" office:value-type="string">
            <text:p text:style-name="P12"><field:fieldmark-start text:name="__Fieldmark__186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P12"><field:fieldmark-start text:name="__Fieldmark__187_2971916878" field:type="vnd.oasis.opendocument.field.FORMTEXT"><field:param field:name="Description" field:value=""/><field:param field:name="MaxLength" field:value="200"/><field:param field:name="Name" field:value=""/></field:fieldmark-start>     <field:fieldmark-end/></text:p>
          </table:table-cell>
          <table:table-cell table:style-name="Tabla11.B1" office:value-type="string">
            <text:p text:style-name="P12"><field:fieldmark-start text:name="__Fieldmark__188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P12"><field:fieldmark-start text:name="__Fieldmark__189_2971916878" field:type="vnd.oasis.opendocument.field.FORMTEXT"><field:param field:name="Description" field:value=""/><field:param field:name="MaxLength" field:value="200"/><field:param field:name="Name" field:value=""/></field:fieldmark-start>     <field:fieldmark-end/></text:p>
          </table:table-cell>
          <table:table-cell table:style-name="Tabla11.B1" office:value-type="string">
            <text:p text:style-name="P12"><field:fieldmark-start text:name="__Fieldmark__190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1.1">
          <table:table-cell table:style-name="Tabla11.A1" office:value-type="string">
            <text:p text:style-name="P12"><field:fieldmark-start text:name="__Fieldmark__191_2971916878" field:type="vnd.oasis.opendocument.field.FORMTEXT"><field:param field:name="Description" field:value=""/><field:param field:name="MaxLength" field:value="200"/><field:param field:name="Name" field:value=""/></field:fieldmark-start>     <field:fieldmark-end/></text:p>
          </table:table-cell>
          <table:table-cell table:style-name="Tabla11.B1" office:value-type="string">
            <text:p text:style-name="P12"><field:fieldmark-start text:name="__Fieldmark__192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</table:table>
      <text:p text:style-name="Standard"/>
      <text:h text:style-name="P2" text:outline-level="1">Recursos docentes</text:h>
      <text:p text:style-name="Standard"/>
      <text:h text:style-name="Heading_20_2" text:outline-level="2">Actividades académicas de la especialidad a acreditar:</text:h>
      <text:p text:style-name="P20">Especifique su periodicidad:</text:p>
      <text:p text:style-name="P2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Standard">Ateneo regular de coordinación</text:p>
          </table:table-cell>
          <table:table-cell table:style-name="Tabla12.B1" office:value-type="string">
            <text:p text:style-name="P12"><field:fieldmark-start text:name="__Fieldmark__193_2971916878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12.1">
          <table:table-cell table:style-name="Tabla12.A1" office:value-type="string">
            <text:p text:style-name="Standard">Reunión regular de Cierre de Historias de la especialidad</text:p>
          </table:table-cell>
          <table:table-cell table:style-name="Tabla12.B1" office:value-type="string">
            <text:p text:style-name="P12"><field:fieldmark-start text:name="__Fieldmark__194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2.1">
          <table:table-cell table:style-name="Tabla12.A1" office:value-type="string">
            <text:p text:style-name="Standard">Ateneo regular conjunto con la Unidad docente responsable</text:p>
          </table:table-cell>
          <table:table-cell table:style-name="Tabla12.B1" office:value-type="string">
            <text:p text:style-name="P12"><field:fieldmark-start text:name="__Fieldmark__195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2.1">
          <table:table-cell table:style-name="Tabla12.A1" office:value-type="string">
            <text:p text:style-name="Standard">Ateneo regular con otras disciplinas (especificar aparte) <text:span text:style-name="T21">*</text:span></text:p>
          </table:table-cell>
          <table:table-cell table:style-name="Tabla12.B1" office:value-type="string">
            <text:p text:style-name="P12"><field:fieldmark-start text:name="__Fieldmark__196_2971916878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12.1">
          <table:table-cell table:style-name="Tabla12.A1" office:value-type="string">
            <text:p text:style-name="Standard">Lectura de revistas y actividad académica semanal</text:p>
          </table:table-cell>
          <table:table-cell table:style-name="Tabla12.B1" office:value-type="string">
            <text:p text:style-name="P12"><field:fieldmark-start text:name="__Fieldmark__197_2971916878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</table:table>
      <text:p text:style-name="Standard"/>
      <text:p text:style-name="Standard"><draw:frame draw:style-name="fr2" draw:name="Marco32" text:anchor-type="paragraph" svg:x="3.09cm" svg:y="0.707cm" svg:width="14.496cm" svg:height="5.001cm" draw:z-index="31"><draw:text-box><text:p text:style-name="P12"><field:fieldmark-start text:name="__Fieldmark__198_2971916878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* Otras actividades académicas:</text:p>
      <text:h text:style-name="P30" text:outline-level="2"/>
      <text:h text:style-name="Heading_20_2" text:outline-level="2">Áreas docentes generales (anfiteatros, salones de reunión, etc)</text:h>
      <text:p text:style-name="Standard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Standard">Dispone de sala de reuniones propia de la especialidad</text:p>
          </table:table-cell>
          <table:table-cell table:style-name="Tabla13.B1" office:value-type="string">
            <text:p text:style-name="P12"><field:fieldmark-start text:name="__Fieldmark__199_2971916878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13.1">
          <table:table-cell table:style-name="Tabla13.A1" office:value-type="string">
            <text:p text:style-name="Standard">Dispone de acceso a salón de conferencias con apoyo audiovisual</text:p>
          </table:table-cell>
          <table:table-cell table:style-name="Tabla13.B1" office:value-type="string">
            <text:p text:style-name="P12"><field:fieldmark-start text:name="__Fieldmark__200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  <table:table-row table:style-name="Tabla13.1">
          <table:table-cell table:style-name="Tabla13.A1" office:value-type="string">
            <text:p text:style-name="Standard">Puede realizar transmisión de imagen y sonido desde área quirúrgica </text:p>
          </table:table-cell>
          <table:table-cell table:style-name="Tabla13.B1" office:value-type="string">
            <text:p text:style-name="P12"><field:fieldmark-start text:name="__Fieldmark__201_2971916878" field:type="vnd.oasis.opendocument.field.FORMTEXT"><field:param field:name="Description" field:value=""/><field:param field:name="MaxLength" field:value="4"/><field:param field:name="Name" field:value="Texto45"/></field:fieldmark-start>    <field:fieldmark-end/></text:p>
          </table:table-cell>
        </table:table-row>
      </table:table>
      <text:p text:style-name="Standard"/>
      <text:p text:style-name="Texto_20_independiente_20_2"><draw:frame draw:style-name="fr2" draw:name="Marco33" text:anchor-type="paragraph" svg:x="3.598cm" svg:y="0.829cm" svg:width="14.275cm" svg:height="4.18cm" draw:z-index="32"><draw:text-box><text:p text:style-name="P12"><field:fieldmark-start text:name="__Fieldmark__202_2971916878" field:type="vnd.oasis.opendocument.field.FORMTEXT"><field:param field:name="Description" field:value=""/><field:param field:name="MaxLength" field:value="200"/><field:param field:name="Name" field:value="Texto46"/></field:fieldmark-start>     <field:fieldmark-end/></text:p></draw:text-box></draw:frame>Especificar los medios audiovisuales disponibles en la Institución:</text:p>
      <text:p text:style-name="Standard"/>
      <text:p text:style-name="Standard"/>
      <text:p text:style-name="Standard"/>
      <text:h text:style-name="Heading_20_2" text:outline-level="2"><text:soft-page-break/>Áreas de apoyo académico, biblioteca, número y calidad de publicaciones. Suscripción de Revistas Científicas (citarlas)</text:h>
      <text:p text:style-name="Standard"><draw:frame draw:style-name="fr2" draw:name="Marco34" text:anchor-type="paragraph" svg:x="4.311cm" svg:y="0.312cm" svg:width="14.556cm" svg:height="5.001cm" draw:z-index="33"><draw:text-box><text:p text:style-name="P12"><field:fieldmark-start text:name="__Fieldmark__203_2971916878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h text:style-name="Heading_20_2" text:outline-level="2">Acceso a Internet </text:h>
      <text:p text:style-name="Standard"/>
      <text:p text:style-name="Standard"/>
      <text:p text:style-name="Standard"><text:span text:style-name="T22"><text:s text:c="13"/></text:span><field:fieldmark text:name="__Fieldmark__204_2971916878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205_2971916878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p text:style-name="Standard"/>
      <text:p text:style-name="Standard"/>
      <text:p text:style-name="Standard"/>
      <text:p text:style-name="Standard"/>
      <text:p text:style-name="Standard">Fecha (dd/MM/aaaa)</text:p>
      <text:p text:style-name="P12"><field:fieldmark-start text:name="__Fieldmark__206_2971916878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2"><field:fieldmark-start text:name="__Fieldmark__207_2971916878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2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2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text:style-name="WW8Num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9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35" text:anchor-type="paragraph" svg:y="0.002cm" draw:z-index="46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meta:initial-creator>dbordes</meta:initial-creator>
    <meta:creation-date>2020-08-21T10:34:00</meta:creation-date>
    <dc:creator>Daniel PC</dc:creator>
    <dc:date>2020-08-21T10:34:00</dc:date>
    <meta:print-date>2006-04-26T10:34:00</meta:print-date>
    <meta:editing-cycles>2</meta:editing-cycles>
    <meta:document-statistic meta:table-count="13" meta:image-count="0" meta:object-count="0" meta:page-count="13" meta:paragraph-count="374" meta:word-count="1467" meta:character-count="8953" meta:non-whitespace-character-count="7107"/>
    <meta:generator>LibreOffice/6.0.7.3$Linux_X86_64 LibreOffice_project/00m0$Build-3</meta:generator>
  </office:meta>
</office:document-meta>
</file>