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Estilo1" style:list-style-name="">
      <style:paragraph-properties fo:margin-left="0cm" fo:margin-right="0cm" fo:text-indent="0cm" style:auto-text-indent="false"/>
    </style:style>
    <style:style style:name="P2" style:family="paragraph" style:parent-style-name="Estilo1" style:list-style-name="">
      <style:paragraph-properties fo:margin-left="2.159cm" fo:margin-right="0cm" fo:text-indent="-0.889cm" style:auto-text-indent="false"/>
    </style:style>
    <style:style style:name="P3" style:family="paragraph" style:parent-style-name="Estilo1" style:list-style-name="">
      <style:paragraph-properties fo:margin-left="0.635cm" fo:margin-right="0cm" fo:text-indent="0cm" style:auto-text-indent="false"/>
    </style:style>
    <style:style style:name="P4" style:family="paragraph" style:parent-style-name="Estilo1" style:list-style-name="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text-properties fo:font-variant="small-caps" fo:font-weight="bold" style:font-weight-asian="bold" style:font-weight-complex="bold"/>
    </style:style>
    <style:style style:name="P6" style:family="paragraph" style:parent-style-name="Standard">
      <style:text-properties style:font-name="Albertus Extra Bold" style:font-name-complex="Albertus Extra Bold"/>
    </style:style>
    <style:style style:name="P7" style:family="paragraph" style:parent-style-name="Standard">
      <style:paragraph-properties fo:text-align="justify" style:justify-single-word="false"/>
      <style:text-properties style:font-name="Albertus Extra Bold" fo:font-size="12pt" style:font-size-asian="12pt" style:font-name-complex="Arial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 style:list-style-name="WW8Num3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P10" style:family="paragraph" style:parent-style-name="Standard" style:list-style-name="WW8Num14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P11" style:family="paragraph" style:parent-style-name="Standard" style:list-style-name="WW8Num7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P12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-complex="Arial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/>
      <style:text-properties fo:font-size="10pt" fo:language="none" fo:country="none" style:font-size-asian="10pt" style:language-asian="none" style:country-asian="none"/>
    </style:style>
    <style:style style:name="P17" style:family="paragraph" style:parent-style-name="Standard">
      <style:text-properties style:font-name-asian="Arial"/>
    </style:style>
    <style:style style:name="P18" style:family="paragraph" style:parent-style-name="Standard">
      <style:text-properties fo:font-size="11pt" style:font-size-asian="11pt"/>
    </style:style>
    <style:style style:name="P1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20" style:family="paragraph" style:parent-style-name="Standard">
      <style:paragraph-properties fo:margin-left="0.91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49cm" fo:margin-right="0cm" fo:text-align="justify" style:justify-single-word="false" fo:text-indent="0.9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25" style:family="paragraph" style:parent-style-name="Heading_20_3" style:list-style-name="WW8Num13">
      <style:text-properties style:font-name="Albertus Extra Bold" fo:font-size="12pt" style:font-size-asian="12pt" style:font-name-complex="Albertus Extra Bold"/>
    </style:style>
    <style:style style:name="P26" style:family="paragraph" style:parent-style-name="Heading_20_3">
      <style:paragraph-properties fo:margin-left="0cm" fo:margin-right="0cm" fo:text-indent="1.249cm" style:auto-text-indent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Footer">
      <style:paragraph-properties>
        <style:tab-stops/>
      </style:paragraph-properties>
    </style:style>
    <style:style style:name="P28" style:family="paragraph" style:parent-style-name="Heading">
      <style:text-properties fo:font-weight="normal" style:font-weight-asian="normal" style:font-weight-complex="normal"/>
    </style:style>
    <style:style style:name="P29" style:family="paragraph" style:parent-style-name="Heading" style:master-page-name="Standard">
      <style:paragraph-properties style:page-number="auto"/>
    </style:style>
    <style:style style:name="P30" style:family="paragraph" style:parent-style-name="Heading_20_2">
      <style:paragraph-properties fo:text-align="center" style:justify-single-word="false"/>
      <style:text-properties style:font-name="Albertus Extra Bold" style:font-name-complex="Albertus Extra Bold"/>
    </style:style>
    <style:style style:name="P31" style:family="paragraph" style:parent-style-name="Header">
      <style:paragraph-properties fo:text-align="end" style:justify-single-word="false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variant="normal" fo:text-transform="none"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fo:font-variant="small-caps" style:font-name="Arial Unicode MS" fo:font-size="10pt" style:font-name-asian="Arial Unicode MS" style:font-size-asian="10pt" style:font-name-complex="Arial Unicode MS"/>
    </style:style>
    <style:style style:name="T5" style:family="text"/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5cm" fo:margin-right="0.25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33996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Formulario para la Habilitación de </text:p>
      <text:p text:style-name="P28">Instituciones Asociadas para la Formación</text:p>
      <text:p text:style-name="P28">de Recursos Humanos en Salud</text:p>
      <text:p text:style-name="P5"/>
      <text:h text:style-name="P30" text:outline-level="2">Contexto Institucional</text:h>
      <text:p text:style-name="P6"/>
      <text:list xml:id="list2741812345" text:style-name="WW8Num13">
        <text:list-item>
          <text:p text:style-name="Estilo1">Nombre de la Institución</text:p>
        </text:list-item>
      </text:list>
      <text:p text:style-name="Standard"/>
      <text:p text:style-name="Standard"><draw:frame draw:style-name="fr1" draw:name="Marco1" text:anchor-type="paragraph" svg:x="3.36cm" svg:y="0.332cm" svg:width="14.586cm" svg:height="1.91cm" draw:z-index="0"><draw:text-box><text:p text:style-name="P8"><field:fieldmark-start text:name="__Fieldmark__0_1048851771" field:type="vnd.oasis.opendocument.field.FORMTEXT"><field:param field:name="Description" field:value=""/><field:param field:name="MaxLength" field:value="100"/><field:param field:name="Name" field:value="Texto1"/></field:fieldmark-start>     <field:fieldmark-end/></text:p></draw:text-box></draw:frame></text:p>
      <text:list xml:id="list114704230449249" text:continue-numbering="true" text:style-name="WW8Num13">
        <text:list-item>
          <text:h text:style-name="P25" text:outline-level="3">Sede</text:h>
        </text:list-item>
      </text:list>
      <text:p text:style-name="P7"/>
      <text:list xml:id="list114704878093993" text:continue-numbering="true" text:style-name="WW8Num13">
        <text:list-item>
          <text:list>
            <text:list-item>
              <text:p text:style-name="Estilo1">Dirección</text:p>
            </text:list-item>
          </text:list>
        </text:list-item>
      </text:list>
      <text:p text:style-name="P19"/>
      <text:p text:style-name="P19"><draw:frame draw:style-name="fr2" draw:name="Marco2" text:anchor-type="paragraph" svg:x="3.678cm" svg:y="14.249cm" svg:width="14.275cm" svg:height="2.54cm" draw:z-index="1"><draw:text-box><text:p text:style-name="P8"><field:fieldmark-start text:name="__Fieldmark__1_1048851771" field:type="vnd.oasis.opendocument.field.FORMTEXT"><field:param field:name="Description" field:value=""/><field:param field:name="MaxLength" field:value="200"/><field:param field:name="Name" field:value="Texto2"/></field:fieldmark-start>     <field:fieldmark-end/></text:p></draw:text-box></draw:frame></text:p>
      <text:list xml:id="list114704291748839" text:continue-numbering="true" text:style-name="WW8Num13">
        <text:list-item>
          <text:list>
            <text:list-item>
              <text:p text:style-name="Estilo1">Teléfono</text:p>
            </text:list-item>
          </text:list>
        </text:list-item>
      </text:list>
      <text:p text:style-name="P19"/>
      <text:p text:style-name="P19"><draw:frame draw:style-name="fr1" draw:name="Marco3" text:anchor-type="paragraph" svg:x="4.948cm" svg:y="0.192cm" svg:width="4.715cm" svg:height="1.58cm" draw:z-index="2"><draw:text-box><text:p text:style-name="P8"><field:fieldmark-start text:name="__Fieldmark__2_1048851771" field:type="vnd.oasis.opendocument.field.FORMTEXT"><field:param field:name="Description" field:value=""/><field:param field:name="MaxLength" field:value="25"/><field:param field:name="Name" field:value="Texto14"/></field:fieldmark-start>     <field:fieldmark-end/></text:p></draw:text-box></draw:frame></text:p>
      <text:p text:style-name="P19"/>
      <text:p text:style-name="P19"/>
      <text:p text:style-name="P19"/>
      <text:list xml:id="list114705273061775" text:continue-numbering="true" text:style-name="WW8Num13">
        <text:list-item>
          <text:list>
            <text:list-item>
              <text:p text:style-name="Estilo1">Fax</text:p>
            </text:list-item>
          </text:list>
        </text:list-item>
      </text:list>
      <text:p text:style-name="P19"/>
      <text:p text:style-name="P19"/>
      <text:p text:style-name="P19"><draw:frame draw:style-name="fr1" draw:name="Marco4" text:anchor-type="paragraph" svg:x="4.921cm" svg:y="-0.758cm" svg:width="4.715cm" svg:height="1.27cm" draw:z-index="3"><draw:text-box><text:p text:style-name="P8"><field:fieldmark-start text:name="__Fieldmark__3_1048851771" field:type="vnd.oasis.opendocument.field.FORMTEXT"><field:param field:name="Description" field:value=""/><field:param field:name="MaxLength" field:value="25"/><field:param field:name="Name" field:value="Texto4"/></field:fieldmark-start>     <field:fieldmark-end/></text:p></draw:text-box></draw:frame></text:p>
      <text:p text:style-name="P19"/>
      <text:list xml:id="list114704096481537" text:continue-numbering="true" text:style-name="WW8Num13">
        <text:list-item>
          <text:list>
            <text:list-item>
              <text:p text:style-name="Estilo1"><text:soft-page-break/>Dirección de correo electrónico</text:p>
            </text:list-item>
          </text:list>
        </text:list-item>
      </text:list>
      <text:p text:style-name="P19"/>
      <text:p text:style-name="P19"><draw:frame draw:style-name="fr1" draw:name="Marco5" text:anchor-type="paragraph" svg:x="4.63cm" svg:y="0.176cm" svg:width="9.504cm" svg:height="1.58cm" draw:z-index="4"><draw:text-box><text:p text:style-name="P8"><field:fieldmark-start text:name="__Fieldmark__4_1048851771" field:type="vnd.oasis.opendocument.field.FORMTEXT"><field:param field:name="Description" field:value=""/><field:param field:name="MaxLength" field:value="50"/><field:param field:name="Name" field:value="Texto5"/></field:fieldmark-start>     <field:fieldmark-end/></text:p></draw:text-box></draw:frame></text:p>
      <text:p text:style-name="P19"/>
      <text:p text:style-name="P19"/>
      <text:p text:style-name="P19"/>
      <text:list xml:id="list114704403413340" text:continue-numbering="true" text:style-name="WW8Num13">
        <text:list-item>
          <text:list>
            <text:list-item>
              <text:p text:style-name="Estilo1">Página Web</text:p>
            </text:list-item>
          </text:list>
        </text:list-item>
      </text:list>
      <text:p text:style-name="P14"/>
      <text:p text:style-name="P14"/>
      <text:p text:style-name="P14"><draw:frame draw:style-name="fr1" draw:name="Marco6" text:anchor-type="paragraph" svg:x="4.921cm" svg:y="-0.568cm" svg:width="9.504cm" svg:height="0.951cm" draw:z-index="5"><draw:text-box><text:p text:style-name="P8"><field:fieldmark-start text:name="__Fieldmark__5_1048851771" field:type="vnd.oasis.opendocument.field.FORMTEXT"><field:param field:name="Description" field:value=""/><field:param field:name="MaxLength" field:value="50"/><field:param field:name="Name" field:value="Texto6"/></field:fieldmark-start>     <field:fieldmark-end/></text:p></draw:text-box></draw:frame></text:p>
      <text:p text:style-name="P14"/>
      <text:list xml:id="list114704716974199" text:continue-numbering="true" text:style-name="WW8Num13">
        <text:list-item>
          <text:p text:style-name="Estilo1">Tipo de Institución (marque la que corresponda)</text:p>
        </text:list-item>
      </text:list>
      <text:p text:style-name="P15"/>
      <text:p text:style-name="P20"><field:fieldmark text:name="__Fieldmark__6_1048851771" field:type="vnd.oasis.opendocument.field.FORMCHECKBOX"><field:param field:name="Checkbox_HelpText" field:value=""/><field:param field:name="Checkbox_Name" field:value="Casilla1"/></field:fieldmark><text:span text:style-name="T2"><text:s text:c="2"/>Subsector - público<text:tab/><text:tab/><text:tab/></text:span><field:fieldmark text:name="__Fieldmark__7_1048851771" field:type="vnd.oasis.opendocument.field.FORMCHECKBOX"><field:param field:name="Checkbox_HelpText" field:value=""/><field:param field:name="Checkbox_Name" field:value="Casilla2"/></field:fieldmark><text:span text:style-name="T2"> <text:s/>Subsector - privado</text:span></text:p>
      <text:p text:style-name="P14"/>
      <text:p text:style-name="P14"/>
      <text:list xml:id="list114703779779653" text:continue-numbering="true" text:style-name="WW8Num13">
        <text:list-item>
          <text:p text:style-name="Estilo1">Habilitación <text:s/>como Institución Asistencial por parte del Ministerio de Salud Pública</text:p>
        </text:list-item>
      </text:list>
      <text:p text:style-name="P22"/>
      <text:p text:style-name="P22"/>
      <text:p text:style-name="P22"><field:fieldmark text:name="__Fieldmark__8_1048851771" field:type="vnd.oasis.opendocument.field.FORMCHECKBOX"><field:param field:name="Checkbox_HelpText" field:value=""/><field:param field:name="Checkbox_Name" field:value=""/></field:fieldmark><text:s text:c="3"/>Si<text:tab/><text:tab/><text:tab/><field:fieldmark text:name="__Fieldmark__9_1048851771" field:type="vnd.oasis.opendocument.field.FORMCHECKBOX"><field:param field:name="Checkbox_HelpText" field:value=""/><field:param field:name="Checkbox_Name" field:value=""/></field:fieldmark> <text:s/>No</text:p>
      <text:p text:style-name="P2"/>
      <text:list xml:id="list114705193577346" text:continue-numbering="true" text:style-name="WW8Num13">
        <text:list-item>
          <text:p text:style-name="Estilo1">Antecedentes de participación en cursos de formación de Recursos Humanos en Salud</text:p>
          <text:list>
            <text:list-item>
              <text:p text:style-name="Estilo1">Formación de Pregrado</text:p>
            </text:list-item>
          </text:list>
        </text:list-item>
      </text:list>
      <text:p text:style-name="P3"/>
      <text:p text:style-name="P22"><field:fieldmark text:name="__Fieldmark__10_1048851771" field:type="vnd.oasis.opendocument.field.FORMCHECKBOX"><field:param field:name="Checkbox_HelpText" field:value=""/><field:param field:name="Checkbox_Name" field:value="Casilla3"/></field:fieldmark><text:s text:c="3"/>Si<text:tab/><text:tab/><text:tab/><field:fieldmark text:name="__Fieldmark__11_1048851771" field:type="vnd.oasis.opendocument.field.FORMCHECKBOX"><field:param field:name="Checkbox_HelpText" field:value=""/><field:param field:name="Checkbox_Name" field:value="Casilla4"/></field:fieldmark> <text:s/>No</text:p>
      <text:h text:style-name="P26" text:outline-level="3"/>
      <text:h text:style-name="P26" text:outline-level="3"><draw:frame draw:style-name="fr1" draw:name="Marco7" text:anchor-type="paragraph" svg:x="10.028cm" svg:y="0.111cm" svg:width="3.473cm" svg:height="0.64cm" draw:z-index="6"><draw:text-box><text:p text:style-name="P8"><field:fieldmark-start text:name="__Fieldmark__12_1048851771" field:type="vnd.oasis.opendocument.field.FORMTEXT"><field:param field:name="Description" field:value=""/><field:param field:name="MaxLength" field:value="25"/><field:param field:name="Name" field:value=""/></field:fieldmark-start>     <field:fieldmark-end/></text:p></draw:text-box></draw:frame>¿Desde que fecha?</text:h>
      <text:p text:style-name="P4"/>
      <text:list xml:id="list114704916074981" text:continue-numbering="true" text:style-name="WW8Num13">
        <text:list-item>
          <text:list>
            <text:list-item>
              <text:p text:style-name="Estilo1">Formación de Postgrados</text:p>
            </text:list-item>
          </text:list>
        </text:list-item>
      </text:list>
      <text:p text:style-name="P13"/>
      <text:p text:style-name="P22"><field:fieldmark text:name="__Fieldmark__13_1048851771" field:type="vnd.oasis.opendocument.field.FORMCHECKBOX"><field:param field:name="Checkbox_HelpText" field:value=""/><field:param field:name="Checkbox_Name" field:value="Casilla3"/></field:fieldmark><text:s text:c="3"/>Si<text:tab/><text:tab/><text:tab/><field:fieldmark text:name="__Fieldmark__14_1048851771" field:type="vnd.oasis.opendocument.field.FORMCHECKBOX"><field:param field:name="Checkbox_HelpText" field:value=""/><field:param field:name="Checkbox_Name" field:value="Casilla4"/></field:fieldmark> <text:s/>No</text:p>
      <text:p text:style-name="P22"/>
      <text:h text:style-name="P26" text:outline-level="3"><text:soft-page-break/>¿Cuáles?<text:tab/><text:tab/><text:tab/><text:tab/><text:tab/><text:tab/>¿Desde que fecha?</text:h>
      <text:p text:style-name="Standard"><draw:frame draw:style-name="fr1" draw:name="Marco8" text:anchor-type="paragraph" svg:x="13.201cm" svg:y="0.482cm" svg:width="3.473cm" svg:height="0.64cm" draw:z-index="7"><draw:text-box><text:p text:style-name="P8"><field:fieldmark-start text:name="__Fieldmark__15_1048851771" field:type="vnd.oasis.opendocument.field.FORMTEXT"><field:param field:name="Description" field:value=""/><field:param field:name="Name" field:value="Texto8"/></field:fieldmark-start>     <field:fieldmark-end/></text:p></draw:text-box></draw:frame></text:p>
      <text:p text:style-name="Standard"><draw:frame draw:style-name="fr1" draw:name="Marco9" text:anchor-type="paragraph" svg:x="3.33cm" svg:y="0.002cm" svg:width="8.555cm" svg:height="0.63cm" draw:z-index="8"><draw:text-box><text:p text:style-name="P8"><field:fieldmark-start text:name="__Fieldmark__16_1048851771" field:type="vnd.oasis.opendocument.field.FORMTEXT"><field:param field:name="Description" field:value=""/><field:param field:name="MaxLength" field:value="30"/><field:param field:name="Name" field:value="Texto7"/></field:fieldmark-start>     <field:fieldmark-end/></text:p></draw:text-box></draw:frame><draw:frame draw:style-name="fr1" draw:name="Marco10" text:anchor-type="paragraph" svg:x="13.201cm" svg:y="0.002cm" svg:width="3.473cm" svg:height="0.64cm" draw:z-index="9"><draw:text-box><text:p text:style-name="P8"><field:fieldmark-start text:name="__Fieldmark__17_1048851771" field:type="vnd.oasis.opendocument.field.FORMTEXT"><field:param field:name="Description" field:value=""/><field:param field:name="Name" field:value="Texto8"/></field:fieldmark-start>     <field:fieldmark-end/></text:p></draw:text-box></draw:frame></text:p>
      <text:p text:style-name="Standard"><draw:frame draw:style-name="fr1" draw:name="Marco11" text:anchor-type="paragraph" svg:x="3.33cm" svg:y="0.002cm" svg:width="8.555cm" svg:height="0.63cm" draw:z-index="10"><draw:text-box><text:p text:style-name="P8"><field:fieldmark-start text:name="__Fieldmark__18_1048851771" field:type="vnd.oasis.opendocument.field.FORMTEXT"><field:param field:name="Description" field:value=""/><field:param field:name="MaxLength" field:value="30"/><field:param field:name="Name" field:value="Texto7"/></field:fieldmark-start>     <field:fieldmark-end/></text:p></draw:text-box></draw:frame><draw:frame draw:style-name="fr1" draw:name="Marco12" text:anchor-type="paragraph" svg:x="13.201cm" svg:y="0.002cm" svg:width="3.473cm" svg:height="0.64cm" draw:z-index="11"><draw:text-box><text:p text:style-name="P8"><field:fieldmark-start text:name="__Fieldmark__19_1048851771" field:type="vnd.oasis.opendocument.field.FORMTEXT"><field:param field:name="Description" field:value=""/><field:param field:name="Name" field:value="Texto8"/></field:fieldmark-start>     <field:fieldmark-end/></text:p></draw:text-box></draw:frame></text:p>
      <text:p text:style-name="Standard"><draw:frame draw:style-name="fr1" draw:name="Marco13" text:anchor-type="paragraph" svg:x="3.33cm" svg:y="0.002cm" svg:width="8.555cm" svg:height="0.63cm" draw:z-index="12"><draw:text-box><text:p text:style-name="P8"><field:fieldmark-start text:name="__Fieldmark__20_1048851771" field:type="vnd.oasis.opendocument.field.FORMTEXT"><field:param field:name="Description" field:value=""/><field:param field:name="MaxLength" field:value="30"/><field:param field:name="Name" field:value="Texto7"/></field:fieldmark-start>     <field:fieldmark-end/></text:p></draw:text-box></draw:frame><draw:frame draw:style-name="fr1" draw:name="Marco14" text:anchor-type="paragraph" svg:x="13.201cm" svg:y="0.002cm" svg:width="3.473cm" svg:height="0.64cm" draw:z-index="13"><draw:text-box><text:p text:style-name="P8"><field:fieldmark-start text:name="__Fieldmark__21_1048851771" field:type="vnd.oasis.opendocument.field.FORMTEXT"><field:param field:name="Description" field:value=""/><field:param field:name="Name" field:value="Texto8"/></field:fieldmark-start>     <field:fieldmark-end/></text:p></draw:text-box></draw:frame></text:p>
      <text:p text:style-name="Standard"><draw:frame draw:style-name="fr1" draw:name="Marco15" text:anchor-type="paragraph" svg:x="3.33cm" svg:y="0.002cm" svg:width="8.555cm" svg:height="0.63cm" draw:z-index="14"><draw:text-box><text:p text:style-name="P8"><field:fieldmark-start text:name="__Fieldmark__22_1048851771" field:type="vnd.oasis.opendocument.field.FORMTEXT"><field:param field:name="Description" field:value=""/><field:param field:name="MaxLength" field:value="30"/><field:param field:name="Name" field:value="Texto7"/></field:fieldmark-start>     <field:fieldmark-end/></text:p></draw:text-box></draw:frame><draw:frame draw:style-name="fr1" draw:name="Marco16" text:anchor-type="paragraph" svg:x="13.201cm" svg:y="0.002cm" svg:width="3.473cm" svg:height="0.64cm" draw:z-index="15"><draw:text-box><text:p text:style-name="P8"><field:fieldmark-start text:name="__Fieldmark__23_1048851771" field:type="vnd.oasis.opendocument.field.FORMTEXT"><field:param field:name="Description" field:value=""/><field:param field:name="Name" field:value="Texto8"/></field:fieldmark-start>     <field:fieldmark-end/></text:p></draw:text-box></draw:frame></text:p>
      <text:p text:style-name="Standard"><draw:frame draw:style-name="fr1" draw:name="Marco17" text:anchor-type="paragraph" svg:x="3.33cm" svg:y="0.002cm" svg:width="8.555cm" svg:height="0.63cm" draw:z-index="16"><draw:text-box><text:p text:style-name="P8"><field:fieldmark-start text:name="__Fieldmark__24_1048851771" field:type="vnd.oasis.opendocument.field.FORMTEXT"><field:param field:name="Description" field:value=""/><field:param field:name="MaxLength" field:value="30"/><field:param field:name="Name" field:value="Texto7"/></field:fieldmark-start>     <field:fieldmark-end/></text:p></draw:text-box></draw:frame><draw:frame draw:style-name="fr1" draw:name="Marco18" text:anchor-type="paragraph" svg:x="13.201cm" svg:y="0.002cm" svg:width="3.473cm" svg:height="0.64cm" draw:z-index="17"><draw:text-box><text:p text:style-name="P8"><field:fieldmark-start text:name="__Fieldmark__25_1048851771" field:type="vnd.oasis.opendocument.field.FORMTEXT"><field:param field:name="Description" field:value=""/><field:param field:name="Name" field:value="Texto8"/></field:fieldmark-start>     <field:fieldmark-end/></text:p></draw:text-box></draw:frame></text:p>
      <text:list xml:id="list114703912713462" text:continue-numbering="true" text:style-name="WW8Num13">
        <text:list-item>
          <text:list>
            <text:list-item>
              <text:p text:style-name="Estilo1">Antecedentes de tener cargos de Residentes</text:p>
            </text:list-item>
          </text:list>
        </text:list-item>
      </text:list>
      <text:p text:style-name="P13"/>
      <text:p text:style-name="P22"><field:fieldmark text:name="__Fieldmark__26_1048851771" field:type="vnd.oasis.opendocument.field.FORMCHECKBOX"><field:param field:name="Checkbox_HelpText" field:value=""/><field:param field:name="Checkbox_Name" field:value="Casilla3"/></field:fieldmark><text:s text:c="3"/>Si<text:tab/><text:tab/><text:tab/><field:fieldmark text:name="__Fieldmark__27_1048851771" field:type="vnd.oasis.opendocument.field.FORMCHECKBOX"><field:param field:name="Checkbox_HelpText" field:value=""/><field:param field:name="Checkbox_Name" field:value="Casilla4"/></field:fieldmark> <text:s/>No</text:p>
      <text:p text:style-name="P22"/>
      <text:h text:style-name="P26" text:outline-level="3">¿Cuáles?<text:tab/><text:tab/><text:tab/><text:tab/><text:tab/><text:tab/>¿Desde que fecha?</text:h>
      <text:p text:style-name="Standard"><draw:frame draw:style-name="fr1" draw:name="Marco19" text:anchor-type="paragraph" svg:x="13.201cm" svg:y="0.482cm" svg:width="3.473cm" svg:height="0.64cm" draw:z-index="18"><draw:text-box><text:p text:style-name="P8"><field:fieldmark-start text:name="__Fieldmark__28_1048851771" field:type="vnd.oasis.opendocument.field.FORMTEXT"><field:param field:name="Description" field:value=""/><field:param field:name="Name" field:value="Texto8"/></field:fieldmark-start>     <field:fieldmark-end/></text:p></draw:text-box></draw:frame></text:p>
      <text:p text:style-name="Standard"><draw:frame draw:style-name="fr1" draw:name="Marco20" text:anchor-type="paragraph" svg:x="3.33cm" svg:y="0.002cm" svg:width="8.555cm" svg:height="0.63cm" draw:z-index="19"><draw:text-box><text:p text:style-name="P8"><field:fieldmark-start text:name="__Fieldmark__29_1048851771" field:type="vnd.oasis.opendocument.field.FORMTEXT"><field:param field:name="Description" field:value=""/><field:param field:name="MaxLength" field:value="30"/><field:param field:name="Name" field:value="Texto7"/></field:fieldmark-start>     <field:fieldmark-end/></text:p></draw:text-box></draw:frame></text:p>
      <text:p text:style-name="Standard"><draw:frame draw:style-name="fr1" draw:name="Marco21" text:anchor-type="paragraph" svg:x="3.33cm" svg:y="0.002cm" svg:width="8.555cm" svg:height="0.63cm" draw:z-index="20"><draw:text-box><text:p text:style-name="P8"><field:fieldmark-start text:name="__Fieldmark__30_1048851771" field:type="vnd.oasis.opendocument.field.FORMTEXT"><field:param field:name="Description" field:value=""/><field:param field:name="MaxLength" field:value="30"/><field:param field:name="Name" field:value="Texto7"/></field:fieldmark-start>     <field:fieldmark-end/></text:p></draw:text-box></draw:frame><draw:frame draw:style-name="fr1" draw:name="Marco22" text:anchor-type="paragraph" svg:x="13.201cm" svg:y="0.002cm" svg:width="3.473cm" svg:height="0.64cm" draw:z-index="21"><draw:text-box><text:p text:style-name="P8"><field:fieldmark-start text:name="__Fieldmark__31_1048851771" field:type="vnd.oasis.opendocument.field.FORMTEXT"><field:param field:name="Description" field:value=""/><field:param field:name="Name" field:value="Texto8"/></field:fieldmark-start>     <field:fieldmark-end/></text:p></draw:text-box></draw:frame></text:p>
      <text:p text:style-name="Standard"><draw:frame draw:style-name="fr1" draw:name="Marco23" text:anchor-type="paragraph" svg:x="3.33cm" svg:y="0.002cm" svg:width="8.555cm" svg:height="0.63cm" draw:z-index="22"><draw:text-box><text:p text:style-name="P8"><field:fieldmark-start text:name="__Fieldmark__32_1048851771" field:type="vnd.oasis.opendocument.field.FORMTEXT"><field:param field:name="Description" field:value=""/><field:param field:name="MaxLength" field:value="30"/><field:param field:name="Name" field:value="Texto7"/></field:fieldmark-start>     <field:fieldmark-end/></text:p></draw:text-box></draw:frame><draw:frame draw:style-name="fr1" draw:name="Marco24" text:anchor-type="paragraph" svg:x="13.201cm" svg:y="0.002cm" svg:width="3.473cm" svg:height="0.64cm" draw:z-index="23"><draw:text-box><text:p text:style-name="P8"><field:fieldmark-start text:name="__Fieldmark__33_1048851771" field:type="vnd.oasis.opendocument.field.FORMTEXT"><field:param field:name="Description" field:value=""/><field:param field:name="Name" field:value="Texto8"/></field:fieldmark-start>     <field:fieldmark-end/></text:p></draw:text-box></draw:frame></text:p>
      <text:p text:style-name="Standard"><draw:frame draw:style-name="fr1" draw:name="Marco25" text:anchor-type="paragraph" svg:x="3.33cm" svg:y="0.002cm" svg:width="8.555cm" svg:height="0.63cm" draw:z-index="24"><draw:text-box><text:p text:style-name="P8"><field:fieldmark-start text:name="__Fieldmark__34_1048851771" field:type="vnd.oasis.opendocument.field.FORMTEXT"><field:param field:name="Description" field:value=""/><field:param field:name="MaxLength" field:value="30"/><field:param field:name="Name" field:value="Texto7"/></field:fieldmark-start>     <field:fieldmark-end/></text:p></draw:text-box></draw:frame><draw:frame draw:style-name="fr1" draw:name="Marco26" text:anchor-type="paragraph" svg:x="13.201cm" svg:y="0.002cm" svg:width="3.473cm" svg:height="0.64cm" draw:z-index="25"><draw:text-box><text:p text:style-name="P8"><field:fieldmark-start text:name="__Fieldmark__35_1048851771" field:type="vnd.oasis.opendocument.field.FORMTEXT"><field:param field:name="Description" field:value=""/><field:param field:name="Name" field:value="Texto8"/></field:fieldmark-start>     <field:fieldmark-end/></text:p></draw:text-box></draw:frame></text:p>
      <text:p text:style-name="Standard"><draw:frame draw:style-name="fr1" draw:name="Marco27" text:anchor-type="paragraph" svg:x="3.33cm" svg:y="0.002cm" svg:width="8.555cm" svg:height="0.63cm" draw:z-index="26"><draw:text-box><text:p text:style-name="P8"><field:fieldmark-start text:name="__Fieldmark__36_1048851771" field:type="vnd.oasis.opendocument.field.FORMTEXT"><field:param field:name="Description" field:value=""/><field:param field:name="MaxLength" field:value="30"/><field:param field:name="Name" field:value="Texto7"/></field:fieldmark-start>     <field:fieldmark-end/></text:p></draw:text-box></draw:frame><draw:frame draw:style-name="fr1" draw:name="Marco28" text:anchor-type="paragraph" svg:x="13.201cm" svg:y="0.002cm" svg:width="3.473cm" svg:height="0.64cm" draw:z-index="27"><draw:text-box><text:p text:style-name="P8"><field:fieldmark-start text:name="__Fieldmark__37_1048851771" field:type="vnd.oasis.opendocument.field.FORMTEXT"><field:param field:name="Description" field:value=""/><field:param field:name="Name" field:value="Texto8"/></field:fieldmark-start>     <field:fieldmark-end/></text:p></draw:text-box></draw:frame></text:p>
      <text:list xml:id="list114705020071187" text:continue-numbering="true" text:style-name="WW8Num13">
        <text:list-item>
          <text:list>
            <text:list-item>
              <text:p text:style-name="Estilo1">Antecedentes de actividades de Desarrollo Profesional Médico Continuo</text:p>
            </text:list-item>
          </text:list>
        </text:list-item>
      </text:list>
      <text:p text:style-name="P13"/>
      <text:p text:style-name="P27">Institución acreditada por la Facultad de Medicina – Escuela de Graduados</text:p>
      <text:p text:style-name="Standard"/>
      <text:p text:style-name="Standard"><text:tab/><field:fieldmark text:name="__Fieldmark__38_1048851771" field:type="vnd.oasis.opendocument.field.FORMCHECKBOX"><field:param field:name="Checkbox_HelpText" field:value=""/><field:param field:name="Checkbox_Name" field:value="Casilla5"/></field:fieldmark> <text:s text:c="2"/>Si<text:tab/><text:tab/><text:tab/><text:tab/><field:fieldmark text:name="__Fieldmark__39_1048851771" field:type="vnd.oasis.opendocument.field.FORMCHECKBOX"><field:param field:name="Checkbox_HelpText" field:value=""/><field:param field:name="Checkbox_Name" field:value="Casilla6"/></field:fieldmark> <text:s text:c="2"/>No</text:p>
      <text:p text:style-name="Standard"><draw:frame draw:style-name="fr1" draw:name="Marco29" text:anchor-type="paragraph" svg:x="10.031cm" svg:y="0.272cm" svg:width="2.143cm" svg:height="0.63cm" draw:z-index="28"><draw:text-box><text:p text:style-name="P8"><field:fieldmark-start text:name="__Fieldmark__40_1048851771" field:type="vnd.oasis.opendocument.field.FORMTEXT"><field:param field:name="Description" field:value=""/><field:param field:name="Name" field:value="Texto9"/></field:fieldmark-start>     <field:fieldmark-end/></text:p></draw:text-box></draw:frame></text:p>
      <text:p text:style-name="Standard">Si es Acreditada desde cuando:<text:tab/></text:p>
      <text:p text:style-name="Standard"/>
      <text:p text:style-name="Standard"/>
      <text:list xml:id="list114704791393596" text:continue-numbering="true" text:style-name="WW8Num13">
        <text:list-item>
          <text:p text:style-name="Estilo1">Compromiso</text:p>
        </text:list-item>
      </text:list>
      <text:p text:style-name="P1">La Institución se compromete a:</text:p>
      <text:list xml:id="list114704127775801" text:continue-numbering="true" text:style-name="WW8Num13">
        <text:list-item>
          <text:list>
            <text:list-item>
              <text:p text:style-name="Estilo1">Ajustarse al Reglamento de la Escuela de Graduados para la formación de especialistas y a los programas respectivos </text:p>
            </text:list-item>
          </text:list>
        </text:list-item>
      </text:list>
      <text:p text:style-name="P3"><field:fieldmark text:name="__Fieldmark__41_1048851771" field:type="vnd.oasis.opendocument.field.FORMCHECKBOX"><field:param field:name="Checkbox_HelpText" field:value=""/><field:param field:name="Checkbox_Name" field:value="Casilla5"/></field:fieldmark><text:s text:c="3"/>Si</text:p>
      <text:p text:style-name="Standard"/>
      <text:p text:style-name="Standard"/>
      <text:p text:style-name="Standard"><text:soft-page-break/><text:tab/><text:tab/></text:p>
      <text:list xml:id="list114703938806054" text:continue-numbering="true" text:style-name="WW8Num13">
        <text:list-item>
          <text:list>
            <text:list-item>
              <text:p text:style-name="Estilo1">Aceptar la realización de actividades de colaboración docente de los profesionales de la Institución con disposición de hacerlo</text:p>
            </text:list-item>
          </text:list>
        </text:list-item>
      </text:list>
      <text:p text:style-name="P3"><field:fieldmark text:name="__Fieldmark__42_1048851771" field:type="vnd.oasis.opendocument.field.FORMCHECKBOX"><field:param field:name="Checkbox_HelpText" field:value=""/><field:param field:name="Checkbox_Name" field:value="Casilla5"/></field:fieldmark><text:s text:c="3"/>Si<text:tab/><text:tab/></text:p>
      <text:p text:style-name="P13"/>
      <text:list xml:id="list114704847338392" text:continue-numbering="true" text:style-name="WW8Num13">
        <text:list-item>
          <text:list>
            <text:list-item>
              <text:p text:style-name="Estilo1">Respetar la libertad de opinión y garantizar la ausencia de discriminación de cualquier tipo</text:p>
            </text:list-item>
          </text:list>
        </text:list-item>
      </text:list>
      <text:p text:style-name="P3"><field:fieldmark text:name="__Fieldmark__43_1048851771" field:type="vnd.oasis.opendocument.field.FORMCHECKBOX"><field:param field:name="Checkbox_HelpText" field:value=""/><field:param field:name="Checkbox_Name" field:value="Casilla5"/></field:fieldmark><text:s text:c="3"/>Si<text:tab/><text:tab/></text:p>
      <text:p text:style-name="P23"/>
      <text:p text:style-name="Standard"/>
      <text:list xml:id="list114705570493233" text:continue-numbering="true" text:style-name="WW8Num13">
        <text:list-item>
          <text:p text:style-name="Estilo1">Adherimos al programa del Curso de Formación de Especialistas en:</text:p>
        </text:list-item>
      </text:list>
      <text:p text:style-name="Standard"><draw:frame draw:style-name="fr1" draw:name="Marco30" text:anchor-type="paragraph" svg:x="4.001cm" svg:y="0.416cm" svg:width="12.046cm" svg:height="0.737cm" draw:z-index="29"><draw:text-box><text:p text:style-name="P8"><field:fieldmark-start text:name="__Fieldmark__44_1048851771" field:type="vnd.oasis.opendocument.field.FORMTEXT"><field:param field:name="Description" field:value=""/><field:param field:name="MaxLength" field:value="50"/><field:param field:name="Name" field:value="Texto10"/></field:fieldmark-start>     <field:fieldmark-end/></text:p></draw:text-box></draw:frame></text:p>
      <text:p text:style-name="P17"><draw:frame draw:style-name="fr1" draw:name="Marco31" text:anchor-type="paragraph" svg:x="4.001cm" svg:y="0.002cm" svg:width="12.046cm" svg:height="0.737cm" draw:z-index="30"><draw:text-box><text:p text:style-name="P8"><field:fieldmark-start text:name="__Fieldmark__45_1048851771" field:type="vnd.oasis.opendocument.field.FORMTEXT"><field:param field:name="Description" field:value=""/><field:param field:name="MaxLength" field:value="50"/><field:param field:name="Name" field:value="Texto10"/></field:fieldmark-start>     <field:fieldmark-end/></text:p></draw:text-box></draw:frame><text:s text:c="3"/></text:p>
      <text:p text:style-name="Standard"><draw:frame draw:style-name="fr1" draw:name="Marco32" text:anchor-type="paragraph" svg:x="4.001cm" svg:y="0.002cm" svg:width="12.046cm" svg:height="0.737cm" draw:z-index="31"><draw:text-box><text:p text:style-name="P8"><field:fieldmark-start text:name="__Fieldmark__46_1048851771" field:type="vnd.oasis.opendocument.field.FORMTEXT"><field:param field:name="Description" field:value=""/><field:param field:name="MaxLength" field:value="50"/><field:param field:name="Name" field:value="Texto10"/></field:fieldmark-start>     <field:fieldmark-end/></text:p></draw:text-box></draw:frame></text:p>
      <text:p text:style-name="Standard"><draw:frame draw:style-name="fr1" draw:name="Marco33" text:anchor-type="paragraph" svg:x="4.001cm" svg:y="0.002cm" svg:width="12.046cm" svg:height="0.737cm" draw:z-index="32"><draw:text-box><text:p text:style-name="P8"><field:fieldmark-start text:name="__Fieldmark__47_1048851771" field:type="vnd.oasis.opendocument.field.FORMTEXT"><field:param field:name="Description" field:value=""/><field:param field:name="MaxLength" field:value="50"/><field:param field:name="Name" field:value="Texto10"/></field:fieldmark-start>     <field:fieldmark-end/></text:p></draw:text-box></draw:frame></text:p>
      <text:p text:style-name="Standard"><draw:frame draw:style-name="fr1" draw:name="Marco34" text:anchor-type="paragraph" svg:x="4.001cm" svg:y="0.002cm" svg:width="12.046cm" svg:height="0.737cm" draw:z-index="33"><draw:text-box><text:p text:style-name="P8"><field:fieldmark-start text:name="__Fieldmark__48_1048851771" field:type="vnd.oasis.opendocument.field.FORMTEXT"><field:param field:name="Description" field:value=""/><field:param field:name="MaxLength" field:value="50"/><field:param field:name="Name" field:value="Texto10"/></field:fieldmark-start>     <field:fieldmark-end/></text:p></draw:text-box></draw:frame></text:p>
      <text:p text:style-name="Standard"/>
      <text:list xml:id="list114704101081902" text:continue-numbering="true" text:style-name="WW8Num13">
        <text:list-item>
          <text:p text:style-name="Estilo1">Condición Indispensable</text:p>
        </text:list-item>
      </text:list>
      <text:p text:style-name="P13"/>
      <text:list xml:id="list114705293582239" text:continue-numbering="true" text:style-name="WW8Num13">
        <text:list-item>
          <text:list>
            <text:list-item>
              <text:p text:style-name="Estilo1">Comisión encargada de la Docencia<text:tab/></text:p>
            </text:list-item>
          </text:list>
        </text:list-item>
      </text:list>
      <text:p text:style-name="P13"/>
      <text:p text:style-name="P13"><text:tab/></text:p>
      <text:list xml:id="list114705359828226" text:continue-numbering="true" text:style-name="WW8Num13">
        <text:list-item>
          <text:list>
            <text:list-item>
              <text:list>
                <text:list-item>
                  <text:p text:style-name="Estilo1">Integrantes (enviar Currículo Vitae proporcionado por la Escuela de Graduados)</text:p>
                </text:list-item>
              </text:list>
            </text:list-item>
          </text:list>
        </text:list-item>
      </text:list>
      <text:p text:style-name="P13"><draw:frame draw:style-name="fr1" draw:name="Marco35" text:anchor-type="paragraph" svg:x="4.63cm" svg:y="0.785cm" svg:width="10.634cm" svg:height="4.159cm" draw:z-index="34"><draw:text-box><text:list xml:id="list2009144614" text:style-name="WW8Num3"><text:list-item><text:p text:style-name="P9"><field:fieldmark-start text:name="__Fieldmark__49_1048851771" field:type="vnd.oasis.opendocument.field.FORMTEXT"><field:param field:name="Description" field:value=""/><field:param field:name="MaxLength" field:value="300"/><field:param field:name="Name" field:value="Texto11"/></field:fieldmark-start>     <field:fieldmark-end/></text:p></text:list-item></text:list></draw:text-box></draw:frame></text:p>
      <text:list xml:id="list114705323437245" text:continue-list="list114705359828226" text:style-name="WW8Num13">
        <text:list-item>
          <text:p text:style-name="Estilo1"><text:soft-page-break/>Condiciones Deseables</text:p>
          <text:list>
            <text:list-item>
              <text:p text:style-name="Estilo1">Comisión encargada de la Investigación<text:tab/></text:p>
            </text:list-item>
          </text:list>
        </text:list-item>
      </text:list>
      <text:p text:style-name="P13"/>
      <text:p text:style-name="P23"><field:fieldmark text:name="__Fieldmark__50_1048851771" field:type="vnd.oasis.opendocument.field.FORMCHECKBOX"><field:param field:name="Checkbox_HelpText" field:value=""/><field:param field:name="Checkbox_Name" field:value="Casilla10"/></field:fieldmark><text:s text:c="3"/>Si<text:tab/><text:tab/><field:fieldmark text:name="__Fieldmark__51_1048851771" field:type="vnd.oasis.opendocument.field.FORMCHECKBOX"><field:param field:name="Checkbox_HelpText" field:value=""/><field:param field:name="Checkbox_Name" field:value="Casilla11"/></field:fieldmark> <text:s text:c="2"/>No</text:p>
      <text:p text:style-name="P13"/>
      <text:p text:style-name="P24"/>
      <text:list xml:id="list114705099500837" text:continue-numbering="true" text:style-name="WW8Num13">
        <text:list-item>
          <text:list>
            <text:list-item>
              <text:list>
                <text:list-item>
                  <text:p text:style-name="Estilo1">Integrantes (enviar Currículo Vitae proporcionado por la Escuela de Graduados)</text:p>
                </text:list-item>
              </text:list>
            </text:list-item>
          </text:list>
        </text:list-item>
      </text:list>
      <text:p text:style-name="P13"><draw:frame draw:style-name="fr1" draw:name="Marco36" text:anchor-type="paragraph" svg:x="4.63cm" svg:y="0.452cm" svg:width="10.634cm" svg:height="4.44cm" draw:z-index="35"><draw:text-box><text:list xml:id="list1735481285" text:style-name="WW8Num14"><text:list-item><text:p text:style-name="P10"><field:fieldmark-start text:name="__Fieldmark__52_1048851771" field:type="vnd.oasis.opendocument.field.FORMTEXT"><field:param field:name="Description" field:value=""/><field:param field:name="MaxLength" field:value="300"/><field:param field:name="Name" field:value="Texto11"/></field:fieldmark-start>     <field:fieldmark-end/></text:p></text:list-item></text:list></draw:text-box></draw:frame></text:p>
      <text:p text:style-name="P13"/>
      <text:list xml:id="list114704839513198" text:continue-list="list114705099500837" text:style-name="WW8Num13">
        <text:list-item>
          <text:list>
            <text:list-item>
              <text:list>
                <text:list-item>
                  <text:p text:style-name="Estilo1">Programas de Investigación (si es afirmativo desarrollarlos)</text:p>
                </text:list-item>
              </text:list>
            </text:list-item>
          </text:list>
        </text:list-item>
      </text:list>
      <text:p text:style-name="P13"/>
      <text:p text:style-name="P24"><draw:frame draw:style-name="fr1" draw:name="Marco37" text:anchor-type="paragraph" svg:x="3.36cm" svg:y="0.263cm" svg:width="15.515cm" svg:height="8.146cm" draw:z-index="36"><draw:text-box><text:p text:style-name="P8"><field:fieldmark-start text:name="__Fieldmark__53_1048851771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list xml:id="list114705351225092" text:continue-numbering="true" text:style-name="WW8Num13">
        <text:list-item>
          <text:list>
            <text:list-item>
              <text:list>
                <text:list-item>
                  <text:p text:style-name="Estilo1">Producción Científica escrita (si es afirmativo desarrollarlo)</text:p>
                </text:list-item>
              </text:list>
            </text:list-item>
          </text:list>
        </text:list-item>
      </text:list>
      <text:p text:style-name="P24"/>
      <text:p text:style-name="P13"><draw:frame draw:style-name="fr1" draw:name="Marco38" text:anchor-type="paragraph" svg:x="3.33cm" svg:y="0.146cm" svg:width="14.875cm" svg:height="6.77cm" draw:z-index="37"><draw:text-box><text:p text:style-name="P8"><field:fieldmark-start text:name="__Fieldmark__54_1048851771" field:type="vnd.oasis.opendocument.field.FORMTEXT"><field:param field:name="Description" field:value=""/><field:param field:name="MaxLength" field:value="700"/><field:param field:name="Name" field:value="Texto12"/></field:fieldmark-start>     <field:fieldmark-end/></text:p></draw:text-box></draw:frame></text:p>
      <text:p text:style-name="P13"/>
      <text:p text:style-name="P13"/>
      <text:p text:style-name="P13"/>
      <text:list xml:id="list114704290370328" text:continue-numbering="true" text:style-name="WW8Num13">
        <text:list-item>
          <text:list>
            <text:list-item>
              <text:p text:style-name="Estilo1">Comité de Ética<text:tab/><text:tab/><text:tab/></text:p>
            </text:list-item>
          </text:list>
        </text:list-item>
      </text:list>
      <text:p text:style-name="P13"/>
      <text:p text:style-name="P13"><field:fieldmark text:name="__Fieldmark__55_1048851771" field:type="vnd.oasis.opendocument.field.FORMCHECKBOX"><field:param field:name="Checkbox_HelpText" field:value=""/><field:param field:name="Checkbox_Name" field:value="Casilla12"/></field:fieldmark><text:s text:c="3"/>Si<text:tab/><text:tab/><field:fieldmark text:name="__Fieldmark__56_1048851771" field:type="vnd.oasis.opendocument.field.FORMCHECKBOX"><field:param field:name="Checkbox_HelpText" field:value=""/><field:param field:name="Checkbox_Name" field:value="Casilla13"/></field:fieldmark> <text:s text:c="2"/>No</text:p>
      <text:p text:style-name="P24"/>
      <text:list xml:id="list114704968210994" text:continue-numbering="true" text:style-name="WW8Num13">
        <text:list-item>
          <text:list>
            <text:list-item>
              <text:list>
                <text:list-item>
                  <text:p text:style-name="Estilo1">Integrantes (enviar Currículo Vitae proporcionado por la Escuela de Graduados)</text:p>
                </text:list-item>
              </text:list>
            </text:list-item>
          </text:list>
        </text:list-item>
      </text:list>
      <text:p text:style-name="P13"/>
      <text:p text:style-name="P13"><draw:frame draw:style-name="fr1" draw:name="Marco39" text:anchor-type="paragraph" svg:x="4.701cm" svg:y="0.018cm" svg:width="10.634cm" svg:height="4.9cm" draw:z-index="38"><draw:text-box><text:list xml:id="list3553900632" text:style-name="WW8Num7"><text:list-item><text:p text:style-name="P11"><field:fieldmark-start text:name="__Fieldmark__57_1048851771" field:type="vnd.oasis.opendocument.field.FORMTEXT"><field:param field:name="Description" field:value=""/><field:param field:name="MaxLength" field:value="300"/><field:param field:name="Name" field:value=""/></field:fieldmark-start>     <field:fieldmark-end/></text:p></text:list-item></text:list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14704603483708" text:continue-list="list114704968210994" text:style-name="WW8Num13">
        <text:list-item>
          <text:list>
            <text:list-item>
              <text:p text:style-name="Estilo1"><text:soft-page-break/>Presupuesto asignado para la docencia e investigación</text:p>
            </text:list-item>
          </text:list>
        </text:list-item>
      </text:list>
      <text:p text:style-name="P13"/>
      <text:p text:style-name="P21"><field:fieldmark text:name="__Fieldmark__58_1048851771" field:type="vnd.oasis.opendocument.field.FORMCHECKBOX"><field:param field:name="Checkbox_HelpText" field:value=""/><field:param field:name="Checkbox_Name" field:value="Casilla14"/></field:fieldmark><text:s text:c="3"/>Si<text:tab/><text:tab/><text:tab/><field:fieldmark text:name="__Fieldmark__59_1048851771" field:type="vnd.oasis.opendocument.field.FORMCHECKBOX"><field:param field:name="Checkbox_HelpText" field:value=""/><field:param field:name="Checkbox_Name" field:value="Casilla15"/></field:fieldmark> <text:s text:c="2"/>No</text:p>
      <text:p text:style-name="P21"/>
      <text:p text:style-name="P13"/>
      <text:p text:style-name="P13"><draw:frame draw:style-name="fr1" draw:name="Marco40" text:anchor-type="paragraph" svg:x="2.69cm" svg:y="0.661cm" svg:width="15.545cm" svg:height="5.72cm" draw:z-index="39"><draw:text-box><text:p text:style-name="P8"><field:fieldmark-start text:name="__Fieldmark__60_1048851771" field:type="vnd.oasis.opendocument.field.FORMTEXT"><field:param field:name="Description" field:value=""/><field:param field:name="MaxLength" field:value="900"/><field:param field:name="Name" field:value="Texto13"/></field:fieldmark-start>     <field:fieldmark-end/></text:p></draw:text-box></draw:frame>Comentario del mismo</text:p>
      <text:p text:style-name="P13"/>
      <text:p text:style-name="P13"/>
      <text:p text:style-name="Standard">Fecha (dd/MM/aaaa)</text:p>
      <text:p text:style-name="P12"><field:fieldmark-start text:name="__Fieldmark__61_1048851771" field:type="vnd.oasis.opendocument.field.FORMTEXT"><field:param field:name="Description" field:value=""/><field:param field:name="Name" field:value="Texto47"/></field:fieldmark-start>     <field:fieldmark-end/></text:p>
      <text:p text:style-name="P13"/>
      <text:p text:style-name="P13"/>
      <text:p text:style-name="P13"/>
      <text:p text:style-name="P16"><draw:frame draw:style-name="fr3" draw:name="Marco41" text:anchor-type="char" svg:x="0.318cm" svg:y="0.924cm" svg:width="5.715cm" svg:height="0.635cm" draw:z-index="55"><draw:text-box><text:p text:style-name="P18">Solo para la versión impresa</text:p></draw:text-box></draw:frame><draw:frame draw:style-name="fr4" draw:name="Marco42" text:anchor-type="char" svg:x="-0.33cm" svg:y="1.229cm" svg:width="13.042cm" svg:height="2.247cm" draw:z-index="54"><draw:text-box><text:p text:style-name="P18"/><text:p text:style-name="P18">Nombre del Responsable de la Institución: </text:p><text:p text:style-name="P18">Cargo en la Institución:</text:p><text:p text:style-name="P18"><text:tab/><text:tab/><text:tab/><text:tab/>Firma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default-outline-level="" style:list-style-name="WW8Num13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6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6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1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variant="small-caps" style:font-name="Arial Unicode MS" fo:font-size="10pt" style:font-name-asian="Arial Unicode MS" style:font-size-asian="10pt" style:font-name-complex="Arial Unicode MS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33996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53" draw:style-name="Mgr1" draw:text-style-name="MP2" svg:x1="5.715cm" svg:y1="0.621cm" svg:x2="14.923cm" svg:y2="0.621cm"><text:p/></draw:line><text:span text:style-name="MT1">Acreditación de Centros Docentes Asociados</text:span></text:p>
      </style:header>
      <style:footer>
        <text:p text:style-name="Footer"><draw:frame draw:style-name="Mfr1" draw:name="Marco43" text:anchor-type="paragraph" svg:y="0.002cm" draw:z-index="4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 </dc:title>
    <dc:subject/>
    <meta:keyword/>
    <dc:description/>
    <meta:initial-creator>dbordes</meta:initial-creator>
    <meta:creation-date>2006-04-21T12:38:00</meta:creation-date>
    <dc:creator>User</dc:creator>
    <dc:date>2013-06-14T10:54:00</dc:date>
    <meta:print-date>2013-06-10T12:20:00</meta:print-date>
    <meta:editing-cycles>26</meta:editing-cycles>
    <meta:editing-duration>PT1H43M</meta:editing-duration>
    <meta:document-statistic meta:table-count="0" meta:image-count="0" meta:object-count="0" meta:page-count="7" meta:paragraph-count="104" meta:word-count="429" meta:character-count="2528" meta:non-whitespace-character-count="1980"/>
    <meta:generator>LibreOffice/6.0.7.3$Linux_X86_64 LibreOffice_project/00m0$Build-3</meta:generator>
  </office:meta>
</office:document-meta>
</file>