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9000000CC548FC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loext:contextual-spacing="false" fo:margin-top="0.423cm" fo:margin-bottom="0cm" fo:line-height="100%" fo:text-align="justify" style:justify-single-word="false"/>
    </style:style>
    <style:style style:name="P3" style:family="paragraph" style:parent-style-name="Standard">
      <style:paragraph-properties loext:contextual-spacing="false" fo:margin-top="0.423cm" fo:margin-bottom="0cm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loext:contextual-spacing="false" fo:margin-top="0.423cm" fo:margin-bottom="0cm" fo:line-height="100%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loext:contextual-spacing="false" fo:margin-top="0.423cm" fo:margin-bottom="0.423cm" fo:line-height="100%"/>
    </style:style>
    <style:style style:name="P6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master-page-name="Converted1">
      <style:paragraph-properties fo:line-height="100%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.423cm" fo:margin-bottom="0cm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.423cm" fo:margin-bottom="0cm" fo:line-height="100%"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00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Anexo III - Nota de información del servicio local</text:p>
      <text:p text:style-name="P1"/>
      <text:p text:style-name="P2"><text:span text:style-name="T1">Por la presente, el servicio universitario</text:span><text:span text:style-name="T3"><text:note text:id="ftn1" text:note-class="footnote"><text:note-citation>1</text:note-citation><text:note-body><text:p text:style-name="P9">La carta es firmada por el servicio local del curso (donde es realizado por el servicio que lo propone), y debe ser entregarla por el servicio que figure como proponente en las actividades en cuestión.</text:p></text:note-body></text:note></text:span><text:span text:style-name="T1"> </text:span><text:span text:style-name="T2">nombre del servicio</text:span><text:span text:style-name="T1"> manifiesta que ha sido debidamente informado por el servicio universitario: </text:span><text:span text:style-name="T2">nombre del servicio </text:span><text:span text:style-name="T1">de las siguientes actividades que se realizarán con participación activa del CENUR:</text:span></text:p>
      <text:p text:style-name="P8"><text:tab/></text:p>
      <text:p text:style-name="P3">Actividad 1</text:p>
      <text:p text:style-name="P3">Actividad 2</text:p>
      <text:p text:style-name="P3">Actividad 3</text:p>
      <text:p text:style-name="P3">Actividad 4</text:p>
      <text:p text:style-name="P3">Actividad 5</text:p>
      <text:p text:style-name="P3"/>
      <text:p text:style-name="P4"/>
      <text:p text:style-name="P4">Firma Encargado/a de Educación Permanente</text:p>
      <text:p text:style-name="P4"/>
      <text:p text:style-name="P4">Aclaración</text:p>
      <text:p text:style-name="P8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2.854cm" svg:y="-0.953cm" svg:width="10.201cm" svg:height="2.083cm" draw:z-index="0"><draw:image xlink:href="Pictures/10000201000003E9000000CC548FC4E7.png" xlink:type="simple" xlink:show="embed" xlink:actuate="onLoad"/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1" meta:object-count="0" meta:page-count="1" meta:paragraph-count="12" meta:word-count="95" meta:character-count="602"/>
  </office:meta>
</office:document-meta>
</file>