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200000640EA372D3AD6B68328.png" manifest:media-type="image/png"/>
  <manifest:file-entry manifest:full-path="Pictures/10000000000001C2000001D79B2C3B26E90933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13cm" fo:margin-left="-1.363cm" table:align="left" style:writing-mode="lr-tb"/>
    </style:style>
    <style:style style:name="Tabla1.A" style:family="table-column">
      <style:table-column-properties style:column-width="1.808cm"/>
    </style:style>
    <style:style style:name="Tabla1.B" style:family="table-column">
      <style:table-column-properties style:column-width="1.575cm"/>
    </style:style>
    <style:style style:name="Tabla1.C" style:family="table-column">
      <style:table-column-properties style:column-width="2.491cm"/>
    </style:style>
    <style:style style:name="Tabla1.D" style:family="table-column">
      <style:table-column-properties style:column-width="2.633cm"/>
    </style:style>
    <style:style style:name="Tabla1.E" style:family="table-column">
      <style:table-column-properties style:column-width="5.359cm"/>
    </style:style>
    <style:style style:name="Tabla1.F" style:family="table-column">
      <style:table-column-properties style:column-width="5.1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Georgia" fo:language="es" fo:country="ES" style:font-name-complex="Georgia"/>
    </style:style>
    <style:style style:name="P2" style:family="paragraph" style:parent-style-name="Standard">
      <style:paragraph-properties fo:text-align="center" style:justify-single-word="false"/>
      <style:text-properties fo:color="#000000"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 style:font-style-complex="italic" style:font-weight-complex="bold"/>
    </style:style>
    <style:style style:name="P4" style:family="paragraph" style:parent-style-name="Standard">
      <style:text-properties fo:color="#000000" style:font-name="Georgia" style:font-name-complex="Georgia"/>
    </style:style>
    <style:style style:name="P5" style:family="paragraph" style:parent-style-name="Standard">
      <style:paragraph-properties fo:text-align="center" style:justify-single-word="false"/>
      <style:text-properties fo:color="#000000" style:font-name="Georgia" style:font-name-complex="Georgia"/>
    </style:style>
    <style:style style:name="P6" style:family="paragraph" style:parent-style-name="Standard">
      <style:paragraph-properties fo:text-align="justify" style:justify-single-word="false"/>
      <style:text-properties fo:color="#000000" style:font-name="Georgia" style:font-name-complex="Georgia"/>
    </style:style>
    <style:style style:name="P7" style:family="paragraph" style:parent-style-name="Standard">
      <style:text-properties fo:color="#000000" style:font-name="Georgia" fo:font-style="italic" style:text-underline-style="solid" style:text-underline-width="auto" style:text-underline-color="font-color" style:font-style-asian="italic" style:font-name-complex="Georgia"/>
    </style:style>
    <style:style style:name="P8" style:family="paragraph" style:parent-style-name="Standard">
      <style:text-properties fo:color="#000000" style:font-name="Georgia" fo:font-style="italic" style:text-underline-style="solid" style:text-underline-width="auto" style:text-underline-color="font-color" fo:font-weight="bold" style:font-style-asian="italic" style:font-weight-asian="bold" style:font-name-complex="Georgia"/>
    </style:style>
    <style:style style:name="P9" style:family="paragraph" style:parent-style-name="Standard">
      <style:paragraph-properties fo:text-align="justify" style:justify-single-word="false"/>
      <style:text-properties fo:color="#000000" style:font-name="Georgia" fo:font-style="italic" style:font-style-asian="italic" style:font-name-complex="Georgia" style:font-style-complex="italic"/>
    </style:style>
    <style:style style:name="P10" style:family="paragraph" style:parent-style-name="Standard">
      <style:text-properties fo:color="#000000" style:font-name="Georgia" fo:font-style="italic" fo:font-weight="bold" style:font-style-asian="italic" style:font-weight-asian="bold" style:font-name-complex="Georgia"/>
    </style:style>
    <style:style style:name="P11" style:family="paragraph" style:parent-style-name="Standard">
      <style:text-properties fo:color="#000000" style:font-name="Georgia" style:text-underline-style="solid" style:text-underline-width="auto" style:text-underline-color="font-color" style:font-name-complex="Georgia"/>
    </style:style>
    <style:style style:name="P12" style:family="paragraph" style:parent-style-name="Standard">
      <style:text-properties fo:color="#000000" style:font-name="Georgia" style:text-underline-style="solid" style:text-underline-width="auto" style:text-underline-color="font-color" fo:font-weight="bold" style:font-weight-asian="bold" style:font-name-complex="Georgia"/>
    </style:style>
    <style:style style:name="P13" style:family="paragraph" style:parent-style-name="Standard">
      <style:text-properties fo:color="#000000" style:font-name="Georgia" fo:font-weight="bold" style:font-weight-asian="bold" style:font-name-complex="Georgia"/>
    </style:style>
    <style:style style:name="P14" style:family="paragraph" style:parent-style-name="Standard">
      <style:text-properties fo:color="#000000" style:font-name="Georgia" fo:font-weight="bold" style:font-weight-asian="bold" style:font-name-complex="Georgia" style:font-weight-complex="bold"/>
    </style:style>
    <style:style style:name="P15" style:family="paragraph" style:parent-style-name="Standard">
      <style:text-properties fo:color="#000000" style:font-name="Georgia" style:font-name-asian="Georgia" style:font-name-complex="Georgia"/>
    </style:style>
    <style:style style:name="P16" style:family="paragraph" style:parent-style-name="Standard">
      <style:paragraph-properties style:snap-to-layout-grid="false"/>
      <style:text-properties fo:color="#000000" style:font-name="Georgia" fo:font-size="10pt" fo:font-weight="bold" style:font-size-asian="10pt" style:font-weight-asian="bold" style:font-name-complex="Georgia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Georgia" fo:font-size="10pt" style:font-size-asian="10pt" style:font-name-complex="Georgia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0000" style:font-name="Georgia" fo:language="es" fo:country="UY" fo:font-style="italic" style:font-style-asian="italic" style:font-name-complex="Georgia" style:font-style-complex="ital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318cm" fo:margin-right="0cm" fo:text-indent="0cm" style:auto-text-indent="false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fo:color="#000000" style:font-name="Georgia" style:text-underline-style="solid" style:text-underline-width="auto" style:text-underline-color="font-color" fo:font-weight="bold" style:font-weight-asian="bold" style:font-name-complex="Georgia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fo:color="#000000" style:font-name="Georgia" style:text-underline-style="solid" style:text-underline-width="auto" style:text-underline-color="font-color" style:font-name-complex="Georgia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fo:color="#000000" style:font-name="Georgia" fo:font-weight="bold" style:font-weight-asian="bold" style:font-name-complex="Georgia"/>
    </style:style>
    <style:style style:name="P25" style:family="paragraph" style:parent-style-name="Standard">
      <style:paragraph-properties fo:margin-left="0.318cm" fo:margin-right="0cm" fo:text-indent="0cm" style:auto-text-indent="false"/>
      <style:text-properties fo:color="#000000" style:font-name="Georgia" fo:font-weight="bold" style:font-name-asian="Georgia" style:font-weight-asian="bold" style:font-name-complex="Georgia"/>
    </style:style>
    <style:style style:name="P26" style:family="paragraph" style:parent-style-name="Standard">
      <style:paragraph-properties fo:margin-left="0.318cm" fo:margin-right="0cm" fo:text-indent="0cm" style:auto-text-indent="false"/>
      <style:text-properties fo:color="#000000" style:font-name="Georgia" fo:font-style="italic" style:font-style-asian="italic" style:font-name-complex="Georgia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fo:color="#000000" style:font-name="Georgia" style:font-name-complex="Georgia"/>
    </style:style>
    <style:style style:name="P28" style:family="paragraph" style:parent-style-name="Standard">
      <style:paragraph-properties fo:margin-left="0.318cm" fo:margin-right="0cm" fo:margin-top="0cm" fo:margin-bottom="0.212cm" loext:contextual-spacing="false" fo:text-indent="0cm" style:auto-text-indent="false"/>
      <style:text-properties fo:color="#000000" style:font-name="Georgia" style:font-name-complex="Georgia" style:font-style-complex="italic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style:font-name="Georgia" style:font-name-complex="Georgia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00" style:font-name="Georgia" fo:font-style="italic" style:font-style-asian="italic" style:font-name-complex="Georgia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color="#000000" style:font-name="Georgia" fo:font-style="italic" style:font-name-asian="Georgia" style:font-style-asian="italic" style:font-name-complex="Georgia" style:font-style-complex="italic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color="#000000" style:font-name="Georgia" style:font-name-asian="Georgia" style:font-name-complex="Georgia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fo:color="#000000" style:font-name="Georgia" style:font-name-complex="Georgia"/>
    </style:style>
    <style:style style:name="P36" style:family="paragraph" style:parent-style-name="Standard">
      <style:paragraph-properties fo:margin-left="0.953cm" fo:margin-right="0cm" fo:text-indent="-0.635cm" style:auto-text-indent="false"/>
      <style:text-properties fo:color="#000000" style:font-name="Georgia" style:font-name-complex="Georgia"/>
    </style:style>
    <style:style style:name="P37" style:family="paragraph" style:parent-style-name="Standard" style:list-style-name="WW8Num4">
      <style:paragraph-properties fo:margin-left="0.953cm" fo:margin-right="0cm" fo:text-indent="-0.635cm" style:auto-text-indent="false">
        <style:tab-stops>
          <style:tab-stop style:position="1.588cm"/>
        </style:tab-stops>
      </style:paragraph-properties>
      <style:text-properties fo:color="#000000" style:font-name="Georgia" style:font-name-complex="Georgia"/>
    </style:style>
    <style:style style:name="P38" style:family="paragraph" style:parent-style-name="Standard" style:list-style-name="WW8Num3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color="#000000" style:font-name="Georgia" style:font-name-complex="Georgia"/>
    </style:style>
    <style:style style:name="P39" style:family="paragraph" style:parent-style-name="Standard" style:list-style-name="WW8Num2">
      <style:paragraph-properties fo:margin-left="0.953cm" fo:margin-right="0cm" fo:text-indent="-0.635cm" style:auto-text-indent="false">
        <style:tab-stops>
          <style:tab-stop style:position="2.328cm"/>
        </style:tab-stops>
      </style:paragraph-properties>
      <style:text-properties fo:color="#000000" style:font-name="Georgia" style:font-name-complex="Georgia"/>
    </style:style>
    <style:style style:name="P40" style:family="paragraph" style:parent-style-name="Standard">
      <style:paragraph-properties fo:margin-left="0.953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Georgia" style:text-underline-style="solid" style:text-underline-width="auto" style:text-underline-color="font-color" style:font-name-complex="Georgia"/>
    </style:style>
    <style:style style:name="P41" style:family="paragraph" style:parent-style-name="Standard" style:list-style-name="WW8Num4">
      <style:paragraph-properties fo:margin-left="0.953cm" fo:margin-right="0cm" fo:text-indent="-0.635cm" style:auto-text-indent="false">
        <style:tab-stops>
          <style:tab-stop style:position="1.588cm"/>
        </style:tab-stops>
      </style:paragraph-properties>
      <style:text-properties fo:color="#000000" style:font-name="Georgia" style:text-underline-style="solid" style:text-underline-width="auto" style:text-underline-color="font-color" style:font-name-complex="Georgia"/>
    </style:style>
    <style:style style:name="P42" style:family="paragraph" style:parent-style-name="Standard" style:list-style-name="WW8Num3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43" style:family="paragraph" style:parent-style-name="Standard" style:list-style-name="WW8Num6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44" style:family="paragraph" style:parent-style-name="Standard" style:list-style-name="WW8Num2">
      <style:paragraph-properties fo:margin-left="0.953cm" fo:margin-right="0cm" fo:text-indent="-0.635cm" style:auto-text-indent="false">
        <style:tab-stops>
          <style:tab-stop style:position="2.328cm"/>
        </style:tab-stops>
      </style:paragraph-properties>
      <style:text-properties fo:color="#000000" style:font-name="Georgia" fo:font-weight="bold" style:font-weight-asian="bold" style:font-name-complex="Georgia"/>
    </style:style>
    <style:style style:name="P45" style:family="paragraph" style:parent-style-name="Standard" style:list-style-name="WW8Num4">
      <style:paragraph-properties fo:margin-left="0.953cm" fo:margin-right="0cm" fo:text-indent="-0.635cm" style:auto-text-indent="false">
        <style:tab-stops>
          <style:tab-stop style:position="1.588cm"/>
        </style:tab-stops>
      </style:paragraph-properties>
    </style:style>
    <style:style style:name="P46" style:family="paragraph" style:parent-style-name="Standard" style:list-style-name="WW8Num3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 style:list-style-name="WW8Num2">
      <style:paragraph-properties fo:margin-left="0.953cm" fo:margin-right="0cm" fo:text-indent="-0.635cm" style:auto-text-indent="false">
        <style:tab-stops>
          <style:tab-stop style:position="2.328cm"/>
        </style:tab-stops>
      </style:paragraph-properties>
    </style:style>
    <style:style style:name="P48" style:family="paragraph" style:parent-style-name="Standard">
      <style:paragraph-properties fo:margin-top="0cm" fo:margin-bottom="0.212cm" loext:contextual-spacing="false"/>
    </style:style>
    <style:style style:name="P49" style:family="paragraph" style:parent-style-name="Standard" style:list-style-name="WW8Num2">
      <style:paragraph-properties fo:margin-left="0.318cm" fo:margin-right="0cm" fo:text-indent="-0.318cm" style:auto-text-indent="false">
        <style:tab-stops>
          <style:tab-stop style:position="1.058cm"/>
        </style:tab-stops>
      </style:paragraph-properties>
    </style:style>
    <style:style style:name="P50" style:family="paragraph" style:parent-style-name="Standard">
      <style:paragraph-properties fo:margin-left="0.318cm" fo:margin-right="0cm" fo:text-indent="-0.318cm" style:auto-text-indent="false"/>
      <style:text-properties fo:color="#000000" style:font-name="Georgia" style:font-name-complex="Georgia"/>
    </style:style>
    <style:style style:name="P51" style:family="paragraph" style:parent-style-name="Standard">
      <style:paragraph-properties fo:margin-left="2.328cm" fo:margin-right="0cm" fo:text-indent="0cm" style:auto-text-indent="false"/>
      <style:text-properties fo:color="#000000" style:font-name="Georgia" style:font-name-complex="Georgia"/>
    </style:style>
    <style:style style:name="P52" style:family="paragraph" style:parent-style-name="Standard">
      <style:paragraph-properties fo:margin-left="0.97cm" fo:margin-right="0cm" fo:margin-top="0.176cm" fo:margin-bottom="0.176cm" loext:contextual-spacing="false" fo:text-indent="-0.97cm" style:auto-text-indent="false">
        <style:tab-stops>
          <style:tab-stop style:position="0.97cm"/>
        </style:tab-stops>
      </style:paragraph-properties>
      <style:text-properties fo:color="#000000" style:font-name="Georgia" style:font-name-complex="Georgia"/>
    </style:style>
    <style:style style:name="P53" style:family="paragraph" style:parent-style-name="Standard">
      <style:paragraph-properties fo:margin-left="2.223cm" fo:margin-right="0cm" fo:text-indent="0cm" style:auto-text-indent="false"/>
    </style:style>
    <style:style style:name="P5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Georgia" style:font-name-complex="Georgia"/>
    </style:style>
    <style:style style:name="P5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Georgia" style:font-name-complex="Georgia"/>
    </style:style>
    <style:style style:name="P57" style:family="paragraph" style:parent-style-name="Standard">
      <style:paragraph-properties fo:margin-left="1.249cm" fo:margin-right="0cm" fo:text-indent="0cm" style:auto-text-indent="false"/>
      <style:text-properties fo:color="#000000" style:font-name="Georgia" style:font-name-complex="Georgia"/>
    </style:style>
    <style:style style:name="P5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9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60" style:family="paragraph" style:parent-style-name="Standard">
      <style:paragraph-properties fo:text-align="justify" style:justify-single-word="false" fo:keep-with-next="always"/>
      <style:text-properties fo:color="#000000" style:font-name="Georgia" fo:language="es" fo:country="ES" style:font-name-complex="Georgia"/>
    </style:style>
    <style:style style:name="P61" style:family="paragraph" style:parent-style-name="Footer">
      <style:paragraph-properties fo:text-align="center" style:justify-single-word="false"/>
    </style:style>
    <style:style style:name="P62" style:family="paragraph" style:parent-style-name="Header">
      <style:paragraph-properties fo:line-height="150%" fo:text-align="center" style:justify-single-word="false"/>
      <style:text-properties fo:font-variant="small-caps" style:font-name="Georgia" fo:font-size="11pt" style:font-size-asian="11pt" style:font-name-complex="Georgia" style:font-size-complex="11pt"/>
    </style:style>
    <style:style style:name="P63" style:family="paragraph" style:parent-style-name="Header">
      <style:paragraph-properties fo:text-align="center" style:justify-single-word="false"/>
      <style:text-properties style:font-name="Georgia" fo:font-size="9pt" fo:language="es" fo:country="ES" style:font-size-asian="9pt" style:language-asian="es" style:country-asian="ES" style:font-name-complex="Georgia" style:font-size-complex="9pt"/>
    </style:style>
    <style:style style:name="P64" style:family="paragraph" style:parent-style-name="Text_20_body" style:list-style-name="WW8Num2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Georgia" style:font-name-complex="Georgia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font-size="10pt" style:font-size-asian="10pt" style:font-name-complex="Georgia" style:font-size-complex="10pt"/>
    </style:style>
    <style:style style:name="T3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4" style:family="text">
      <style:text-properties style:font-name-complex="Georgia"/>
    </style:style>
    <style:style style:name="T5" style:family="text">
      <style:text-properties fo:color="#000000" style:font-name="Georgia" style:font-name-complex="Georgia"/>
    </style:style>
    <style:style style:name="T6" style:family="text">
      <style:text-properties fo:color="#000000" style:font-name="Georgia" style:font-name-complex="Georgia" style:font-style-complex="italic"/>
    </style:style>
    <style:style style:name="T7" style:family="text">
      <style:text-properties fo:color="#000000" style:font-name="Georgia" fo:language="es" fo:country="ES" style:font-name-complex="Georgia"/>
    </style:style>
    <style:style style:name="T8" style:family="text">
      <style:text-properties fo:color="#000000" style:font-name="Georgia" fo:font-style="italic" style:text-underline-style="solid" style:text-underline-width="auto" style:text-underline-color="font-color" style:font-style-asian="italic" style:font-name-complex="Georgia"/>
    </style:style>
    <style:style style:name="T9" style:family="text">
      <style:text-properties fo:color="#000000" style:font-name="Georgia" fo:font-style="italic" style:text-underline-style="solid" style:text-underline-width="auto" style:text-underline-color="font-color" style:font-style-asian="italic" style:font-name-complex="Georgia" style:font-style-complex="italic"/>
    </style:style>
    <style:style style:name="T10" style:family="text">
      <style:text-properties fo:color="#000000" style:font-name="Georgia" fo:font-style="italic" style:text-underline-style="solid" style:text-underline-width="auto" style:text-underline-color="font-color" fo:font-weight="bold" style:font-style-asian="italic" style:font-weight-asian="bold" style:font-name-complex="Georgia"/>
    </style:style>
    <style:style style:name="T11" style:family="text">
      <style:text-properties fo:color="#000000" style:font-name="Georgia" fo:font-style="italic" style:font-style-asian="italic" style:font-name-complex="Georgia"/>
    </style:style>
    <style:style style:name="T12" style:family="text">
      <style:text-properties fo:color="#000000" style:font-name="Georgia" fo:font-style="italic" style:font-style-asian="italic" style:font-name-complex="Georgia" style:font-style-complex="italic"/>
    </style:style>
    <style:style style:name="T13" style:family="text">
      <style:text-properties fo:color="#000000" style:font-name="Georgia" fo:font-style="italic" fo:font-weight="bold" style:font-style-asian="italic" style:font-weight-asian="bold" style:font-name-complex="Georgia"/>
    </style:style>
    <style:style style:name="T14" style:family="text">
      <style:text-properties fo:color="#000000" style:font-name="Georgia" fo:font-style="italic" fo:font-weight="bold" style:font-style-asian="italic" style:font-weight-asian="bold" style:font-name-complex="Georgia" style:font-style-complex="italic"/>
    </style:style>
    <style:style style:name="T15" style:family="text">
      <style:text-properties fo:color="#000000" style:font-name="Georgia" fo:font-style="italic" fo:font-weight="bold" style:font-style-asian="italic" style:font-weight-asian="bold" style:font-name-complex="Georgia" style:font-style-complex="italic" style:font-weight-complex="bold"/>
    </style:style>
    <style:style style:name="T16" style:family="text">
      <style:text-properties fo:color="#000000" style:font-name="Georgia" fo:font-style="italic" fo:font-weight="bold" style:font-name-asian="Georgia" style:font-style-asian="italic" style:font-weight-asian="bold" style:font-name-complex="Georgia"/>
    </style:style>
    <style:style style:name="T17" style:family="text">
      <style:text-properties fo:color="#000000" style:font-name="Georgia" fo:font-weight="bold" style:font-weight-asian="bold" style:font-name-complex="Georgia"/>
    </style:style>
    <style:style style:name="T18" style:family="text">
      <style:text-properties fo:color="#000000" style:font-name="Georgia" fo:font-weight="bold" style:font-weight-asian="bold" style:font-name-complex="Georgia" style:font-style-complex="italic"/>
    </style:style>
    <style:style style:name="T19" style:family="text">
      <style:text-properties fo:color="#000000" style:font-name="Georgia" fo:font-weight="bold" style:font-weight-asian="bold" style:font-name-complex="Georgia" style:font-weight-complex="bold"/>
    </style:style>
    <style:style style:name="T20" style:family="text">
      <style:text-properties fo:color="#000000" style:font-name="Georgia" fo:font-weight="bold" style:font-name-asian="Georgia" style:font-weight-asian="bold" style:font-name-complex="Georgia" style:font-style-complex="italic"/>
    </style:style>
    <style:style style:name="T21" style:family="text">
      <style:text-properties fo:color="#000000" style:font-name="Georgia" style:text-underline-style="solid" style:text-underline-width="auto" style:text-underline-color="font-color" style:font-name-complex="Georgia"/>
    </style:style>
    <style:style style:name="T22" style:family="text">
      <style:text-properties fo:color="#000000" style:font-name="Georgia" style:text-underline-style="solid" style:text-underline-width="auto" style:text-underline-color="font-color" fo:font-weight="bold" style:font-weight-asian="bold" style:font-name-complex="Georgia"/>
    </style:style>
    <style:style style:name="T23" style:family="text">
      <style:text-properties fo:color="#000000" style:font-name="Georgia" style:font-name-asian="Georgia" style:font-name-complex="Georgia"/>
    </style:style>
    <style:style style:name="T24" style:family="text">
      <style:text-properties fo:color="#000000" style:font-name="Georgia" fo:font-size="14pt" fo:font-style="italic" fo:font-weight="bold" style:font-size-asian="14pt" style:font-style-asian="italic" style:font-weight-asian="bold" style:font-name-complex="Georgia" style:font-size-complex="14pt" style:font-style-complex="italic" style:font-weight-complex="bold"/>
    </style:style>
    <style:style style:name="T25" style:family="text">
      <style:text-properties fo:color="#000000" style:font-name="Georgia" fo:font-size="14pt" fo:font-style="italic" style:font-size-asian="14pt" style:font-style-asian="italic" style:font-name-complex="Georgia" style:font-size-complex="14pt" style:font-style-complex="italic"/>
    </style:style>
    <style:style style:name="T26" style:family="text">
      <style:text-properties fo:language="es" fo:country="ES"/>
    </style:style>
    <style:style style:name="T27" style:family="text">
      <style:text-properties fo:font-style="italic" style:font-style-asian="italic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-asian="Georg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98cm" fo:padding-right="0.298cm" fo:padding-top="0.171cm" fo:padding-bottom="0.171cm" fo:border="0.99pt solid #ff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33996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1"/>
      <text:p text:style-name="P2">INSTRUCTIVO DE PRESENTACIÓN DEL FORMULARIO DE ACREDITACIÓN DE ACTIVIDADES DE EMC</text:p>
      <text:p text:style-name="P5"/>
      <text:p text:style-name="P4"/>
      <text:p text:style-name="P4"/>
      <text:p text:style-name="P4"/>
      <text:p text:style-name="P4"/>
      <text:p text:style-name="P4">El presente Instructivo está dirigido a facilitar la comprensión del “Formulario de Acreditación de Actividades”.</text:p>
      <text:p text:style-name="P7"/>
      <text:p text:style-name="Standard"><text:span text:style-name="T5">Cabe recordar que las actividades de EMC / DPMC, están dirigidas fundamentalmente a promover </text:span><text:span text:style-name="T17">cambios de conducta</text:span><text:span text:style-name="T5"> del profesional en los distintos componentes del quehacer médico (diagnósticos, terapéuticos, prevención, gestión, profesionalismo, etc.).</text:span></text:p>
      <text:p text:style-name="P4">Dichas actividades pueden ser realizadas utilizando distintas metodologías educativas, de preferencia participativas, tales como: talleres interactivos y en pequeños grupos; junto a compromiso de cambio, evaluación diferida, etc. Requieren, por tanto, una planificación meticulosa con el fin de ser evaluadas, acreditadas, y eventualmente auditadas por la Comisión de Acreditación. Esto las separa claramente de otras actividades tales como: conferencias aisladas, simposios, congresos, jornadas, etc. para las cuales la Escuela de Graduados (EG) otorga otro reconocimiento (auspicio).</text:p>
      <text:p text:style-name="P4"/>
      <text:p text:style-name="P11"/>
      <text:p text:style-name="P11"/>
      <text:p text:style-name="P4">A continuación, se recorre el Formulario, que se aconseja permanezca asociado a este Instructiv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2">El formulario no puede ser modificado.</text:p>
      <text:p text:style-name="P4"/>
      <text:p text:style-name="P24">Carátula.</text:p>
      <text:p text:style-name="P30"/>
      <text:p text:style-name="P30"/>
      <text:list xml:id="list2360709125797244273" text:style-name="WW8Num4">
        <text:list-item>
          <text:p text:style-name="P37">Es obligatorio el llenado completo con: nombre de la institución, nombre de la actividad y fecha de comienzo y finalización de la misma.</text:p>
        </text:list-item>
      </text:list>
      <text:p text:style-name="P40"/>
      <text:list xml:id="list115616851989309" text:continue-numbering="true" text:style-name="WW8Num4">
        <text:list-item>
          <text:p text:style-name="P45"><text:span text:style-name="T5">Se utilizará para el llenado del formulario letra </text:span><text:span text:style-name="T11">cursiva</text:span><text:span text:style-name="T5"> y </text:span><text:span text:style-name="T13">negrita</text:span><text:span text:style-name="T5">.</text:span></text:p>
        </text:list-item>
      </text:list>
      <text:p text:style-name="P7"/>
      <text:list xml:id="list115616980478142" text:continue-numbering="true" text:style-name="WW8Num4">
        <text:list-item>
          <text:p text:style-name="P45"><text:span text:style-name="T5">El formulario deberá ser recibido en la Secretaría Administrativa del Área de EMC de la EG, (</text:span><text:a xlink:type="simple" xlink:href="mailto:comitemc@hc.edu.uy" text:style-name="Internet_20_link" text:visited-style-name="Visited_20_Internet_20_Link"><text:span text:style-name="Internet_20_link"><text:span text:style-name="T5">comitemc@hc.edu.uy</text:span></text:span></text:a><text:span text:style-name="T5">) <text:s/>con una antelación mínima de</text:span><text:span text:style-name="T11"> </text:span><text:span text:style-name="T10">45 días calendario</text:span><text:span text:style-name="T5"> previos a la actividad (sin excepciones).</text:span></text:p>
        </text:list-item>
      </text:list>
      <text:p text:style-name="P11"/>
      <text:p text:style-name="P23"/>
      <text:list xml:id="list115617453097515" text:continue-numbering="true" text:style-name="WW8Num4">
        <text:list-item>
          <text:p text:style-name="P37">El solicitante recibirá a su presentación, un comprobante por parte de la EG (por mail, o personalmente mediante talón). Es imprescindible presentar este talón ante posibles reclamos.</text:p>
        </text:list-item>
      </text:list>
      <text:p text:style-name="P36"/>
      <text:list xml:id="list115616103950784" text:continue-numbering="true" text:style-name="WW8Num4">
        <text:list-item>
          <text:p text:style-name="P45"><text:span text:style-name="T23"><text:s/></text:span><text:span text:style-name="T5">De existir modificaciones o aclaraciones solicitadas por la Escuela de Graduados deberán ser enviadas hasta </text:span><text:span text:style-name="T22">15 días calendario</text:span><text:span text:style-name="T5"> antes del inicio de la actividad. (sin excepciones).</text:span></text:p>
        </text:list-item>
      </text:list>
      <text:p text:style-name="P7"/>
      <text:list xml:id="list115616579812004" text:continue-numbering="true" text:style-name="WW8Num4">
        <text:list-item>
          <text:p text:style-name="P45"><text:span text:style-name="T5">De tratarse de una repetición </text:span><text:span text:style-name="T21">idéntica</text:span><text:span text:style-name="T5"> de una actividad ya acreditada anteriormente, el plazo para la solicitud de acreditación es al menos de 15 días calendario antes del inicio de la misma.</text:span></text:p>
        </text:list-item>
      </text:list>
      <text:p text:style-name="P7"/>
      <text:list xml:id="list115617005463151" text:continue-numbering="true" text:style-name="WW8Num4">
        <text:list-item>
          <text:p text:style-name="P41">El incumplimiento de estos plazos implica automáticamente el rechazo <text:s text:c="7"/>del formulario.</text:p>
        </text:list-item>
      </text:list>
      <text:p text:style-name="P11"/>
      <text:p text:style-name="P11"/>
      <text:p text:style-name="P13">Datos y responsables de la actividad.</text:p>
      <text:p text:style-name="P15"><text:s text:c="24"/></text:p>
      <text:p text:style-name="P4">Todos los ítems (a - g) son obligatorios. </text:p>
      <text:p text:style-name="P4"/>
      <text:p text:style-name="P4">Para el ítem e): En caso de existir más de un coordinador, informar si la coordinación de la actividad se realizará en forma conjunta. De lo contrario, se lo considera un docente invitado.</text:p>
      <text:p text:style-name="P7"/>
      <text:p text:style-name="P8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Standard"><text:span text:style-name="T16"><text:s/></text:span><text:span text:style-name="T13">Consideraciones generales</text:span><text:span text:style-name="T17"> <text:s/></text:span></text:p>
      <text:p text:style-name="P15"><text:s text:c="7"/></text:p>
      <text:list xml:id="list9108706130127663924" text:style-name="WW8Num3">
        <text:list-item>
          <text:p text:style-name="P46"><text:span text:style-name="T17">Fundamentación</text:span><text:span text:style-name="T5">. - Incluirla en forma breve. Es el porqué de la actividad. No confundir con los objetivos generales.</text:span></text:p>
        </text:list-item>
      </text:list>
      <text:p text:style-name="P4">Este ítem se compone de dos elementos:</text:p>
      <text:p text:style-name="P48"><text:span text:style-name="T5">a) </text:span><text:span text:style-name="T21">importancia del tema</text:span><text:span text:style-name="T5">. (frecuencia de una patología, novedades terapéuticas, mecanismos patogénicos clarificadores,etc.)</text:span></text:p>
      <text:p text:style-name="Standard"><text:span text:style-name="T5">b) </text:span><text:span text:style-name="T21">necesidad educativa</text:span><text:span text:style-name="T5">, incluso en ausencia de los motivos anteriores. Se corresponde a las </text:span><text:span text:style-name="T17">metas</text:span><text:span text:style-name="T5"> educativas de los docentes, a cumplir mediante objetivos específicos o de aprendizaje.</text:span></text:p>
      <text:p text:style-name="P4"/>
      <text:list xml:id="list115617727815093" text:continue-numbering="true" text:style-name="WW8Num3">
        <text:list-item>
          <text:p text:style-name="P38">Describir Aspectos Bioéticos de la presente actividad.</text:p>
        </text:list-item>
      </text:list>
      <text:p text:style-name="P4"/>
      <text:p text:style-name="Standard"><text:span text:style-name="T23"><text:s/></text:span><text:span text:style-name="T5">Responder a la pregunta: </text:span><text:span text:style-name="T7">¿qué aspectos éticos estarán considerados en la temática a desarrollar, así como en las actividades participativas?</text:span><text:span text:style-name="T5"> <text:s/></text:span></text:p>
      <text:p text:style-name="Standard"/>
      <text:p text:style-name="Standard"><text:span text:style-name="T9">Aclaración</text:span><text:span text:style-name="T5"> : Más allá de la declaración de la existencia o no de conflictos de interés, la preservación del anonimato de los pacientes y el cumplimiento de los <text:s/>principios éticos básicos ( autonomía, beneficencia, no maleficencia y justicia, aspectos que son inherentes a toda actividad de educación médica) se requiere explicitar de qué forma se considerarán <text:s/>concretamente <text:s/>los problemas éticos que plantea la actividad. </text:span></text:p>
      <text:p text:style-name="P4">A modo de <text:s/>ejemplo de lo anterior se podría ser <text:s/>mediante <text:s/>: </text:p>
      <text:list xml:id="list566327703279661914" text:style-name="WW8Num2">
        <text:list-item>
          <text:p text:style-name="P64">1.La inclusión en el programa de la actividad de una instancia (preferentemente participativa) que trate específicamente los aspectos bioéticos.</text:p>
        </text:list-item>
      </text:list>
      <text:p text:style-name="P4"><text:span text:style-name="T30"><text:s text:c="7"/></text:span>2.La inclusión en la solicitud de acreditación de las historias o viñetas clínicas a considerar y los problemas éticos que se plantean en cada una de ellas.</text:p>
      <text:p text:style-name="P4"/>
      <text:list xml:id="list115617168469909" text:continue-list="list115617727815093" text:style-name="WW8Num3">
        <text:list-item>
          <text:p text:style-name="P46"><text:span text:style-name="T5">La </text:span><text:span text:style-name="T17">Población Objetivo</text:span><text:span text:style-name="T5"> de las actividades de EMC son médicos en actividad preferentemente con más de cinco años de graduados. </text:span></text:p>
        </text:list-item>
      </text:list>
      <text:p text:style-name="P32"><text:s/></text:p>
      <text:p text:style-name="P30">La mayoría de los concurrentes a una actividad de EMC acreditada por la EG, deberán ser médicos, salvo casos excepcionales a considerar”.</text:p>
      <text:p text:style-name="P30"/>
      <text:p text:style-name="P30">La participación, tanto de médicos generales como de múltiples especialidades médicas, será valorada favorablemente en los créditos finales.</text:p>
      <text:p text:style-name="P35"/>
      <text:p text:style-name="P30">No por ello se desalientan las actividades de especialistas para especialistas.</text:p>
      <text:p text:style-name="P31"/>
      <text:list xml:id="list115616740151972" text:continue-numbering="true" text:style-name="WW8Num3">
        <text:list-item>
          <text:p text:style-name="P42">Número de participantes:</text:p>
        </text:list-item>
      </text:list>
      <text:p text:style-name="P26"/>
      <text:p text:style-name="P27">Estas actividades están dirigidas a un número variable de participantes.</text:p>
      <text:p text:style-name="P21"><text:span text:style-name="T5">El cupo máximo de inscriptos tendrá en cuenta la disponibilidad de espacio para trabajo en pequeños grupos y el número de facilitadores disponibles para cada uno de ellos, considerando </text:span><text:span text:style-name="T11">adecuado</text:span><text:span text:style-name="T5"> un número no mayor de 15 participantes en cada </text:span><text:soft-page-break/><text:span text:style-name="T5">grupo. Si el grupo es muy pequeño no habrá interactividad y si es muy grande no permitirá la participación de todos los integrantes.</text:span></text:p>
      <text:p text:style-name="P27"/>
      <text:p text:style-name="P27">Asimismo, el número de participantes en los grupos variará dependiendo del contenido del curso, por ej. sí son conocimientos o destrezas; siendo necesario para este segundo caso grupos más pequeños. </text:p>
      <text:p text:style-name="P27"/>
      <text:p text:style-name="P27"/>
      <text:p text:style-name="P26"/>
      <text:p text:style-name="P10">1) Objetivos educativos</text:p>
      <text:p text:style-name="P13"/>
      <text:p text:style-name="P13"/>
      <text:p text:style-name="P27">Este ítem es esencial: el participante deberá conocer los objetivos generales y específicos elaborados por el grupo docente.</text:p>
      <text:p text:style-name="P27">Con este fin, deberán ser incluidos en el Programa que se entrega a los participantes.</text:p>
      <text:p text:style-name="P21"><text:span text:style-name="T5">Recordar, que </text:span><text:span text:style-name="T21">los objetivos deben ser coherentes con el programa a desarrollar y con la metodología educativa.</text:span></text:p>
      <text:p text:style-name="P27"/>
      <text:p text:style-name="P4"/>
      <text:list xml:id="list115617578918532" text:continue-list="list566327703279661914" text:style-name="WW8Num2">
        <text:list-item>
          <text:p text:style-name="P49"><text:span text:style-name="T18">Objetivos generales o educativos</text:span><text:span text:style-name="T5">: Corresponde a lo que los docentes de esta actividad expondrán o transmitirán. Son las intenciones educativas perseguidas por los docentes.</text:span></text:p>
        </text:list-item>
      </text:list>
      <text:p text:style-name="P50"/>
      <text:p text:style-name="P50"/>
      <text:list xml:id="list115616920035215" text:continue-numbering="true" text:style-name="WW8Num2">
        <text:list-item>
          <text:p text:style-name="P49"><text:span text:style-name="T20"><text:s/></text:span><text:span text:style-name="T18">Objetivos específicos o de aprendizaje</text:span><text:span text:style-name="T5">: es lo que los organizadores pretenden que el participante adquiera, referido fundamentalmente a adquisición de conocimientos, destrezas y actitudes, que conduzcan finalmente a cambios de conducta. Por todo esto, se deberán utilizar verbos activos para su formulación. </text:span></text:p>
        </text:list-item>
      </text:list>
      <text:p text:style-name="P21"><text:span text:style-name="T6">Dichos objetivos se redactarán, por tanto, completando la siguiente frase: </text:span><text:span text:style-name="T5">“el participante al finalizar la actividad será </text:span><text:span text:style-name="T19">capaz</text:span><text:span text:style-name="T5"> de: <text:s/>indicar, interpretar, proceder a, ejecutar, diagnosticar, elaborar, tratar, utilizar, realizar, identificar, programar, reclamar, graficar, decidir, resolver, pronosticar”, y otros que dejamos a criterio de los solicitantes.</text:span></text:p>
      <text:p text:style-name="P27"/>
      <text:p text:style-name="P28">A modo de síntesis: los objetivos generales corresponden a los objetivos docentes y los objetivos específicos a los de aprendizaje.</text:p>
      <text:p text:style-name="P27"/>
      <text:list xml:id="list758443236349571376" text:style-name="WW8Num6">
        <text:list-item>
          <text:p text:style-name="P43">Selección de Contenidos Temáticos</text:p>
        </text:list-item>
      </text:list>
      <text:p text:style-name="P25"><text:s text:c="4"/></text:p>
      <text:p text:style-name="Standard"><text:span text:style-name="T17">b) </text:span><text:span text:style-name="T5">Los puntos a2, a3 y a4 deberán ser debidamente documentados para ser valorados en los créditos finales.</text:span></text:p>
      <text:p text:style-name="P4"/>
      <text:p text:style-name="P4">- Con esta finalidad y en caso de encuestas presentar: fecha y número de participantes, planilla de consulta, resultado numérico de las mismas, anexándolas a la solicitud.</text:p>
      <text:p text:style-name="P4"><text:soft-page-break/>- De igual forma, de ser prioridades de la Institución y/o de las Autoridades Sanitarias, adjuntar la documentación (número y fecha de la resolución, fundamentación, etc.).</text:p>
      <text:p text:style-name="P51"/>
      <text:p text:style-name="P12"/>
      <text:p text:style-name="P12"/>
      <text:p text:style-name="P12"/>
      <text:p text:style-name="P12"/>
      <text:list xml:id="list115617619736016" text:continue-list="list115616920035215" text:style-name="WW8Num2">
        <text:list-item>
          <text:list>
            <text:list-item>
              <text:p text:style-name="P44">Metodología Educativa</text:p>
            </text:list-item>
          </text:list>
        </text:list-item>
      </text:list>
      <text:p text:style-name="P4"/>
      <text:p text:style-name="P34"><text:span text:style-name="T17">a)</text:span><text:span text:style-name="T5"> Materiales de apoyo </text:span></text:p>
      <text:p text:style-name="P33"><text:s text:c="6"/></text:p>
      <text:p text:style-name="P4">El envío del material preparatorio deberá cumplirse con al menos 15 días de antelación al inicio de la actividad (vía mail, CDs o impresos).</text:p>
      <text:p text:style-name="P4">Este material no debería superar en total las 60 páginas. Es aconsejable la inclusión de bibliografía nacional (de existir) así como en español.</text:p>
      <text:p text:style-name="P4">Independientemente del material anterior podrán sugerirse lecturas de mayor extensión (lecturas recomendadas). </text:p>
      <text:p text:style-name="P4">El material debe citarse en el formulario según las normas de Vancouver </text:p>
      <text:p text:style-name="P4"/>
      <text:p text:style-name="Standard"><text:span text:style-name="T19">Programa</text:span><text:span text:style-name="T5">.</text:span></text:p>
      <text:p text:style-name="P15"><text:s text:c="2"/></text:p>
      <text:p text:style-name="P4">b) En el Programa debe constar el nombre del responsable de cada actividad y su función.</text:p>
      <text:p text:style-name="P4">Las instancias participativas (trabajo en pequeños grupos y un eventual plenario posterior) deberán ocupar no menos de un 30-40 % del tiempo total. Se realizará con grupos pequeños de no más de 15 participantes, detallándose: el número de grupos, participantes por grupo y cantidad de docentes o facilitadores capacitados para dicho fin.</text:p>
      <text:p text:style-name="P14">Ejemplo:</text:p>
      <text:p text:style-name="P52">Programa de la actividad: 23/07/2018</text:p>
      <text:p text:style-name="P4">Detallar: <text:s text:c="2"/>Fechas.</text:p>
      <text:p text:style-name="P4"><text:span text:style-name="T30"><text:s text:c="21"/></text:span>Horarios.</text:p>
      <text:p text:style-name="Standard"><text:span text:style-name="T23"><text:s text:c="21"/></text:span><text:span text:style-name="T5">Expositores </text:span><text:span text:style-name="T21">(nombres)</text:span></text:p>
      <text:p text:style-name="Standard"><text:span text:style-name="T23"><text:s text:c="21"/></text:span><text:span text:style-name="T5">Facilitadores de talleres </text:span><text:span text:style-name="T21">(nombres)</text:span></text:p>
      <text:p text:style-name="P4"><text:span text:style-name="T30"><text:s text:c="21"/></text:span>Intervalos.</text:p>
      <text:p text:style-name="P4"><text:span text:style-name="T30"><text:s text:c="21"/></text:span>Temario.</text:p>
      <text:p text:style-name="Standard"><text:span text:style-name="T23"><text:s text:c="21"/></text:span><text:span text:style-name="T5">Metodologías educativas.</text:span><text:span text:style-name="T21"> (Exposiciones, talleres y</text:span><text:span text:style-name="T5"> </text:span><text:span text:style-name="T21">plenarios)</text:span></text:p>
      <text:p text:style-name="P53"><text:span text:style-name="T5">Planta física.</text:span><text:span text:style-name="T21"> (disponible para pequeños grupos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span text:style-name="T30"><text:s/></text:span>Se adjunta el siguiente esquema, que puede ser utilizado sustituyendo los datos que en él figuran por los propios de la actividad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6">Inicio</text:p>
          </table:table-cell>
          <table:table-cell table:style-name="Tabla1.A1" office:value-type="string">
            <text:p text:style-name="P16">Fin</text:p>
          </table:table-cell>
          <table:table-cell table:style-name="Tabla1.A1" office:value-type="string">
            <text:p text:style-name="P16">Duración </text:p>
          </table:table-cell>
          <table:table-cell table:style-name="Tabla1.A1" office:value-type="string">
            <text:p text:style-name="P16">Tipo de Actividad</text:p>
          </table:table-cell>
          <table:table-cell table:style-name="Tabla1.A1" office:value-type="string">
            <text:p text:style-name="P16">Tema</text:p>
          </table:table-cell>
          <table:table-cell table:style-name="Tabla1.F1" office:value-type="string">
            <text:p text:style-name="P16">Docente</text:p>
          </table:table-cell>
        </table:table-row>
        <table:table-row table:style-name="Tabla1.1">
          <table:table-cell table:style-name="Tabla1.A1" office:value-type="string">
            <text:p text:style-name="P17">8:00</text:p>
          </table:table-cell>
          <table:table-cell table:style-name="Tabla1.A1" office:value-type="string">
            <text:p text:style-name="P17">8:30</text:p>
          </table:table-cell>
          <table:table-cell table:style-name="Tabla1.A1" office:value-type="string">
            <text:p text:style-name="P17">0:30</text:p>
          </table:table-cell>
          <table:table-cell table:style-name="Tabla1.A1" office:value-type="string">
            <text:p text:style-name="P17">Acreditación</text:p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>8:30</text:p>
          </table:table-cell>
          <table:table-cell table:style-name="Tabla1.A1" office:value-type="string">
            <text:p text:style-name="P17">8:45</text:p>
          </table:table-cell>
          <table:table-cell table:style-name="Tabla1.A1" office:value-type="string">
            <text:p text:style-name="P17">0:15</text:p>
          </table:table-cell>
          <table:table-cell table:style-name="Tabla1.A1" office:value-type="string">
            <text:p text:style-name="P17">Pretest</text:p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>8:45</text:p>
          </table:table-cell>
          <table:table-cell table:style-name="Tabla1.A1" office:value-type="string">
            <text:p text:style-name="P17">9:15</text:p>
          </table:table-cell>
          <table:table-cell table:style-name="Tabla1.A1" office:value-type="string">
            <text:p text:style-name="P17">0:30</text:p>
          </table:table-cell>
          <table:table-cell table:style-name="Tabla1.A1" office:value-type="string">
            <text:p text:style-name="P17">Exposición</text:p>
          </table:table-cell>
          <table:table-cell table:style-name="Tabla1.A1" office:value-type="string">
            <text:p text:style-name="P17">Presentación y fundamentos del curso</text:p>
          </table:table-cell>
          <table:table-cell table:style-name="Tabla1.F1" office:value-type="string">
            <text:p text:style-name="P17">Prof.AAA</text:p>
          </table:table-cell>
        </table:table-row>
        <table:table-row table:style-name="Tabla1.1">
          <table:table-cell table:style-name="Tabla1.A1" office:value-type="string">
            <text:p text:style-name="P17">9:15</text:p>
          </table:table-cell>
          <table:table-cell table:style-name="Tabla1.A1" office:value-type="string">
            <text:p text:style-name="P17">10:45</text:p>
          </table:table-cell>
          <table:table-cell table:style-name="Tabla1.A1" office:value-type="string">
            <text:p text:style-name="P17">1:30</text:p>
          </table:table-cell>
          <table:table-cell table:style-name="Tabla1.A1" office:value-type="string">
            <text:p text:style-name="P17">Taller</text:p>
          </table:table-cell>
          <table:table-cell table:style-name="Tabla1.A1" office:value-type="string">
            <text:p text:style-name="P17">Discusión de viñetas clínicas</text:p>
          </table:table-cell>
          <table:table-cell table:style-name="Tabla1.F1" office:value-type="string">
            <text:p text:style-name="P17">Dra.BBBB,Lic en Enf CCCC,(nombre de los facilitadores )</text:p>
          </table:table-cell>
        </table:table-row>
        <table:table-row table:style-name="Tabla1.1">
          <table:table-cell table:style-name="Tabla1.A1" office:value-type="string">
            <text:p text:style-name="P17">10:45</text:p>
          </table:table-cell>
          <table:table-cell table:style-name="Tabla1.A1" office:value-type="string">
            <text:p text:style-name="P17">11:00</text:p>
          </table:table-cell>
          <table:table-cell table:style-name="Tabla1.A1" office:value-type="string">
            <text:p text:style-name="P17">0:15</text:p>
          </table:table-cell>
          <table:table-cell table:style-name="Tabla1.A1" office:value-type="string">
            <text:p text:style-name="P17">Coffee break</text:p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>11:00</text:p>
          </table:table-cell>
          <table:table-cell table:style-name="Tabla1.A1" office:value-type="string">
            <text:p text:style-name="P17">12:00</text:p>
          </table:table-cell>
          <table:table-cell table:style-name="Tabla1.A1" office:value-type="string">
            <text:p text:style-name="P17">1:00</text:p>
          </table:table-cell>
          <table:table-cell table:style-name="Tabla1.A1" office:value-type="string">
            <text:p text:style-name="P17">Plenario</text:p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>12:00</text:p>
          </table:table-cell>
          <table:table-cell table:style-name="Tabla1.A1" office:value-type="string">
            <text:p text:style-name="P17">13:00</text:p>
          </table:table-cell>
          <table:table-cell table:style-name="Tabla1.A1" office:value-type="string">
            <text:p text:style-name="P17">1:00</text:p>
          </table:table-cell>
          <table:table-cell table:style-name="Tabla1.A1" office:value-type="string">
            <text:p text:style-name="P17">Almuerzo</text:p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>13:00</text:p>
          </table:table-cell>
          <table:table-cell table:style-name="Tabla1.A1" office:value-type="string">
            <text:p text:style-name="P17">13:30</text:p>
          </table:table-cell>
          <table:table-cell table:style-name="Tabla1.A1" office:value-type="string">
            <text:p text:style-name="P17">0:30</text:p>
          </table:table-cell>
          <table:table-cell table:style-name="Tabla1.A1" office:value-type="string">
            <text:p text:style-name="P17">Exposición</text:p>
          </table:table-cell>
          <table:table-cell table:style-name="Tabla1.A1" office:value-type="string">
            <text:p text:style-name="P17">Nuevas guías</text:p>
          </table:table-cell>
          <table:table-cell table:style-name="Tabla1.F1" office:value-type="string">
            <text:p text:style-name="P17">Dr.DDD</text:p>
          </table:table-cell>
        </table:table-row>
        <table:table-row table:style-name="Tabla1.1">
          <table:table-cell table:style-name="Tabla1.A1" office:value-type="string">
            <text:p text:style-name="P17">13:30</text:p>
          </table:table-cell>
          <table:table-cell table:style-name="Tabla1.A1" office:value-type="string">
            <text:p text:style-name="P17">15:00</text:p>
          </table:table-cell>
          <table:table-cell table:style-name="Tabla1.A1" office:value-type="string">
            <text:p text:style-name="P17">1:30</text:p>
          </table:table-cell>
          <table:table-cell table:style-name="Tabla1.A1" office:value-type="string">
            <text:p text:style-name="P17">Taller</text:p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>(nombre de facilitadores)</text:p>
          </table:table-cell>
        </table:table-row>
        <table:table-row table:style-name="Tabla1.1">
          <table:table-cell table:style-name="Tabla1.A1" office:value-type="string">
            <text:p text:style-name="P17">15:00</text:p>
          </table:table-cell>
          <table:table-cell table:style-name="Tabla1.A1" office:value-type="string">
            <text:p text:style-name="P17">15:30</text:p>
          </table:table-cell>
          <table:table-cell table:style-name="Tabla1.A1" office:value-type="string">
            <text:p text:style-name="P17">0:30</text:p>
          </table:table-cell>
          <table:table-cell table:style-name="Tabla1.A1" office:value-type="string">
            <text:p text:style-name="P17">Exposición</text:p>
          </table:table-cell>
          <table:table-cell table:style-name="Tabla1.A1" office:value-type="string">
            <text:p text:style-name="P17">Conclusiones</text:p>
          </table:table-cell>
          <table:table-cell table:style-name="Tabla1.F1" office:value-type="string">
            <text:p text:style-name="P17">Dra.EEEE</text:p>
          </table:table-cell>
        </table:table-row>
        <table:table-row table:style-name="Tabla1.1">
          <table:table-cell table:style-name="Tabla1.A1" office:value-type="string">
            <text:p text:style-name="P17">15:30</text:p>
          </table:table-cell>
          <table:table-cell table:style-name="Tabla1.A1" office:value-type="string">
            <text:p text:style-name="P17">15:45</text:p>
          </table:table-cell>
          <table:table-cell table:style-name="Tabla1.A1" office:value-type="string">
            <text:p text:style-name="P17">0:15</text:p>
          </table:table-cell>
          <table:table-cell table:style-name="Tabla1.A1" office:value-type="string">
            <text:p text:style-name="P17">Post-test</text:p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/>
          </table:table-cell>
        </table:table-row>
        <table:table-row table:style-name="Tabla1.1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/>
          </table:table-cell>
        </table:table-row>
      </table:table>
      <text:p text:style-name="P15"><text:s text:c="2"/></text:p>
      <text:p text:style-name="P20"><text:span text:style-name="T12">Las instancias </text:span><text:span text:style-name="T15">participativas </text:span><text:span text:style-name="T12">(trabajo en pequeños grupos y un eventual plenario posterior deberán ocupar preferentemente un </text:span><text:span text:style-name="T15">30- </text:span><text:span text:style-name="T14">40%</text:span><text:span text:style-name="T12"> o más del tiempo total. </text:span></text:p>
      <text:p text:style-name="P9"/>
      <text:p text:style-name="P20"><text:span text:style-name="T12">Actividades con tiempos de talleres y plenarios </text:span><text:span text:style-name="T14">inferiores al 30% del total, no serán consideradas</text:span><text:span text:style-name="T12">. </text:span></text:p>
      <text:p text:style-name="P6"/>
      <text:p text:style-name="P9">A los efectos del cálculo del tiempo que ocupan las actividades participativas, se podrán incluir en éstas los tiempos insumidos en los tests y los cortes de hasta media hora de duración.</text:p>
      <text:p text:style-name="P9"/>
      <text:p text:style-name="P9">Los talleres se realizarán en grupos de no más 15 participantes, detallándose: el número de grupos, número de participantes por grupo y cantidad de facilitadores capacitados para dicho fin.</text:p>
      <text:p text:style-name="P18"><draw:frame draw:style-name="fr1" draw:name="Marco1" text:anchor-type="char" svg:x="-0.291cm" svg:y="0.406cm" svg:width="16.575cm" svg:height="2.05cm" draw:z-index="32"><draw:text-box><text:p text:style-name="P3"/><text:p text:style-name="P19"><text:span text:style-name="T24">La duración de cada taller no será inferior a una hora</text:span><text:span text:style-name="T25">.</text:span></text:p></draw:text-box></draw:frame></text:p>
      <text:p text:style-name="P18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4"/>
      <text:p text:style-name="P4"/>
      <text:p text:style-name="P15"><text:s/></text:p>
      <text:p text:style-name="P35"/>
      <text:p text:style-name="P4"/>
      <text:list xml:id="list115615776587371" text:continue-numbering="true" text:style-name="WW8Num2">
        <text:list-item>
          <text:list>
            <text:list-item>
              <text:p text:style-name="P39"><text:soft-page-break/></text:p>
            </text:list-item>
            <text:list-item>
              <text:p text:style-name="P47"><text:span text:style-name="T17">Organización y Logística</text:span><text:span text:style-name="T5"> (Sin comentarios).</text:span></text:p>
            </text:list-item>
          </text:list>
        </text:list-item>
      </text:list>
      <text:p text:style-name="P4"/>
      <text:p text:style-name="P15"><text:s text:c="20"/></text:p>
      <text:p text:style-name="P4"/>
      <text:list xml:id="list115616467892263" text:continue-numbering="true" text:style-name="WW8Num2">
        <text:list-item>
          <text:list>
            <text:list-item>
              <text:p text:style-name="P44">Evaluación</text:p>
            </text:list-item>
          </text:list>
        </text:list-item>
      </text:list>
      <text:p text:style-name="P15"><text:s/></text:p>
      <text:list xml:id="list6753517056802868632" text:style-name="WW8Num5">
        <text:list-item>
          <text:p text:style-name="P54"><text:span text:style-name="T5">Es condición obligatoria para recibir la </text:span><text:span text:style-name="T21">Constancia de Asistencia</text:span><text:span text:style-name="T5"> al Curso la participación en al menos un 80% de las instancias presenciales. </text:span></text:p>
        </text:list-item>
      </text:list>
      <text:p text:style-name="P30">El control de la asistencia podrá ser variado: listado firmado al comienzo y final, entrega de pretest y postest, otros. </text:p>
      <text:p text:style-name="P4"/>
      <text:list xml:id="list115616888957379" text:continue-numbering="true" text:style-name="WW8Num5">
        <text:list-item>
          <text:p text:style-name="P54"><text:span text:style-name="T5">Los métodos de evaluación deberán ser </text:span><text:span text:style-name="T21">adecuados y específicos</text:span><text:span text:style-name="T5"> a los objetivos perseguidos por la actividad.</text:span><text:span text:style-name="T7"> De realizarse pre y postest, estos deben estar identificados.</text:span></text:p>
        </text:list-item>
      </text:list>
      <text:p text:style-name="P30">No debe confundirse la evaluación educativa de la actividad con la denominada “encuesta de satisfacción o de opinión” realizada al final, o en forma diferida por mail.</text:p>
      <text:p text:style-name="P29"><text:span text:style-name="T5">La </text:span><text:span text:style-name="T21">Constancia de Aprobación </text:span><text:span text:style-name="T5">(de existir) surgirá del resultado de la evaluación propuesta por los organizadores y de acuerdo a los objetivos planteados (en término de conocimientos, destrezas y actitudes)</text:span></text:p>
      <text:p text:style-name="P13"/>
      <text:list xml:id="list115617473729604" text:continue-numbering="true" text:style-name="WW8Num5">
        <text:list-item>
          <text:p text:style-name="P55">La evaluación diferida.</text:p>
        </text:list-item>
      </text:list>
      <text:p text:style-name="P57">En caso de realizar un complemento posterior a la actividad para refuerzo de lo aprendido, describa brevemente cómo y en qué momento se realizará (por ejemplo: mediante preguntas, encuestas u otros, u organización de una nueva actividad)</text:p>
      <text:p text:style-name="P4"/>
      <text:p text:style-name="P4"/>
      <text:p text:style-name="P4"/>
      <text:p text:style-name="P30">c1) Podrá realizarse mediante encuestas u otros tipos de evaluación en forma alejada, por ej. a los tres meses.</text:p>
      <text:p text:style-name="P30"><text:span text:style-name="T30"><text:s/></text:span>No es obligatoria y puede o no vincularse con el denominado “compromiso de cambio”.</text:p>
      <text:p text:style-name="P30"/>
      <text:p text:style-name="P30">c2) y c3) La evaluación del desempeño y el impacto en la población asistida requiere de una planificación rigurosa que incluye entre otras: evaluación presencial, estadísticas y auditorías de historias clínicas entre otros instrumentos. Constituye un área en pleno desarrollo en la EMC.</text:p>
      <text:p text:style-name="P4"/>
      <text:list xml:id="list115615971019903" text:continue-numbering="true" text:style-name="WW8Num5">
        <text:list-item>
          <text:p text:style-name="P55">Sin comentarios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115617690328466" text:continue-numbering="true" text:style-name="WW8Num5">
        <text:list-item>
          <text:p text:style-name="P56">Dentro del mes de realizada la actividad se entregará un informe - de carácter obligatorio - ante la Escuela de Graduados, completando el Formulario correspondiente, que se envía una vez aprobada la misma.</text:p>
        </text:list-item>
      </text:list>
      <text:p text:style-name="P4"/>
      <text:p text:style-name="P4"/>
      <text:list xml:id="list115616295915729" text:continue-list="list115616467892263" text:style-name="WW8Num2">
        <text:list-item>
          <text:list>
            <text:list-item>
              <text:p text:style-name="P47"><text:span text:style-name="T17">Patrocinadores </text:span><text:span text:style-name="T5">(Es obligatorio su llenado).</text:span></text:p>
            </text:list-item>
          </text:list>
        </text:list-item>
      </text:list>
      <text:p text:style-name="P4"/>
      <text:p text:style-name="P13"/>
      <text:p text:style-name="P13"><text:span text:style-name="T30"><text:s/></text:span>Lista de verificación (completar cada ítem previo a su envió al Área de DPMC</text:p>
      <text:p text:style-name="P4"/>
      <text:p text:style-name="P4"/>
      <text:p text:style-name="P8">Firma del responsable del Comité de EMC (obligatoria) <text:s/></text:p>
      <text:p text:style-name="P5"/>
      <text:p text:style-name="P1"/>
      <text:p text:style-name="P1"/>
      <text:p text:style-name="P1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stilo_20_Tahoma_20_Subrayado_20_Justificado" style:display-name="Estilo Tahoma Subrayado Justificado" style:family="paragraph" style:parent-style-name="Heading_20_3" style:default-outline-level="" style:list-styl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2pt" style:text-underline-style="solid" style:text-underline-width="auto" style:text-underline-color="font-color" style:font-size-asian="12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fo:color="#000000"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language="es" fo:country="ES" fo:font-style="italic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1pt" fo:language="es" fo:country="ES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7z0" style:family="text">
      <style:text-properties style:font-name="Symbol" fo:font-family="Symbol" style:font-family-generic="roman" style:font-pitch="variable" fo:language="es" fo:country="ES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Wingdings" fo:font-family="Wingdings" style:font-pitch="variable" style:font-charset="x-symbol" fo:language="es" fo:country="ES" fo:font-style="normal" fo:font-weight="normal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9z0" style:family="text">
      <style:text-properties fo:language="es" fo:country="ES" fo:font-style="normal" fo:font-weight="normal" style:font-style-asian="normal" style:font-weight-asian="normal"/>
    </style:style>
    <style:style style:name="WW8Num10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color="#00b050" style:font-name="Symbol" fo:font-family="Symbol" style:font-family-generic="roman" style:font-pitch="variable" fo:font-size="12pt" fo:language="es" fo:country="ES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15z0" style:family="text">
      <style:text-properties style:font-name="Symbol" fo:font-family="Symbol" style:font-family-generic="roman" style:font-pitch="variable" fo:font-size="12pt" fo:language="es" fo:country="ES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16z0" style:family="text">
      <style:text-properties style:font-name="Symbol" fo:font-family="Symbol" style:font-family-generic="roman" style:font-pitch="variable" fo:font-size="12pt" fo:language="es" fo:country="ES" fo:font-style="normal" fo:font-weight="bold" style:font-size-asian="12pt" style:font-style-asian="normal" style:font-weight-asian="bold" style:font-name-complex="DejaVu Sans Light" style:font-family-complex="'DejaVu Sans Light'" style:font-family-generic-complex="swiss" style:font-pitch-complex="variable" style:font-size-complex="10pt"/>
    </style:style>
    <style:style style:name="WW8Num16z1" style:family="text">
      <style:text-properties fo:color="#000000"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6z2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4pt" fo:language="es" fo:country="ES" fo:font-style="normal" fo:font-weight="bold" style:font-size-asian="14pt" style:font-style-asian="normal" style:font-weight-asian="bold" style:font-name-complex="DejaVu Sans Light" style:font-family-complex="'DejaVu Sans Light'" style:font-family-generic-complex="swiss" style:font-pitch-complex="variable"/>
    </style:style>
    <style:style style:name="WW8Num18z0" style:family="text">
      <style:text-properties style:font-name="Symbol" fo:font-family="Symbol" style:font-family-generic="roman" style:font-pitch="variable" fo:font-size="11pt" fo:language="es" fo:country="ES" style:font-size-asian="11pt" style:font-name-complex="Symbol" style:font-family-complex="Symbol" style:font-family-generic-complex="roman" style:font-pitch-complex="variable" style:font-size-complex="10pt"/>
    </style:style>
    <style:style style:name="WW8Num19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 style:font-size-complex="10pt"/>
    </style:style>
    <style:style style:name="WW8Num20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 style:font-size-complex="10pt"/>
    </style:style>
    <style:style style:name="WW8Num21z0" style:family="text"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2z0" style:family="text">
      <style:text-properties style:font-name="Georgia" fo:font-family="Georgia" style:font-family-generic="roman" style:font-pitch="variable" fo:font-size="12pt" fo:language="es" fo:country="ES" fo:font-style="normal" fo:font-weight="bold" style:font-size-asian="12pt" style:font-style-asian="normal" style:font-weight-asian="bold" style:font-name-complex="DejaVu Sans Light" style:font-family-complex="'DejaVu Sans Light'" style:font-family-generic-complex="swiss" style:font-pitch-complex="variable" style:font-size-complex="10pt"/>
    </style:style>
    <style:style style:name="Fuente_20_de_20_párrafo_20_predeter.3" style:display-name="Fuente de párrafo predeter.3" style:family="text"/>
    <style:style style:name="WW8Num23z0" style:family="text"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>
      <style:text-properties fo:color="#ff0000"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7z1" style:family="text">
      <style:text-properties fo:color="#000000"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7z2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0pt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DejaVu Sans Light" fo:font-family="'DejaVu Sans Light'" style:font-family-generic="swiss" style:font-pitch="variable" fo:font-size="12pt" fo:font-style="normal" fo:font-weight="bold" style:font-size-asian="12pt" style:font-style-asian="normal" style:font-weight-asian="bold" style:font-name-complex="DejaVu Sans Light" style:font-family-complex="'DejaVu Sans Light'" style:font-family-generic-complex="swiss" style:font-pitch-complex="variable"/>
    </style:style>
    <style:style style:name="WW8Num25z1" style:family="text">
      <style:text-properties fo:color="#ff0000"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2" style:display-name="Fuente de párrafo predeter.2" style:family="text"/>
    <style:style style:name="Absatz-Standardschriftart" style:family="text"/>
    <style:style style:name="WW8Num22z1" style:family="text">
      <style:text-properties fo:color="#000000"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DejaVu Sans Light" style:font-family-complex="'DejaVu Sans Light'" style:font-family-generic-complex="swiss" style:font-pitch-complex="variable"/>
    </style:style>
    <style:style style:name="WW8Num27z1" style:family="text">
      <style:text-properties fo:color="#000000"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7z2" style:family="text">
      <style:text-properties fo:color="#000000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size="14pt" style:font-size-asian="14pt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Page_20_Number" style:display-name="Page Number" style:family="text"/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fo:font-variant="small-caps" style:font-name="Georgia" fo:font-size="11pt" style:font-size-asian="11pt" style:font-name-complex="Georgia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eorgia" fo:font-size="9pt" fo:language="es" fo:country="ES" style:font-size-asian="9pt" style:language-asian="es" style:country-asian="ES" style:font-name-complex="Georgia" style:font-size-complex="9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MT2" style:family="text">
      <style:text-properties style:font-name="Georgia" fo:font-size="10pt" style:font-size-asian="10pt" style:font-name-complex="Georgia" style:font-size-complex="10pt"/>
    </style:style>
    <style:style style:name="MT3" style:family="text">
      <style:text-properties style:font-name="Georgia" style:font-name-complex="Georgia"/>
    </style:style>
    <style:style style:name="MT4" style:family="text">
      <style:text-properties style:font-name-complex="Georgi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44cm" svg:stroke-color="#33996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2.61cm" svg:y="-0.339cm" svg:width="2.963cm" svg:height="3.117cm" draw:z-index="7"><draw:image xlink:href="Pictures/10000000000001C2000001D79B2C3B26E9093364.png" xlink:type="simple" xlink:show="embed" xlink:actuate="onLoad"/></draw:frame><draw:frame draw:style-name="Mfr1" draw:name="Imagen2" text:anchor-type="char" svg:x="0cm" svg:y="-0.021cm" svg:width="2.693cm" svg:height="2.595cm" draw:z-index="23"><draw:image xlink:href="Pictures/10000201000005E200000640EA372D3AD6B68328.png" xlink:type="simple" xlink:show="embed" xlink:actuate="onLoad"/></draw:frame>Universidad de la República</text:p>
        <text:p text:style-name="MP1">Facultad de Medicina -Escuela de Graduados</text:p>
        <text:p text:style-name="MP1"/>
        <text:p text:style-name="MP1">Área de desarrollo Profesional Médico Continuo</text:p>
        <text:p text:style-name="MP2"><draw:line text:anchor-type="char" draw:z-index="15" draw:style-name="Mgr1" draw:text-style-name="MP3" svg:x1="-0.032cm" svg:y1="0.31cm" svg:x2="15.208cm" svg:y2="0.31cm"><text:p/></draw:line></text:p>
      </style:header>
      <style:footer>
        <text:p text:style-name="MP4"><text:span text:style-name="MT1">Documento 6. </text:span><text:span text:style-name="MT2">Instructivo: Solicitud de acreditación de actividades de EMC</text:span><text:span text:style-name="MT3"> </text:span><draw:frame draw:style-name="Mfr2" draw:name="Marco2" text:anchor-type="char" svg:x="17.787cm" svg:y="0.002cm" svg:width="0.982cm" svg:height="0.462cm" draw:z-index="31"><draw:text-box><text:p text:style-name="Footer"><text:span text:style-name="Page_20_Number"><text:span text:style-name="MT4"><text:page-number text:select-page="current">8</text:page-number></text:span></text:span></text:p></draw:text-box></draw:frame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ítulo I – Numeral 3</dc:title>
    <meta:initial-creator>User</meta:initial-creator>
    <meta:creation-date>2019-11-08T11:54:00</meta:creation-date>
    <dc:creator>.</dc:creator>
    <dc:date>2019-11-08T11:54:00</dc:date>
    <meta:print-date>2019-08-26T11:12:00</meta:print-date>
    <meta:editing-cycles>2</meta:editing-cycles>
    <meta:editing-duration>PT1M</meta:editing-duration>
    <meta:document-statistic meta:table-count="1" meta:image-count="2" meta:object-count="0" meta:page-count="8" meta:paragraph-count="164" meta:word-count="1752" meta:character-count="11808" meta:non-whitespace-character-count="9981"/>
    <meta:generator>LibreOffice/5.2.2.2$Windows_x86 LibreOffice_project/8f96e87c890bf8fa77463cd4b640a2312823f3ad</meta:generator>
  </office:meta>
</office:document-meta>
</file>