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5.242cm"/>
    </style:style>
    <style:style style:name="co4" style:family="table-column">
      <style:table-column-properties fo:break-before="auto" style:column-width="8.587cm"/>
    </style:style>
    <style:style style:name="co5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037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Hoja4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3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7" table:number-columns-repeated="1020" table:default-cell-style-name="ce2"/>
        <table:table-row table:style-name="ro1">
          <table:table-cell table:style-name="ce1" office:value-type="string">
            <text:p>Especialidad</text:p>
          </table:table-cell>
          <table:table-cell table:style-name="ce1" office:value-type="string">
            <text:p>Departamento</text:p>
          </table:table-cell>
          <table:table-cell table:style-name="ce1" office:value-type="string">
            <text:p>Institución</text:p>
          </table:table-cell>
          <table:table-cell table:style-name="ce5" office:value-type="string">
            <text:p>Cantidad de cargos</text:p>
          </table:table-cell>
          <table:table-cell table:number-columns-repeated="1020"/>
        </table:table-row>
        <table:table-row table:style-name="ro1">
          <table:table-cell office:value-type="string">
            <text:p>Administración de servicios de salud</text:p>
          </table:table-cell>
          <table:table-cell office:value-type="string">
            <text:p>Montevideo</text:p>
          </table:table-cell>
          <table:table-cell office:value-type="string">
            <text:p>BSE - PRESTADOR DE SALU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dministración de servicios de salud</text:p>
          </table:table-cell>
          <table:table-cell office:value-type="string">
            <text:p>Montevideo</text:p>
          </table:table-cell>
          <table:table-cell office:value-type="string">
            <text:p>FONDO NACIONAL DE RECURSO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dministración de servicios de salud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atomía patológ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BSE - PRESTADOR DE SALU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HOSPITAL BRITANICO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SANATORIO AMERICA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estesiologí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Angiología y cirugía vascular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giología y cirugía vascular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Angiología y cirugía vascular</text:p>
          </table:table-cell>
          <table:table-cell office:value-type="string">
            <text:p>Salto</text:p>
          </table:table-cell>
          <table:table-cell office:value-type="string">
            <text:p>SMQ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Durazno</text:p>
          </table:table-cell>
          <table:table-cell office:value-type="string">
            <text:p>CAMED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CIRCULO CATOLICO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COSE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SANATORIO AMERICA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Montevideo</text:p>
          </table:table-cell>
          <table:table-cell office:value-type="string">
            <text:p>S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Salto</text:p>
          </table:table-cell>
          <table:table-cell office:value-type="string">
            <text:p>SMQ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Tacuarembó</text:p>
          </table:table-cell>
          <table:table-cell office:value-type="string">
            <text:p>ASSE Centro Departamental de Tacuarembó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ardiología</text:p>
          </table:table-cell>
          <table:table-cell office:value-type="string">
            <text:p>Paysandú</text:p>
          </table:table-cell>
          <table:table-cell office:value-type="string">
            <text:p>CO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cardíac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Montevideo</text:p>
          </table:table-cell>
          <table:table-cell office:value-type="string">
            <text:p>CIRCULO CATOL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general</text:p>
          </table:table-cell>
          <table:table-cell office:value-type="string">
            <text:p>Salto</text:p>
          </table:table-cell>
          <table:table-cell office:value-type="string">
            <text:p>ASSE Centro Departamental de Salt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pediátr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irugía plástic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Cirugía plástic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Cirugía torácic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ermatología</text:p>
          </table:table-cell>
          <table:table-cell office:value-type="string">
            <text:p>Canelones</text:p>
          </table:table-cell>
          <table:table-cell office:value-type="string">
            <text:p>ASSE Hospital de Las Piedr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ermatología</text:p>
          </table:table-cell>
          <table:table-cell office:value-type="string">
            <text:p>Canelones</text:p>
          </table:table-cell>
          <table:table-cell office:value-type="string">
            <text:p>CAA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ermatolog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ermat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ermatologí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docrin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docrin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Enfermedades infecciosas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astroenter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astroenter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Geriatría</text:p>
          </table:table-cell>
          <table:table-cell office:value-type="string">
            <text:p>Montevideo</text:p>
          </table:table-cell>
          <table:table-cell office:value-type="string">
            <text:p>ASSE Hospital - Centro Geriátrico Dr. Luis Piñeyro del Campo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Canelones</text:p>
          </table:table-cell>
          <table:table-cell office:value-type="string">
            <text:p>ASSE Hospital de Las Piedr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Canelones</text:p>
          </table:table-cell>
          <table:table-cell office:value-type="string">
            <text:p>COM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aldonado</text:p>
          </table:table-cell>
          <table:table-cell office:value-type="string">
            <text:p>ASSE Centro Departamental de Maldonad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ontevideo</text:p>
          </table:table-cell>
          <table:table-cell office:value-type="string">
            <text:p>S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Rivera</text:p>
          </table:table-cell>
          <table:table-cell office:value-type="string">
            <text:p>ASSE Centro Departamental de River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Salto</text:p>
          </table:table-cell>
          <table:table-cell office:value-type="string">
            <text:p>ASSE Centro Departamental de Salt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San José</text:p>
          </table:table-cell>
          <table:table-cell office:value-type="string">
            <text:p>AMSJ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Paysandú</text:p>
          </table:table-cell>
          <table:table-cell office:value-type="string">
            <text:p>CO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inecotocología</text:p>
          </table:table-cell>
          <table:table-cell office:value-type="string">
            <text:p>Montevideo</text:p>
          </table:table-cell>
          <table:table-cell office:value-type="string">
            <text:p>HOSPITAL BRITAN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emat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emat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Hematologí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ematología</text:p>
          </table:table-cell>
          <table:table-cell office:value-type="string">
            <text:p>Montevideo</text:p>
          </table:table-cell>
          <table:table-cell office:value-type="string">
            <text:p>S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emoterapia y medicina transfusional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Imagenolog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Imagen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Imagen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Imagen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Imagenología</text:p>
          </table:table-cell>
          <table:table-cell office:value-type="string">
            <text:p>Tacuarembó</text:p>
          </table:table-cell>
          <table:table-cell office:value-type="string">
            <text:p>ASSE Centro Departamental de Tacuarembó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Imagenología</text:p>
          </table:table-cell>
          <table:table-cell office:value-type="string">
            <text:p>Paysandú</text:p>
          </table:table-cell>
          <table:table-cell office:value-type="string">
            <text:p>CO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boratorio clínico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Laboratorio clínico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familiar y comunitaria</text:p>
          </table:table-cell>
          <table:table-cell office:value-type="string">
            <text:p>Canelones</text:p>
          </table:table-cell>
          <table:table-cell office:value-type="string">
            <text:p>ASSE Red de Atención Primaria de Canelon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familiar y comunitaria</text:p>
          </table:table-cell>
          <table:table-cell office:value-type="string">
            <text:p>Montevideo</text:p>
          </table:table-cell>
          <table:table-cell office:value-type="string">
            <text:p>ASSE Red de Atención Primaria del Area Metropolitan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familiar y comunitaria</text:p>
          </table:table-cell>
          <table:table-cell office:value-type="string">
            <text:p>Montevideo</text:p>
          </table:table-cell>
          <table:table-cell office:value-type="string">
            <text:p>CASMU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familiar y comunitaria</text:p>
          </table:table-cell>
          <table:table-cell office:value-type="string">
            <text:p>Montevideo</text:p>
          </table:table-cell>
          <table:table-cell office:value-type="string">
            <text:p>INTENDENCIA DE MONTEVIDEO +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Medicina familiar y comunitaria</text:p>
          </table:table-cell>
          <table:table-cell office:value-type="string">
            <text:p>Paysandú</text:p>
          </table:table-cell>
          <table:table-cell office:value-type="string">
            <text:p>ASSE Red de Atención Primaria de Paysandú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aldonado</text:p>
          </table:table-cell>
          <table:table-cell office:value-type="string">
            <text:p>ASSE Centro Departamental de Maldonado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ASSE Hospital Españo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CIRCULO CATOL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SANATORIO AMERICA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S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Tacuarembó</text:p>
          </table:table-cell>
          <table:table-cell office:value-type="string">
            <text:p>ASSE Centro Departamental de Tacuarembó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Paysandú</text:p>
          </table:table-cell>
          <table:table-cell office:value-type="string">
            <text:p>CO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San José</text:p>
          </table:table-cell>
          <table:table-cell office:value-type="string">
            <text:p>AMSJ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Montevideo</text:p>
          </table:table-cell>
          <table:table-cell office:value-type="string">
            <text:p>ASSE Hospital Españo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nsiva</text:p>
          </table:table-cell>
          <table:table-cell office:value-type="string">
            <text:p>Rocha</text:p>
          </table:table-cell>
          <table:table-cell office:value-type="string">
            <text:p>COMER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Canelones</text:p>
          </table:table-cell>
          <table:table-cell office:value-type="string">
            <text:p>COM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aldonado</text:p>
          </table:table-cell>
          <table:table-cell office:value-type="string">
            <text:p>ASSE Centro Departamental de Maldonad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CIRCULO CATOL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COSE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HOSPITAL BRITAN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Salto</text:p>
          </table:table-cell>
          <table:table-cell office:value-type="string">
            <text:p>SMQ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Tacuarembó</text:p>
          </table:table-cell>
          <table:table-cell office:value-type="string">
            <text:p>ASSE Centro Departamental de Tacuarembó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edicina interna</text:p>
          </table:table-cell>
          <table:table-cell office:value-type="string">
            <text:p>Paysandú</text:p>
          </table:table-cell>
          <table:table-cell office:value-type="string">
            <text:p>CO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edicina nuclear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icrobiología</text:p>
          </table:table-cell>
          <table:table-cell office:value-type="string">
            <text:p>Montevideo</text:p>
          </table:table-cell>
          <table:table-cell office:value-type="string">
            <text:p>Instituto de Higie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CASMU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CIRCULO CATOL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COSE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frologí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onatolog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Neonat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eonatología</text:p>
          </table:table-cell>
          <table:table-cell office:value-type="string">
            <text:p>Salto</text:p>
          </table:table-cell>
          <table:table-cell office:value-type="string">
            <text:p>ASSE Centro Departamental de Salt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m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m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rociru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r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r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r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eurologí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ftalmología</text:p>
          </table:table-cell>
          <table:table-cell office:value-type="string">
            <text:p>Montevideo</text:p>
          </table:table-cell>
          <table:table-cell office:value-type="string">
            <text:p>ASSE Hospital Especializado de Ojo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Oftalm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ASSE Instituto Nacional del Cancer (INCA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médica</text:p>
          </table:table-cell>
          <table:table-cell office:value-type="string">
            <text:p>Montevideo</text:p>
          </table:table-cell>
          <table:table-cell office:value-type="string">
            <text:p>S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radioteráp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radioterápica</text:p>
          </table:table-cell>
          <table:table-cell office:value-type="string">
            <text:p>Montevideo</text:p>
          </table:table-cell>
          <table:table-cell office:value-type="string">
            <text:p>ASSE Instituto Nacional del Cancer (INCA)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radioterápica</text:p>
          </table:table-cell>
          <table:table-cell office:value-type="string">
            <text:p>Montevideo</text:p>
          </table:table-cell>
          <table:table-cell office:value-type="string">
            <text:p>CLINICA DOCTORES LEBORG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ncología radioterápica</text:p>
          </table:table-cell>
          <table:table-cell office:value-type="string">
            <text:p>Montevideo</text:p>
          </table:table-cell>
          <table:table-cell office:value-type="string">
            <text:p>COR - CONSULTORIO DE ONCOLOGIA Y RADIOTERAP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torrinolaringolog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torrinolaring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torrinolaring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torrinolaring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torrinolaringologí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Canelones</text:p>
          </table:table-cell>
          <table:table-cell office:value-type="string">
            <text:p>ASSE Hospital de Las Piedr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Canelones</text:p>
          </table:table-cell>
          <table:table-cell office:value-type="string">
            <text:p>CAA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Canelones</text:p>
          </table:table-cell>
          <table:table-cell office:value-type="string">
            <text:p>CRA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Florida</text:p>
          </table:table-cell>
          <table:table-cell office:value-type="string">
            <text:p>ASSE Centro Departamental de Florid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aldonado</text:p>
          </table:table-cell>
          <table:table-cell office:value-type="string">
            <text:p>ASSE Centro Departamental de Maldonad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COSE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HOSPITAL BRITAN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INTENDENCIA DE MONTEVIDEO +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SANATORIO AMERICAN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SANIDAD DE LAS FF.A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SM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Salto</text:p>
          </table:table-cell>
          <table:table-cell office:value-type="string">
            <text:p>ASSE Centro Departamental de Salt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Salto</text:p>
          </table:table-cell>
          <table:table-cell office:value-type="string">
            <text:p>SMQ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San José</text:p>
          </table:table-cell>
          <table:table-cell office:value-type="string">
            <text:p>AMSJ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Tacuarembó</text:p>
          </table:table-cell>
          <table:table-cell office:value-type="string">
            <text:p>ASSE Centro Departamental de Tacuarembó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Paysandú</text:p>
          </table:table-cell>
          <table:table-cell office:value-type="string">
            <text:p>COMEP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ediatrí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ASSE Hospital Vilardebó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CASMU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siquiatría</text:p>
          </table:table-cell>
          <table:table-cell office:value-type="string">
            <text:p>Montevideo</text:p>
          </table:table-cell>
          <table:table-cell office:value-type="string">
            <text:p>ASOCIACIÓN ESPAÑOL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siquiatría pediátr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Psiquiatría pediátrica</text:p>
          </table:table-cell>
          <table:table-cell office:value-type="string">
            <text:p>Montevideo</text:p>
          </table:table-cell>
          <table:table-cell office:value-type="string">
            <text:p>HOSPITAL POLICI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Psiquiatría pediátrica</text:p>
          </table:table-cell>
          <table:table-cell office:value-type="string">
            <text:p>Paysandú</text:p>
          </table:table-cell>
          <table:table-cell office:value-type="string">
            <text:p>ASSE Centro Departamental de Paysandú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ehabilitación y medicina físic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ehabilitación y medicina física</text:p>
          </table:table-cell>
          <table:table-cell office:value-type="string">
            <text:p>Montevideo</text:p>
          </table:table-cell>
          <table:table-cell office:value-type="string">
            <text:p>ASSE Instituto Nacional de Reumatologí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ehabilitación y medicina física</text:p>
          </table:table-cell>
          <table:table-cell office:value-type="string">
            <text:p>Montevideo</text:p>
          </table:table-cell>
          <table:table-cell office:value-type="string">
            <text:p>BPS - BANCO DE PREVISION SOCI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Rehabilitación y medicina físic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ehabilitación y medicina física</text:p>
          </table:table-cell>
          <table:table-cell office:value-type="string">
            <text:p>Montevideo</text:p>
          </table:table-cell>
          <table:table-cell office:value-type="string">
            <text:p>MEDICA URUGUAY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eumatología</text:p>
          </table:table-cell>
          <table:table-cell office:value-type="string">
            <text:p>Montevideo</text:p>
          </table:table-cell>
          <table:table-cell office:value-type="string">
            <text:p>ASSE Instituto Nacional de Reumatologí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raumatología y ortopedi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Traumatología y ortopedia</text:p>
          </table:table-cell>
          <table:table-cell office:value-type="string">
            <text:p>Montevideo</text:p>
          </table:table-cell>
          <table:table-cell office:value-type="string">
            <text:p>ASSE Instituto Nacional de Ortopedia y Traumatología (INOT)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Traumatología y ortopedi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Urología</text:p>
          </table:table-cell>
          <table:table-cell office:value-type="string">
            <text:p>Montevideo</text:p>
          </table:table-cell>
          <table:table-cell office:value-type="string">
            <text:p>ASSE Hospital Macie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Urología</text:p>
          </table:table-cell>
          <table:table-cell office:value-type="string">
            <text:p>Montevideo</text:p>
          </table:table-cell>
          <table:table-cell office:value-type="string">
            <text:p>ASSE Hospital Pasteur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Urología</text:p>
          </table:table-cell>
          <table:table-cell office:value-type="string">
            <text:p>Montevideo</text:p>
          </table:table-cell>
          <table:table-cell office:value-type="string">
            <text:p>HOSPITAL DE CLINIC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3" office:value-type="string" table:number-columns-spanned="2" table:number-rows-spanned="1">
            <text:p>Total de cargos PUR</text:p>
          </table:table-cell>
          <table:covered-table-cell table:style-name="ce4"/>
          <table:table-cell table:style-name="ce7" table:formula="of:=SUM([.D2:.D203])" office:value-type="float" office:value="328">
            <text:p>32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specialidad</text:p>
          </table:table-cell>
          <table:table-cell table:style-name="ce1" office:value-type="string">
            <text:p>Departamento</text:p>
          </table:table-cell>
          <table:table-cell table:style-name="ce1" office:value-type="string">
            <text:p>Institución</text:p>
          </table:table-cell>
          <table:table-cell table:style-name="ce7" office:value-type="string">
            <text:p>Cantidad de cargos</text:p>
          </table:table-cell>
          <table:table-cell table:number-columns-repeated="1020"/>
        </table:table-row>
        <table:table-row table:style-name="ro1">
          <table:table-cell office:value-type="string">
            <text:p>Emergentología pediátr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europediatrí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Terapia intensiva pediátrica</text:p>
          </table:table-cell>
          <table:table-cell office:value-type="string">
            <text:p>Montevideo</text:p>
          </table:table-cell>
          <table:table-cell office:value-type="string">
            <text:p>ASSE Centro Hospitalario Pereira Rossel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erapia intensiva pediátrica</text:p>
          </table:table-cell>
          <table:table-cell office:value-type="string">
            <text:p>Tacuarembó</text:p>
          </table:table-cell>
          <table:table-cell office:value-type="string">
            <text:p>ASSE Centro Departamental de Tacuarembó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erapia intensiva pediátrica</text:p>
          </table:table-cell>
          <table:table-cell office:value-type="string">
            <text:p>Maldonado</text:p>
          </table:table-cell>
          <table:table-cell office:value-type="string">
            <text:p>AMD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" table:number-rows-spanned="1">
            <text:p>Total cargos extensiones</text:p>
          </table:table-cell>
          <table:covered-table-cell table:style-name="ce4"/>
          <table:table-cell table:style-name="ce7" table:formula="of:=SUM([.D208:.D212])" office:value-type="float" office:value="6">
            <text:p>6</text:p>
          </table:table-cell>
          <table:table-cell table:number-columns-repeated="1020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Hoja1.$A$1:.$D$184"/>
        </table:named-expressions>
      </table:table>
      <table:table table:name="Hoja4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Hoja1.A1:Hoja1.D184" table:display-filter-buttons="true"/>
        <table:database-range table:target-range-address="Hoja1.A2:Hoja1.D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6">26/12/2024</text:date>, <text:time>11:2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2-26T11:25:27.73</dc:date>
    <meta:editing-duration>PT19M35S</meta:editing-duration>
    <meta:editing-cycles>1</meta:editing-cycles>
    <meta:document-statistic meta:table-count="2" meta:cell-count="840" meta:object-count="0"/>
  </office:meta>
</office:document-meta>
</file>