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3">
            <text:p>P3MP MEDICINA PREVENTIVA Y SOCIAL 3RO 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2">
          <table:table-cell table:number-columns-repeated="2"/>
          <table:table-cell table:style-name="ce5" office:value-type="string">
            <text:p>Curso 2019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 office:value-type="string">
            <text:p>INHABILITAD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 office:value-type="string">
            <text:p>Documento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"/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835868">
            <text:p>4835868</text:p>
          </table:table-cell>
          <table:table-cell table:style-name="ce6" office:value-type="string">
            <text:p>Debe Obstetricia en comunidad 2do y Fisiopatología General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80587">
            <text:p>4980587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79562">
            <text:p>507956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108099">
            <text:p>5108099</text:p>
          </table:table-cell>
          <table:table-cell/>
          <table:table-cell table:style-name="ce2"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167972">
            <text:p>5167972</text:p>
          </table:table-cell>
          <table:table-cell table:number-columns-repeated="1022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Hoja1.B8:Hoja1.B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15:02.48</meta:creation-date>
    <dc:date>2019-05-17T12:32:10.65</dc:date>
    <meta:editing-duration>PT17M7S</meta:editing-duration>
    <meta:editing-cycles>4</meta:editing-cycles>
    <meta:generator>OpenOffice/4.1.2$Win32 OpenOffice.org_project/412m3$Build-9782</meta:generator>
    <meta:document-statistic meta:table-count="3" meta:cell-count="15" meta:object-count="0"/>
  </office:meta>
</office:document-meta>
</file>