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2.78cm"/>
    </style:style>
    <style:style style:name="co3" style:family="table-column">
      <style:table-column-properties fo:break-before="auto" style:column-width="9.656cm"/>
    </style:style>
    <style:style style:name="co4" style:family="table-column">
      <style:table-column-properties fo:break-before="auto" style:column-width="6.16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000000"/>
      <style:text-properties fo:font-size="12pt" style:font-size-asian="12pt" style:font-size-complex="12pt"/>
    </style:style>
    <style:style style:name="ce4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3" table:number-rows-spanned="1">
            <text:p>Materia: P3PN PUERICULTURA Y PERINATOLOGIA</text:p>
          </table:table-cell>
          <table:covered-table-cell table:number-columns-repeated="2"/>
          <table:table-cell/>
        </table:table-row>
        <table:table-row table:style-name="ro2">
          <table:table-cell table:style-name="ce2" office:value-type="string" table:number-columns-spanned="3" table:number-rows-spanned="1">
            <text:p>Período dictado: 201815 13/03/2018 30/11/2018</text:p>
          </table:table-cell>
          <table:covered-table-cell table:style-name="ce6"/>
          <table:covered-table-cell table:style-name="ce2"/>
          <table:table-cell/>
        </table:table-row>
        <table:table-row table:style-name="ro2">
          <table:table-cell table:style-name="ce2" office:value-type="string" table:number-columns-spanned="3" table:number-rows-spanned="1">
            <text:p>Tipo instancia: Curso</text:p>
          </table:table-cell>
          <table:covered-table-cell table:style-name="ce6"/>
          <table:covered-table-cell table:style-name="ce2"/>
          <table:table-cell/>
        </table:table-row>
        <table:table-row table:style-name="ro2">
          <table:table-cell table:style-name="ce2" office:value-type="string" table:number-columns-spanned="3" table:number-rows-spanned="1">
            <text:p>Cantidad inscriptos: 33</text:p>
          </table:table-cell>
          <table:covered-table-cell table:style-name="ce6"/>
          <table:covered-table-cell table:style-name="ce2"/>
          <table:table-cell/>
        </table:table-row>
        <table:table-row table:style-name="ro2">
          <table:table-cell table:style-name="ce3"/>
          <table:table-cell table:style-name="ce7" office:value-type="string">
            <text:p>Documento</text:p>
          </table:table-cell>
          <table:table-cell table:style-name="ce9" office:value-type="string">
            <text:p>Nombre</text:p>
          </table:table-cell>
          <table:table-cell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8" office:value-type="string">
            <text:p>4758140-5</text:p>
          </table:table-cell>
          <table:table-cell table:style-name="ce4" office:value-type="string">
            <text:p>ARROSPIDE OLAZA ROMINA BELEN</text:p>
          </table:table-cell>
          <table:table-cell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8" office:value-type="string">
            <text:p>4870165-0</text:p>
          </table:table-cell>
          <table:table-cell table:style-name="ce4" office:value-type="string">
            <text:p>ARTIGAS NOGUEIRA AMALY DIURIA</text:p>
          </table:table-cell>
          <table:table-cell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8" office:value-type="string">
            <text:p>4414265-0</text:p>
          </table:table-cell>
          <table:table-cell table:style-name="ce4" office:value-type="string">
            <text:p>BORDAGORRY MEDINA VANESSA PAOLA</text:p>
          </table:table-cell>
          <table:table-cell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8" office:value-type="string">
            <text:p>4471494-6</text:p>
          </table:table-cell>
          <table:table-cell table:style-name="ce4" office:value-type="string">
            <text:p>BRIDA CARVAJALES ANAHI</text:p>
          </table:table-cell>
          <table:table-cell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8" office:value-type="string">
            <text:p>5307680-4</text:p>
          </table:table-cell>
          <table:table-cell table:style-name="ce4" office:value-type="string">
            <text:p>CASAL MICHELONI CARLA PAOLA</text:p>
          </table:table-cell>
          <table:table-cell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8" office:value-type="string">
            <text:p>4335358-1</text:p>
          </table:table-cell>
          <table:table-cell table:style-name="ce4" office:value-type="string">
            <text:p>CERVIÑO SAMPEREZ MICAELA ANA</text:p>
          </table:table-cell>
          <table:table-cell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8" office:value-type="string">
            <text:p>5147789-8</text:p>
          </table:table-cell>
          <table:table-cell table:style-name="ce4" office:value-type="string">
            <text:p>CONDE REYES MARIA BELEN</text:p>
          </table:table-cell>
          <table:table-cell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8" office:value-type="string">
            <text:p>4845767-5</text:p>
          </table:table-cell>
          <table:table-cell table:style-name="ce4" office:value-type="string">
            <text:p>DELLA VALLE PINTOS MARIA NOEL</text:p>
          </table:table-cell>
          <table:table-cell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8" office:value-type="string">
            <text:p>5019147-3</text:p>
          </table:table-cell>
          <table:table-cell table:style-name="ce4" office:value-type="string">
            <text:p>DIAZ DIAZ MARIA NOEL</text:p>
          </table:table-cell>
          <table:table-cell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8" office:value-type="string">
            <text:p>4734210-2</text:p>
          </table:table-cell>
          <table:table-cell table:style-name="ce4" office:value-type="string">
            <text:p>FERNANDEZ SANTINI MARIANA</text:p>
          </table:table-cell>
          <table:table-cell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8" office:value-type="string">
            <text:p>3823915-8</text:p>
          </table:table-cell>
          <table:table-cell table:style-name="ce4" office:value-type="string">
            <text:p>FLEITAS SEGUNDO GIOVANA GRISEL</text:p>
          </table:table-cell>
          <table:table-cell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8" office:value-type="string">
            <text:p>4755556-5</text:p>
          </table:table-cell>
          <table:table-cell table:style-name="ce4" office:value-type="string">
            <text:p>GARCIA MUÑOZ MARIA ALEJANDRA</text:p>
          </table:table-cell>
          <table:table-cell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8" office:value-type="string">
            <text:p>4611105-7</text:p>
          </table:table-cell>
          <table:table-cell table:style-name="ce4" office:value-type="string">
            <text:p>GRASSO FERNANDEZ MARIA EUGENIA</text:p>
          </table:table-cell>
          <table:table-cell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8" office:value-type="string">
            <text:p>4846563-6</text:p>
          </table:table-cell>
          <table:table-cell table:style-name="ce4" office:value-type="string">
            <text:p>LUZARDO MEDINA MARIA GIMENA</text:p>
          </table:table-cell>
          <table:table-cell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8" office:value-type="string">
            <text:p>5413039-0</text:p>
          </table:table-cell>
          <table:table-cell table:style-name="ce4" office:value-type="string">
            <text:p>MARECO PANTIN VIRGINIA SOLEDAD</text:p>
          </table:table-cell>
          <table:table-cell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8" office:value-type="string">
            <text:p>3356753-6</text:p>
          </table:table-cell>
          <table:table-cell table:style-name="ce4" office:value-type="string">
            <text:p>MARKOVITS GOLOMBIEWSKI LUCIANA</text:p>
          </table:table-cell>
          <table:table-cell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8" office:value-type="string">
            <text:p>4547906-8</text:p>
          </table:table-cell>
          <table:table-cell table:style-name="ce4" office:value-type="string">
            <text:p>MELLI GONZALEZ MARIANA GERMAINE</text:p>
          </table:table-cell>
          <table:table-cell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8" office:value-type="string">
            <text:p>4749401-6</text:p>
          </table:table-cell>
          <table:table-cell table:style-name="ce4" office:value-type="string">
            <text:p>MELLO DE SOUZA LUCIA VALENTINA</text:p>
          </table:table-cell>
          <table:table-cell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8" office:value-type="string">
            <text:p>4792277-2</text:p>
          </table:table-cell>
          <table:table-cell table:style-name="ce4" office:value-type="string">
            <text:p>MONTENEGRO BRITOS MICAELA TATIANA</text:p>
          </table:table-cell>
          <table:table-cell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8" office:value-type="string">
            <text:p>4932429-7</text:p>
          </table:table-cell>
          <table:table-cell table:style-name="ce4" office:value-type="string">
            <text:p>NACIMIENTO RAMOS JENIFER ELIZABETH</text:p>
          </table:table-cell>
          <table:table-cell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8" office:value-type="string">
            <text:p>4854846-8</text:p>
          </table:table-cell>
          <table:table-cell table:style-name="ce4" office:value-type="string">
            <text:p>NIEVAS PEREIRA MARIA EUGENIA</text:p>
          </table:table-cell>
          <table:table-cell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8" office:value-type="string">
            <text:p>5080218-9</text:p>
          </table:table-cell>
          <table:table-cell table:style-name="ce4" office:value-type="string">
            <text:p>NINI ESQUIVEL DAYANA</text:p>
          </table:table-cell>
          <table:table-cell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8" office:value-type="string">
            <text:p>4582830-2</text:p>
          </table:table-cell>
          <table:table-cell table:style-name="ce4" office:value-type="string">
            <text:p>PERDOMO CASAÑA VALENTINA</text:p>
          </table:table-cell>
          <table:table-cell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8" office:value-type="string">
            <text:p>4586745-7</text:p>
          </table:table-cell>
          <table:table-cell table:style-name="ce4" office:value-type="string">
            <text:p>PERRONE PORRAS FLORENCIA</text:p>
          </table:table-cell>
          <table:table-cell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8" office:value-type="string">
            <text:p>4807115-2</text:p>
          </table:table-cell>
          <table:table-cell table:style-name="ce4" office:value-type="string">
            <text:p>QUINTEROS MÉNDEZ CAMILA</text:p>
          </table:table-cell>
          <table:table-cell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8" office:value-type="string">
            <text:p>4678384-8</text:p>
          </table:table-cell>
          <table:table-cell table:style-name="ce4" office:value-type="string">
            <text:p>RAMOS SABAGNO MARIANGEL</text:p>
          </table:table-cell>
          <table:table-cell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8" office:value-type="string">
            <text:p>4993595-1</text:p>
          </table:table-cell>
          <table:table-cell table:style-name="ce4" office:value-type="string">
            <text:p>RAMOS SOUZA MICAELA</text:p>
          </table:table-cell>
          <table:table-cell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8" office:value-type="string">
            <text:p>4839610-4</text:p>
          </table:table-cell>
          <table:table-cell table:style-name="ce4" office:value-type="string">
            <text:p>ROTH FIGUEREDO ANA PAULA</text:p>
          </table:table-cell>
          <table:table-cell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8" office:value-type="string">
            <text:p>4744262-1</text:p>
          </table:table-cell>
          <table:table-cell table:style-name="ce4" office:value-type="string">
            <text:p>RUZYCKI BENTANCOR ESTEFANIA</text:p>
          </table:table-cell>
          <table:table-cell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8" office:value-type="string">
            <text:p>5016035-1</text:p>
          </table:table-cell>
          <table:table-cell table:style-name="ce4" office:value-type="string">
            <text:p>TESORO GRACIANO VALENTINA</text:p>
          </table:table-cell>
          <table:table-cell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8" office:value-type="string">
            <text:p>4939466-8</text:p>
          </table:table-cell>
          <table:table-cell table:style-name="ce4" office:value-type="string">
            <text:p>TUALA VAZQUEZ DAPHNE LUCIA</text:p>
          </table:table-cell>
          <table:table-cell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8" office:value-type="string">
            <text:p>4861321-7</text:p>
          </table:table-cell>
          <table:table-cell table:style-name="ce4" office:value-type="string">
            <text:p>VALIENTE TOLEDO ALEJANDRA LIZET</text:p>
          </table:table-cell>
          <table:table-cell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8" office:value-type="string">
            <text:p>5440267-4</text:p>
          </table:table-cell>
          <table:table-cell table:style-name="ce4" office:value-type="string">
            <text:p>VILA OLIVERA TATIANA</text:p>
          </table:table-cell>
          <table:table-cell/>
        </table:table-row>
        <table:table-row table:style-name="ro2" table:number-rows-repeated="1048537">
          <table:table-cell table:number-columns-repeated="4"/>
        </table:table-row>
        <table:table-row table:style-name="ro2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22/05/2018</text:date>, <text:time>16:47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8-05-22T16:47:11.80</dc:date>
    <dc:creator>bedelia </dc:creator>
    <meta:editing-duration>PT3M46S</meta:editing-duration>
    <meta:editing-cycles>1</meta:editing-cycles>
    <meta:document-statistic meta:table-count="1" meta:cell-count="105" meta:object-count="0"/>
  </office:meta>
</office:document-meta>
</file>