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141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table:number-columns-spanned="3" table:number-rows-spanned="1">
            <text:p>TODOS LOS INSCRIPTOS, CURSO MEDICINA PREVENTIVA2-P2MP- 2018, LISTADO CONDICIONAL POR PREVIAS</text:p>
          </table:table-cell>
          <table:covered-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No</text:p>
          </table:table-cell>
          <table:table-cell office:value-type="string">
            <text:p>Documento</text:p>
          </table:table-cell>
          <table:table-cell office:value-type="string">
            <text:p>Nombr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4992556-6</text:p>
          </table:table-cell>
          <table:table-cell office:value-type="string">
            <text:p>ALFONSO LEMES MARÍA MICAELA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4975242-8</text:p>
          </table:table-cell>
          <table:table-cell office:value-type="string">
            <text:p>ALONZO CASTILLO MICAELA YENIFER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4494160-2</text:p>
          </table:table-cell>
          <table:table-cell office:value-type="string">
            <text:p>BAPTISTA SANTANA MARCIA MARIA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5237409-9</text:p>
          </table:table-cell>
          <table:table-cell office:value-type="string">
            <text:p>BARRERA RODRIGUEZ YESICA DAHIANA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5289900-1</text:p>
          </table:table-cell>
          <table:table-cell office:value-type="string">
            <text:p>BAZAN ROMANO NADIA JOSELI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4808780-8</text:p>
          </table:table-cell>
          <table:table-cell office:value-type="string">
            <text:p>BENITEZ CABRERA MARIA EUGENIA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5004197-1</text:p>
          </table:table-cell>
          <table:table-cell office:value-type="string">
            <text:p>BUFFA GOMEZ FLORENCIA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4744348-7</text:p>
          </table:table-cell>
          <table:table-cell office:value-type="string">
            <text:p>CAMBRA GESTAL CAROLINA PATRICIA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4982699-4</text:p>
          </table:table-cell>
          <table:table-cell office:value-type="string">
            <text:p>CARBALLO RODRIGUEZ ADRIANA MARÍA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5264415-9</text:p>
          </table:table-cell>
          <table:table-cell office:value-type="string">
            <text:p>CARDOSO CALIMARIS CAMILA ANAHI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5060397-9</text:p>
          </table:table-cell>
          <table:table-cell office:value-type="string">
            <text:p>CARRERA ALMEIDA ELIANA CELESTE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5122860-5</text:p>
          </table:table-cell>
          <table:table-cell office:value-type="string">
            <text:p>CASTILLO PEREYRA SILVINA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5414222-2</text:p>
          </table:table-cell>
          <table:table-cell office:value-type="string">
            <text:p>CASTRO FERRANDO MAYRA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5046363-8</text:p>
          </table:table-cell>
          <table:table-cell office:value-type="string">
            <text:p>COLMÁN REMEDIOS NARELA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4873819-6</text:p>
          </table:table-cell>
          <table:table-cell office:value-type="string">
            <text:p>COLOMBO PASTORIN SOFIA NOEMI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5113585-8</text:p>
          </table:table-cell>
          <table:table-cell office:value-type="string">
            <text:p>CORREA DIAZ SHEISY DAIANA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5030467-6</text:p>
          </table:table-cell>
          <table:table-cell office:value-type="string">
            <text:p>DE LEON PEÑA MARIA BELEN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5030060-8</text:p>
          </table:table-cell>
          <table:table-cell office:value-type="string">
            <text:p>DELGADO RODRÍGUEZ VALENTINA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4413594-4</text:p>
          </table:table-cell>
          <table:table-cell office:value-type="string">
            <text:p>DURA INZAURRALDE MARIA EUGENIA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4846519-7</text:p>
          </table:table-cell>
          <table:table-cell office:value-type="string">
            <text:p>ESQUIVEL LISTUR MARIA EMILIA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5095283-5</text:p>
          </table:table-cell>
          <table:table-cell office:value-type="string">
            <text:p>FARIAS ROMAN MOIRA AGUSTINA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045344-7</text:p>
          </table:table-cell>
          <table:table-cell office:value-type="string">
            <text:p>FERREIRA NUÑEZ LUCIA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455178-2</text:p>
          </table:table-cell>
          <table:table-cell office:value-type="string">
            <text:p>GONZALEZ FONTANA ANA VERONICA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046071-1</text:p>
          </table:table-cell>
          <table:table-cell office:value-type="string">
            <text:p>GRELA ROBERTI NOELIA TATIANA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465589-3</text:p>
          </table:table-cell>
          <table:table-cell office:value-type="string">
            <text:p>LEDESMA LEVERRIER SOFIA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5101858-9</text:p>
          </table:table-cell>
          <table:table-cell office:value-type="string">
            <text:p>LEMOS CARBAJAL SERRANA VALENTINA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4523727-4</text:p>
          </table:table-cell>
          <table:table-cell office:value-type="string">
            <text:p>LEZAMA BERNOTTI ESTEFANI PAOLA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4835868-3</text:p>
          </table:table-cell>
          <table:table-cell office:value-type="string">
            <text:p>LIMA RIVERO ANDREA STEFANIE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5119709-2</text:p>
          </table:table-cell>
          <table:table-cell office:value-type="string">
            <text:p>MACIEL OLIVERA ESTEFANY MICAELA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4700738-6</text:p>
          </table:table-cell>
          <table:table-cell office:value-type="string">
            <text:p>MALACRIA ARBELECHE MARIA JIMENA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4441803-7</text:p>
          </table:table-cell>
          <table:table-cell office:value-type="string">
            <text:p>MARTINEZ RODRIGUEZ ANA LAURA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5494326-6</text:p>
          </table:table-cell>
          <table:table-cell office:value-type="string">
            <text:p>MATTOS GONZALEZ MARIA JOSE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4442215-5</text:p>
          </table:table-cell>
          <table:table-cell office:value-type="string">
            <text:p>MORALES DUEK PATRICIA ELIZABETH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4922149-7</text:p>
          </table:table-cell>
          <table:table-cell office:value-type="string">
            <text:p>MUSSIO GONZALEZ AGOSTINA YARA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4348032-0</text:p>
          </table:table-cell>
          <table:table-cell office:value-type="string">
            <text:p>OLMEDO GRECIET CRISTHIAN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4923637-1</text:p>
          </table:table-cell>
          <table:table-cell office:value-type="string">
            <text:p>PAZ CORREIA ANA VALERIA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4000544-4</text:p>
          </table:table-cell>
          <table:table-cell office:value-type="string">
            <text:p>PERALTA RIOS NADIA ANTONELLA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4871676-6</text:p>
          </table:table-cell>
          <table:table-cell office:value-type="string">
            <text:p>PEREIRA REHERMANN MARIANA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5124907-5</text:p>
          </table:table-cell>
          <table:table-cell office:value-type="string">
            <text:p>PÉREZ DELGADO AGUSTINA BELÉN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4709191-9</text:p>
          </table:table-cell>
          <table:table-cell office:value-type="string">
            <text:p>PÉREZ GONZÁLEZ PAULA NAIQUÉN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4975734-3</text:p>
          </table:table-cell>
          <table:table-cell office:value-type="string">
            <text:p>PIERUCCIONI PONS MARIA JESUS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948716-0</text:p>
          </table:table-cell>
          <table:table-cell office:value-type="string">
            <text:p>RIBEIRO TESITOR LOURDES VERONICA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5267627-5</text:p>
          </table:table-cell>
          <table:table-cell office:value-type="string">
            <text:p>ROCHA AYALA ROMINA ALDANA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5020897-1</text:p>
          </table:table-cell>
          <table:table-cell office:value-type="string">
            <text:p>SIMONCELLI MANEIRO MARÍA CECILIA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4738832-4</text:p>
          </table:table-cell>
          <table:table-cell office:value-type="string">
            <text:p>SUAREZ OLAVE MARIA VICTORIA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5128548-5</text:p>
          </table:table-cell>
          <table:table-cell office:value-type="string">
            <text:p>SUAREZ TARRAGO MARCELA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4682563-0</text:p>
          </table:table-cell>
          <table:table-cell office:value-type="string">
            <text:p>SUM MARTINEZ NATALIE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5062238-5</text:p>
          </table:table-cell>
          <table:table-cell office:value-type="string">
            <text:p>VÁZQUEZ JORGE MARÍA EUGENIA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1648082-4</text:p>
          </table:table-cell>
          <table:table-cell office:value-type="string">
            <text:p>VIÑA BUIDID CARINA MARGARITA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4772611-6</text:p>
          </table:table-cell>
          <table:table-cell office:value-type="string">
            <text:p>ZABALETA PEREZ LEONELA T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9/03/2018</text:date>, <text:time>12:47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9T12:47:11.95</dc:date>
    <dc:creator>bedelia </dc:creator>
    <meta:generator>OpenOffice/4.1.1$Win32 OpenOffice.org_project/411m6$Build-9775</meta:generator>
    <meta:editing-duration>PT6S</meta:editing-duration>
    <meta:editing-cycles>1</meta:editing-cycles>
    <meta:document-statistic meta:table-count="1" meta:cell-count="154" meta:object-count="0"/>
  </office:meta>
</office:document-meta>
</file>